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qfilemode"/> This is part of <text:span text:style-name="Strong_20_Emphasis"><text:a xlink:type="simple" xlink:href="https://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qfilemode_1"/><text:bookmark-start text:name="dosqfilemode"/>DosQFileMode<text:bookmark-end text:name="__RefHeading___dosqfilemode_1"/><text:bookmark-end text:name="dosqfilemode"/></text:h>
      <text:p text:style-name="Text_20_body">This call queries the mode (attribute) of the specified file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QFileMode <text:span text:style-name="highlight_br0">(</text:span>FilePathName<text:span text:style-name="highlight_sy0">,</text:span> CurrentAttribute<text:span text:style-name="highlight_sy0">,</text:span> Reserved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FilePathName (<text:a xlink:type="simple" xlink:href="https://osfree.org/doku/doku.php?id=en:docs:fapi:psz" text:style-name="Internet_20_link" text:visited-style-name="Visited_20_Internet_20_Link">PSZ</text:a>) - input : Address of the file path name.</text:p>
        </text:list-item>
      </text:list>
      <text:p text:style-name="Text_20_body"><text:a xlink:type="simple" xlink:href="https://osfree.org/doku/doku.php?id=en:docs:fapi:dosqsysinfo" text:style-name="Internet_20_link" text:visited-style-name="Visited_20_Internet_20_Link">DosQSysInfo</text:a> is called by an application during initialization to determine the maximum path length allowed by OS/2. </text:p>
      <text:list text:style-name="List_20_1" text:continue-numbering="false">
        <text:list-item>
          <text:p text:style-name="LastListParagraph_List_20_1_Content_First"> CurrentAttribute (<text:a xlink:type="simple" xlink:href="https://osfree.org/doku/doku.php?id=en:docs:fapi:pushort" text:style-name="Internet_20_link" text:visited-style-name="Visited_20_Internet_20_Link">PUSHORT</text:a>) - output : Address of the file's current attribute.</text:p>
        </text:list-item>
      </text:list>
      <text:p text:style-name="Text_20_body"> ^ Bit  | Description ^
 | 15-6 | Reserved |
 | 5    | File archive |
 | 4    | Subdirectory |
 | 3    | Reserved |
 | 2    | System file |
 | 1    | Hidden file |
 | 0    | Read only file |</text:p>
      <text:p text:style-name="Text_20_body">These bits can be set individually or in combination. For example, an attribute value of 0021H (bits 5 and 0 set to 1) indicates a read-only file that is archived.</text:p>
      <text:list text:style-name="List_20_1" text:continue-numbering="false">
        <text:list-item>
          <text:p text:style-name="LastListParagraph_List_20_1_Content_First"> Reserved (<text:a xlink:type="simple" xlink:href="https://osfree.org/doku/doku.php?id=en:docs:fapi:ulong" text:style-name="Internet_20_link" text:visited-style-name="Visited_20_Internet_20_Link">ULONG</text:a>) - input : Reserved must be set to zero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 rc (<text:a xlink:type="simple" xlink:href="https://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NO_ERROR</text:p>
        </text:list-item>
        <text:list-item>
          <text:p text:style-name="List_20_1_Content"> 2   ERROR_FILE_NOT_FOUND</text:p>
        </text:list-item>
        <text:list-item>
          <text:p text:style-name="List_20_1_Content"> 3   ERROR_PATH_NOT_FOUND</text:p>
        </text:list-item>
        <text:list-item>
          <text:p text:style-name="List_20_1_Content"> 26  ERROR_NOT_DOS_DISK</text:p>
        </text:list-item>
        <text:list-item>
          <text:p text:style-name="List_20_1_Content"> 87  ERROR_INVALID_PARAMETER</text:p>
        </text:list-item>
        <text:list-item>
          <text:p text:style-name="List_20_1_Content"> 108 ERROR_DRIVE_LOCKED</text:p>
        </text:list-item>
        <text:list-item>
          <text:p text:style-name="List_20_1_Content_Last"> 206 ERROR_FILENAME_EXCED_RANGE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The “Volume Label” type attribute is not returned by DosQFileMode. <text:a xlink:type="simple" xlink:href="https://osfree.org/doku/doku.php?id=en:docs:fapi:dosqfsinfo" text:style-name="Internet_20_link" text:visited-style-name="Visited_20_Internet_20_Link">DosQFSInfo</text:a> may be used for this purpose.</text:p>
      <text:h text:style-name="Heading_20_2" text:outline-level="2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3" text:outline-level="3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DOSFILEMGR</text:span><text:line-break/> <text:line-break/>USHORT<text:s text:c="2"/>rc <text:span text:style-name="highlight_sy0">=</text:span> DosQFileMode<text:span text:style-name="highlight_br0">(</text:span>FilePathName<text:span text:style-name="highlight_sy0">,</text:span> CurrentAttribute<text:span text:style-name="highlight_sy0">,</text:span> Reserved<text:span text:style-name="highlight_br0">)</text:span><text:span text:style-name="highlight_sy0">;</text:span><text:line-break/> <text:line-break/>PSZ<text:s text:c="5"/>FilePathName<text:span text:style-name="highlight_sy0">;</text:span><text:s text:c="5"/><text:span text:style-name="highlight_coMULTI">/* File path name */</text:span><text:line-break/>PUSHORT CurrentAttribute<text:span text:style-name="highlight_sy0">;</text:span> <text:span text:style-name="highlight_coMULTI">/* Data area (returned) */</text:span><text:line-break/>ULONG<text:s text:c="3"/><text:span text:style-name="highlight_nu0">0</text:span><text:span text:style-name="highlight_sy0">;</text:span><text:s text:c="16"/><text:span text:style-name="highlight_coMULTI">/* Reserved (must be zero) */</text:span><text:line-break/> <text:line-break/>USHORT<text:s text:c="2"/>rc<text:span text:style-name="highlight_sy0">;</text:span><text:s text:c="15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DosQFileMode<text:span text:style-name="highlight_sy1">:</text:span>FAR<text:line-break/>INCL_DOSFILEMGR<text:s text:c="5"/><text:span text:style-name="highlight_kw5">EQU</text:span> <text:span text:style-name="highlight_nu0">1</text:span><text:line-break/> <text:line-break/><text:span text:style-name="highlight_kw1">PUSH</text:span>@<text:s text:c="2"/>ASCIIZ<text:s text:c="2"/>FilePathName<text:s text:c="5"/><text:span text:style-name="highlight_co1">;File path name</text:span><text:line-break/><text:span text:style-name="highlight_kw1">PUSH</text:span>@<text:s text:c="2"/><text:span text:style-name="highlight_kw6">WORD</text:span><text:s text:c="4"/>CurrentAttribute <text:span text:style-name="highlight_co1">;Data area (returned)</text:span><text:line-break/><text:span text:style-name="highlight_kw1">PUSH</text:span><text:s text:c="3"/><text:span text:style-name="highlight_kw6">DWORD</text:span><text:s text:c="3"/><text:span text:style-name="highlight_nu0">0</text:span><text:s text:c="16"/><text:span text:style-name="highlight_co1">;Reserved (must be zero)</text:span><text:line-break/><text:span text:style-name="highlight_kw1">CALL</text:span><text:s text:c="3"/>DosQFileMode</text:p>
          </table:table-cell>
        </table:table-row>
      </table:table>
      <text:p text:style-name="Text_20_body">Returns WORD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QFileMode" text:style-name="Internet_20_link" text:visited-style-name="Visited_20_Internet_20_Link">http://www.edm2.com/index.php/DosQFileMode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#en:docs:fapi:dosqfilemode" text:style-name="Local_20_link" text:visited-style-name="Visited_20_Local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1T00::28:23</meta:creation-date>
    <dc:creator>Generated</dc:creator>
    <dc:date>2026-07-11T00::28:23</dc:date>
    <dc:language>en-US</dc:language>
    <meta:editing-cycles>1</meta:editing-cycles>
    <meta:editing-duration>PT0S</meta:editing-duration>
    <dc:title>en:docs:fapi:dosqfilemode</dc:title>
  </office:meta>
</office:document-meta>
</file>