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qverify"/><text:bookmark-start text:name="__RefHeading___dosqverify_1"/><text:bookmark-start text:name="dosqverify"/>DosQVerify<text:bookmark-end text:name="__RefHeading___dosqverify_1"/><text:bookmark-end text:name="dosqverify"/></text:h>
      <text:p text:style-name="Text_20_body">This call returns the value of the verify flag.</text:p>
      <text:h text:style-name="Heading_20_5" text:outline-level="5"><text:bookmark-start text:name="__RefHeading___syntax_2"/><text:bookmark-start text:name="syntax"/>Syntax<text:bookmark-end text:name="__RefHeading___syntax_2"/><text:bookmark-end text:name="syntax"/></text:h>
      <text:p text:style-name="Preformatted_20_Text">DosQVerify (VerifySetting)</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PUSHORT) - output : Address of the verify mode for the process.</text:p>
        </text:list-item>
      </text:list>
      <text:list text:style-name="List_20_1" text:continue-numbering="false">
        <text:list-item>
          <text:p text:style-name="List_20_1_Content_First">00H - Verify mode is not active.</text:p>
        </text:list-item>
        <text:list-item>
          <text:p text:style-name="List_20_1_Content_Last">01H - Verify mode is active.</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 is:</text:p>
      <text:list text:style-name="List_20_1" text:continue-numbering="false">
        <text:list-item>
          <text:p text:style-name="LastListParagraph_List_20_1_Content_First"> 0    NO_ERROR</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When verify is active, OS performs a verify operation each time it does a file write to assure proper data recording on the disk. Although disk recording errors are rare, this function has been provided for applications to verify the proper recording of critical data.</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define INCL_DOSFILEMGR<text:line-break/><text:line-break/>USHORT<text:s text:c="2"/>rc = DosQVerify(VerifySetting);<text:line-break/><text:line-break/>PUSHORT<text:s text:c="10"/>VerifySetting; /* Verify setting (returned) */<text:line-break/><text:line-break/>USHORT<text:s text:c="11"/>rc;<text:s text:c="12"/>/* return code */</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EXTRN<text:s text:c="2"/>DosQVerify:FAR<text:line-break/>INCL_DOSFILEMGR<text:s text:c="5"/>EQU 1<text:line-break/><text:line-break/>PUSH@<text:s text:c="2"/>WORD<text:s text:c="4"/>VerifySetting ;Verify setting (returned)<text:line-break/>CALL<text:s text:c="3"/>DosQVerify</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en:docs:fapi:dosqverify" text:style-name="Local_20_link" text:visited-style-name="Visited_20_Local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03::52:34</meta:creation-date>
    <dc:creator>Generated</dc:creator>
    <dc:date>2025-06-18T03::52:34</dc:date>
    <dc:language>en-US</dc:language>
    <meta:editing-cycles>1</meta:editing-cycles>
    <meta:editing-duration>PT0S</meta:editing-duration>
    <dc:title>en:docs:fapi:dosqverify</dc:title>
  </office:meta>
</office:document-meta>
</file>