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etfilemode"/>This call changes the mode (attribute) of the specified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etFileMode (FileName, NewAttribute, Reserved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Name (PSZ) - input : Address of the file path name.
:<text:a xlink:type="simple" xlink:href="https://osfree.org/doku/doku.php?id=en:docs:fapi:dosqsysinfo" text:style-name="Internet_20_link" text:visited-style-name="Visited_20_Internet_20_Link">DosQSysInfo</text:a> is called by an application during initialization to determine the maximum path length allowed by OS/2.
;NewAttribute (USHORT) - input : File's new attribute. File attributes are defined as follows:
 <text:span text:style-name="Source_20_Text">'Bit        Description</text:span>'
 15-6        Reserved and must be zero.
 5        File archive
 4        Subdirectory
 3        Volume label
 2        System file (excluded from normal directory searches)
 1        Hidden file
 0        Read only file
:These bits may be set individually or in combination. For example, an attribute value of 0021H (bits 5 and 0 set to 1) indicates a read-only file that should be archived.
;Reserved (ULONG) - input : Reserve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2        ERROR_FILE_NOT_FOUND 
* 3        ERROR_PATH_NOT_FOUND 
* 5        ERROR_ACCESS_DENIED 
* 26        ERROR_NOT_DOS_DISK 
* 32        ERROR_SHARING_VIOLATION 
* 36        ERROR_SHARING_BUFFER_EXCEEDED 
* 87        ERROR_INVALID_PARAMETER
* 108        ERROR_DRIVE_LOCKED 
* 206       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Attributes for Volume Label (0008H) and Subdirectory (0010H) cannot be changed using DosSetFileMode. If these attributes are specified, ERROR_INVALID_PARAMETER is returned.</text:p>
      <text:p text:style-name="Text_20_body"><text:a xlink:type="simple" xlink:href="https://osfree.org/doku/doku.php?id=en:docs:fapi:dosqfilemode" text:style-name="Internet_20_link" text:visited-style-name="Visited_20_Internet_20_Link">DosQFileMode</text:a> is used to query the current settings for file attributes. Calling <text:a xlink:type="simple" xlink:href="https://osfree.org/doku/doku.php?id=en:docs:fapi:dosqfsinfo" text:style-name="Internet_20_link" text:visited-style-name="Visited_20_Internet_20_Link">DosQFSInfo</text:a> obtains volume label information.</text:p>
      <text:p text:style-name="Text_20_body">Attributes of root directories cannot be changed using DosSetFileMode. If these attributes are specified, ERROR_ACCESS_DENIED is return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SetFileMode(FileName, NewAttribute, Reserved);</text:p>
      <text:p text:style-name="Text_20_body">PSZ              FileName;      /* File path name string */
USHORT           NewAttribute;  /* New attribute of file */
ULONG            0;             /* Reserved (must be zero)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etFileMode:FAR
INCL_DOSFILEMGR     EQU 1</text:p>
      <text:p text:style-name="Text_20_body">PUSH@  ASCIIZ  FileName      ;File path name string
PUSH   WORD    NewAttribute  ;New attribute of file
PUSH   DWORD   0             ;Reserved (must be zero)
CALL   DosSetFileMode</text:p>
      <text:p text:style-name="Text_20_body">Returns WORD
&lt;/PRE&gt;</text:p>
      <text:h text:style-name="Heading_20_4" text:outline-level="4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tFileMode" text:style-name="Internet_20_link" text:visited-style-name="Visited_20_Internet_20_Link">http://www.edm2.com/index.php/DosSet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#en:docs:fapi:dossetfilemode" text:style-name="Local_20_link" text:visited-style-name="Visited_20_Local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3::46:36</meta:creation-date>
    <dc:creator>Generated</dc:creator>
    <dc:date>2025-06-17T23::46:36</dc:date>
    <dc:language>en-US</dc:language>
    <meta:editing-cycles>1</meta:editing-cycles>
    <meta:editing-duration>PT0S</meta:editing-duration>
    <dc:title>en:docs:fapi:dossetfilemode</dc:title>
  </office:meta>
</office:document-meta>
</file>