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sighandle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5" text:outline-level="5"><text:bookmark-start text:name="__RefHeading___syntax_2"/><text:bookmark-start text:name="syntax"/>Syntax<text:bookmark-end text:name="__RefHeading___syntax_2"/><text:bookmark-end text:name="syntax"/></text:h>
      <text:p text:style-name="Text_20_body"> DosSetSigHandler (Routine, PrevAddress, PrevAction, Action, SigNumber)</text:p>
      <text:h text:style-name="Heading_20_5" text:outline-level="5"><text:bookmark-start text:name="__RefHeading___parameters_3"/><text:bookmark-start text:name="parameters"/>Parameters<text:bookmark-end text:name="__RefHeading___parameters_3"/><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
{|class=“wikitable”
! ||ASCII Mode||BINARY Mode</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C</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Break</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 0   NO_ERROR
*     ERROR_INVALID_FUNCTION
* 209 ERROR_INVALID_SIGNAL_NUMBER 
* 210 ERROR_THREAD_1_INACTIVE</text:p>
      <text:h text:style-name="Heading_20_5" text:outline-level="5"><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
 (SS:SP)     Far return address 
 (SS:SP+4)   SigNumber being processed 
 (SS:SP+6)   SigArg furnished on the DosFlagProcess request, if appropriate.
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
* The process terminates. 
* The process calls DosSetSigHandler with ActionCode equal to zero. 
* Another process calls DosSetSigHandler with ActionCode equal to 1, 2, or 3. </text:p>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5" text:outline-level="5"><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
* The only signals recognized in DOS are SIGINTR (Ctrl-C) and SIGBREAK.
* The option Action=3 generates an “invalid signal number” error.
* If SigNumber is any value other than SIGINTR or SIGBREAK, then an “invalid signal number” error is generated.</text:p>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SIGNALS</text:p>
      <text:p text:style-name="Text_20_body">USHORT  rc = DosSetSigHandler(Routine, PrevAddress, PrevAction, Action,</text:p>
      <text:p text:style-name="Preformatted_20_Text"><text:s text:c="27"/>SigNumber);</text:p>
      <text:p text:style-name="Text_20_body">PFNSIGHANDLER       Routine;     /* Signal handler */
PFNSIGHANDLER FAR * PrevAddress; /* Previous handler (returned) */
PUSHORT             PrevAction;  /* Previous action (returned) */
USHORT              Action;      /* Indicate request type */
USHORT              SigNumber;   /* Signal number of interest */</text:p>
      <text:p text:style-name="Text_20_body">USHORT              rc;          /* return code */
&lt;/PRE&gt;</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
&lt;PRE&gt;
#define INCL_DOSPROCESS
#define INCL_DOSSIGNALS
#define INCL_DOSERRORS</text:p>
      <text:p text:style-name="Text_20_body">#include &lt;os2.h&gt;</text:p>
      <text:p text:style-name="Text_20_body">#define TIMEOUT           5000L</text:p>
      <text:p text:style-name="Text_20_body">TID         ThreadID;
BYTE        ThreadStack[4000];</text:p>
      <text:p text:style-name="Text_20_body">VOID APIENTRY FlagA_Handler(arg1, arg2)       /* Define signal handler */</text:p>
      <text:p text:style-name="Preformatted_20_Text">USHORT<text:s text:c="6"/>arg1;<text:line-break/>USHORT<text:s text:c="6"/>arg2;</text:p>
      <text:p text:style-name="Text_20_body">{</text:p>
      <text:p text:style-name="Preformatted_20_Text">printf("Handler for Flag A now running.\n");<text:line-break/>return;</text:p>
      <text:p text:style-name="Text_20_body">}</text:p>
      <text:p text:style-name="Text_20_body">VOID APIENTRY Thread_A()
{</text:p>
      <text:p text:style-name="Preformatted_20_Text">PIDINFO<text:s text:c="5"/>PidInfo;<text:line-break/>USHORT<text:s text:c="6"/>FlagArg;<text:line-break/>USHORT<text:s text:c="6"/>rc;</text:p>
      <text:p text:style-name="Preformatted_20_Text">DosGetPID(&amp;PidInfo);<text:line-break/>printf("Process ID is %d\n", PidInfo.pid);<text:line-break/>if(!(rc = DosFlagProcess(PidInfo.pid,<text:line-break/><text:s text:c="25"/>FLGP_PID,<text:line-break/><text:s text:c="25"/>PFLG_A,<text:line-break/><text:s text:c="25"/>FlagArg)))<text:line-break/><text:s text:c="2"/>printf("FlagA signal sent from ThreadA to main thread.\n");<text:line-break/>else<text:line-break/><text:s text:c="2"/>printf("FlagProcess rc is %d\n", rc)/* Error processing on rc */;<text:line-break/>DosExit(EXIT_THREAD,<text:s text:c="17"/>/* Action Code */<text:line-break/><text:s text:c="8"/>RETURN_CODE);<text:s text:c="16"/>/* Result Code */</text:p>
      <text:p text:style-name="Text_20_body">}</text:p>
      <text:p text:style-name="Text_20_body">main()
{</text:p>
      <text:p text:style-name="Preformatted_20_Text">ULONG<text:s text:c="12"/>RamSem = 0L;<text:line-break/>ULONG far<text:s text:c="8"/>*RamSemHandle = &amp;RamSem;<text:line-break/>USHORT<text:s text:c="11"/>rc;</text:p>
      <text:p text:style-name="Preformatted_20_Text">if(!(rc=DosSetSigHandler((PFNSIGHANDLER) FlagA_Handler,<text:line-break/><text:s text:c="25"/>NULL,<text:line-break/><text:s text:c="25"/>NULL,<text:line-break/><text:s text:c="25"/>SIGA_ACCEPT,<text:line-break/><text:s text:c="25"/>SIG_PFLG_A)))<text:line-break/><text:s text:c="2"/>printf("Main thread has set FlagA handler.\n");<text:line-break/>else<text:line-break/><text:s text:c="2"/>/* Error processing on rc */;<text:line-break/>if(!(rc=DosSemRequest(RamSemHandle,<text:line-break/><text:s text:c="22"/>TIMEOUT)))<text:line-break/><text:s text:c="2"/>printf("Semaphore obtained.\n");<text:line-break/>if(!(DosCreateThread((PFNTHREAD) Thread_A,<text:line-break/><text:s text:c="22"/>&amp;ThreadID,<text:line-break/><text:s text:c="22"/>&amp;ThreadStack[3999])))<text:line-break/><text:s text:c="2"/>printf("ThreadA created.\n");<text:line-break/>printf("Main thread will now wait on a Ramsem for a while.\n");<text:line-break/>if((rc=DosSemRequest(RamSemHandle,<text:line-break/><text:s text:c="21"/>TIMEOUT))<text:line-break/><text:s text:c="5"/>== ERROR_INTERRUPT)<text:line-break/>printf("Main thread interrupted while waiting, rc is %d.\n", rc);</text:p>
      <text:p text:style-name="Text_20_body">}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SetSigHandler:FAR
INCL_DOSSIGNALS     EQU 1</text:p>
      <text:p text:style-name="Text_20_body">PUSH@  DWORD   Routine        ;Signal handler
PUSH@  DWORD   PrevAddress    ;Previous handler (returned)
PUSH@  WORD    PrevAction     ;Previous action (returned)
PUSH   WORD    Action         ;Indicate request type
PUSH   WORD    SigNumber      ;Signal number of interest
CALL   DosSetSigHandler</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9::20:47</meta:creation-date>
    <dc:creator>Generated</dc:creator>
    <dc:date>2025-06-18T19::20:47</dc:date>
    <dc:language>en-US</dc:language>
    <meta:editing-cycles>1</meta:editing-cycles>
    <meta:editing-duration>PT0S</meta:editing-duration>
    <dc:title>en:docs:fapi:dossetsighandler</dc:title>
  </office:meta>
</office:document-meta>
</file>