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etverify"/><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5" text:outline-level="5"><text:bookmark-start text:name="__RefHeading___syntax_2"/><text:bookmark-start text:name="syntax"/>Syntax<text:bookmark-end text:name="__RefHeading___syntax_2"/><text:bookmark-end text:name="syntax"/></text:h>
      <text:p text:style-name="Preformatted_20_Text">DosSetVerify (VerifySetting)</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USHORT) - input : New state of Verify Mode for the requesting process as shown below:</text:p>
        </text:list-item>
      </text:list>
      <text:p text:style-name="Text_20_body"> ^ Value     ^   Definition ^
 | 0 |       Verify mode is not active. |
 | 1 |       Verify mode is active.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11        ERROR_INVALID_VERIFY_SWITCH </text:p>
      <text:h text:style-name="Heading_20_5" text:outline-level="5"><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SetVerify(VerifySetting);</text:p>
      <text:p text:style-name="Text_20_body">USHORT           VerifySetting; /* New value of verify switch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SetVerify:FAR
INCL_DOSFILEMGR     EQU 1</text:p>
      <text:p text:style-name="Text_20_body">PUSH   WORD    VerifySetting ;New value of verify switch
CALL   DosSetVerif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0::35:06</meta:creation-date>
    <dc:creator>Generated</dc:creator>
    <dc:date>2026-08-08T10::35:06</dc:date>
    <dc:language>en-US</dc:language>
    <meta:editing-cycles>1</meta:editing-cycles>
    <meta:editing-duration>PT0S</meta:editing-duration>
    <dc:title>en:docs:fapi:dossetverify</dc:title>
  </office:meta>
</office:document-meta>
</file>