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lee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leep <text:span text:style-name="highlight_br0">(</text:span>TimeInterval<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text:a xlink:type="simple" xlink:href="https://osfree.org/doku/doku.php?id=en:docs:fapi:ulong" text:style-name="Internet_20_link" text:visited-style-name="Visited_20_Internet_20_Link">ULONG</text:a>) - input : Time interval in milliseconds until the thread is awake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text:a xlink:type="simple" xlink:href="https://osfree.org/doku/doku.php?id=en:docs:fapi:dostimerasync" text:style-name="Internet_20_link" text:visited-style-name="Visited_20_Internet_20_Link">DosTimerAsync</text:a> and <text:a xlink:type="simple" xlink:href="https://osfree.org/doku/doku.php?id=en:docs:fapi:dostimerstart" text:style-name="Internet_20_link" text:visited-style-name="Visited_20_Internet_20_Link">DosTimerStart</text:a>. <text:a xlink:type="simple" xlink:href="https://osfree.org/doku/doku.php?id=en:docs:fapi:dostimerasync" text:style-name="Internet_20_link" text:visited-style-name="Visited_20_Internet_20_Link">DosTimerAsync</text:a> starts a one-shot asynchronous timer, and <text:a xlink:type="simple" xlink:href="https://osfree.org/doku/doku.php?id=en:docs:fapi:dostimerstart" text:style-name="Internet_20_link" text:visited-style-name="Visited_20_Internet_20_Link">DosTimerStart</text:a> starts a periodic interval timer. <text:a xlink:type="simple" xlink:href="https://osfree.org/doku/doku.php?id=en:docs:fapi:dostimerstop" text:style-name="Internet_20_link" text:visited-style-name="Visited_20_Internet_20_Link">DosTimerStop</text:a> is issued to stop these timers.</text:p>
      <text:p text:style-name="Text_20_body">Note: To ensure optimum performance, you should not use DosSleep in a single-thread Presentation Manager application. See <text:a xlink:type="simple" xlink:href="https://osfree.org/doku/doku.php?id=en:docs:fapi:winstarttimer" text:style-name="Internet_20_link" text:visited-style-name="Visited_20_Internet_20_Link">WinStartTimer</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PROCESS</text:span><text:line-break/> <text:line-break/><text:s text:c="2"/>USHORT<text:s text:c="2"/>rc <text:span text:style-name="highlight_sy0">=</text:span> DosSleep<text:span text:style-name="highlight_br0">(</text:span>TimeInterval<text:span text:style-name="highlight_br0">)</text:span><text:span text:style-name="highlight_sy0">;</text:span><text:line-break/> <text:line-break/><text:s text:c="2"/>ULONG<text:s text:c="12"/>TimeInterval<text:span text:style-name="highlight_sy0">;</text:span><text:s text:c="2"/><text:span text:style-name="highlight_coMULTI">/* Interval size (in milliseconds) */</text:span><text:line-break/> <text:line-break/><text:s text:c="2"/>USHORT<text:s text:c="11"/>rc<text:span text:style-name="highlight_sy0">;</text:span><text:s text:c="12"/><text:span text:style-name="highlight_coMULTI">/* return code */</text:span></text:p>
          </table:table-cell>
        </table:table-row>
      </table:table>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text:a xlink:type="simple" xlink:href="https://osfree.org/doku/doku.php?id=en:docs:fapi:dostimerasync" text:style-name="Internet_20_link" text:visited-style-name="Visited_20_Internet_20_Link">DosTimerAsync</text:a> or <text:a xlink:type="simple" xlink:href="https://osfree.org/doku/doku.php?id=en:docs:fapi:dostimerstart" text:style-name="Internet_20_link" text:visited-style-name="Visited_20_Internet_20_Link">DosTimerStart</text:a> for alternatives to DosSleep). </text:p>
      <table:table table:style-name="Table">
        <table:table-column table:style-name="odt_auto_style_table_column_3_1"/>
        <table:table-row>
          <table:table-cell office:value-type="string" table:style-name="tablecell">
            <text:p text:style-name="Preformatted_20_Text"><text:s text:c="2"/><text:span text:style-name="highlight_co2">#define INCL_DOSPROCESS</text:span><text:line-break/> <text:line-break/><text:s text:c="2"/><text:span text:style-name="highlight_co2">#include &lt;os2.h&gt;</text:span><text:line-break/> <text:line-break/><text:s text:c="2"/><text:span text:style-name="highlight_co2">#define<text:s text:c="4"/>PRTYC_FIXEDHIGH<text:s text:c="3"/>4<text:s text:c="6"/>/* Priority class: fixed-high */</text:span><text:line-break/><text:s text:c="2"/><text:span text:style-name="highlight_co2">#define<text:s text:c="4"/>PRTY_DELTA<text:s text:c="8"/>10<text:s text:c="5"/>/* Priority delta: increase by 10 */</text:span><text:line-break/><text:s text:c="2"/><text:span text:style-name="highlight_co2">#define<text:s text:c="4"/>SEGSIZE<text:s text:c="11"/>4000<text:s text:c="3"/>/* Number of bytes requested in segment */</text:span><text:line-break/><text:s text:c="2"/><text:span text:style-name="highlight_co2">#define<text:s text:c="4"/>ALLOCFLAGS<text:s text:c="8"/>0<text:s text:c="6"/>/* Segment allocation flags - no sharing */</text:span><text:line-break/><text:s text:c="2"/><text:span text:style-name="highlight_co2">#define<text:s text:c="4"/>SLEEPSHORT<text:s text:c="8"/>0L<text:s text:c="5"/>/* Sleep interval - 5 milliseconds */</text:span><text:line-break/><text:s text:c="2"/><text:span text:style-name="highlight_co2">#define<text:s text:c="4"/>SLEEPLONG<text:s text:c="9"/>20L<text:s text:c="4"/>/* Sleep interval - 75 milliseconds */</text:span><text:line-break/><text:s text:c="2"/><text:span text:style-name="highlight_co2">#define<text:s text:c="4"/>RETURN_CODE<text:s text:c="7"/>0<text:s text:c="6"/>/* Return code for DosExit() */</text:span><text:line-break/> <text:line-break/> <text:line-break/><text:s text:c="2"/>VOID APIENTRY Thread2<text:span text:style-name="highlight_br0">(</text:span><text:span text:style-name="highlight_br0">)</text:span><text:line-break/><text:s text:c="2"/><text:span text:style-name="highlight_br0">{</text:span><text:line-break/><text:s text:c="4"/>USHORT<text:s text:c="5"/>i<text:span text:style-name="highlight_sy0">;</text:span><text:line-break/> <text:line-break/><text:s text:c="4"/><text:span text:style-name="highlight_coMULTI">/* Loop with four iterations */</text:span><text:line-break/><text:s text:c="4"/><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4"/><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 <text:line-break/><text:s text:c="6"/><text:span text:style-name="highlight_coMULTI">/** Sleep to relinquish time slice to main thread **/</text:span><text:line-break/><text:s text:c="6"/>DosSleep<text:span text:style-name="highlight_br0">(</text:span>SLEEPSHORT<text:span text:style-name="highlight_br0">)</text:span><text:span text:style-name="highlight_sy0">;</text:span><text:s text:c="10"/><text:span text:style-name="highlight_coMULTI">/* Sleep interval */</text:span><text:line-break/><text:s text:c="4"/><text:span text:style-name="highlight_br0">}</text:span><text:line-break/><text:s text:c="4"/>DosExit<text:span text:style-name="highlight_br0">(</text:span>EXIT_THREAD<text:span text:style-name="highlight_sy0">,</text:span><text:s text:c="13"/><text:span text:style-name="highlight_coMULTI">/* Action code - end a thread */</text:span><text:line-break/><text:s text:c="12"/>RETURN_CODE<text:span text:style-name="highlight_br0">)</text:span><text:span text:style-name="highlight_sy0">;</text:span><text:s text:c="12"/><text:span text:style-name="highlight_coMULTI">/* Return code */</text:span><text:line-break/><text:s text:c="2"/><text:span text:style-name="highlight_br0">}</text:span><text:line-break/> <text:line-break/><text:s text:c="2"/>main<text:span text:style-name="highlight_br0">(</text:span><text:span text:style-name="highlight_br0">)</text:span><text:line-break/><text:s text:c="2"/><text:span text:style-name="highlight_br0">{</text:span><text:line-break/><text:s text:c="4"/>USHORT<text:s text:c="5"/>Priority<text:span text:style-name="highlight_sy0">;</text:span><text:s text:c="12"/><text:span text:style-name="highlight_coMULTI">/* Thread priority */</text:span><text:line-break/><text:s text:c="4"/>USHORT<text:s text:c="5"/>Class<text:span text:style-name="highlight_sy0">;</text:span><text:s text:c="15"/><text:span text:style-name="highlight_coMULTI">/* Priority class */</text:span><text:line-break/><text:s text:c="4"/>USHORT<text:s text:c="5"/>Level<text:span text:style-name="highlight_sy0">;</text:span><text:s text:c="15"/><text:span text:style-name="highlight_coMULTI">/* Priority level */</text:span><text:line-break/><text:s text:c="4"/>SEL<text:s text:c="8"/>ThreadStackSel<text:span text:style-name="highlight_sy0">;</text:span><text:s text:c="6"/><text:span text:style-name="highlight_coMULTI">/* Segment selector for thread stack */</text:span><text:line-break/><text:s text:c="4"/>PBYTE<text:s text:c="6"/>StackEnd<text:span text:style-name="highlight_sy0">;</text:span><text:s text:c="12"/><text:span text:style-name="highlight_coMULTI">/* Ptr. to end of thread stack */</text:span><text:line-break/><text:s text:c="4"/>USHORT<text:s text:c="5"/>rc<text:span text:style-name="highlight_sy0">;</text:span><text:line-break/> <text:line-break/><text:s text:c="4"/><text:span text:style-name="highlight_coMULTI">/* Allocate segment for thread stack; this is better than just */</text:span><text:line-break/><text:s text:c="4"/><text:span text:style-name="highlight_coMULTI">/* declaring an array of bytes to use as a stack.<text:s text:c="2"/>Make pointer eos. */</text:span><text:line-break/><text:s text:c="4"/>rc <text:span text:style-name="highlight_sy0">=</text:span> DosAllocSeg<text:span text:style-name="highlight_br0">(</text:span>SEGSIZE<text:span text:style-name="highlight_sy0">,</text:span><text:s text:c="20"/><text:span text:style-name="highlight_coMULTI">/* Number of bytes requested */</text:span><text:line-break/><text:s text:c="21"/><text:span text:style-name="highlight_sy0">&amp;</text:span>ThreadStackSel<text:span text:style-name="highlight_sy0">,</text:span><text:s text:c="12"/><text:span text:style-name="highlight_coMULTI">/* Segment selector<text:line-break/><text:s text:c="57"/>(returned) */</text:span><text:line-break/><text:s text:c="21"/>ALLOCFLAGS<text:span text:style-name="highlight_br0">)</text:span><text:span text:style-name="highlight_sy0">;</text:span><text:s text:c="16"/><text:span text:style-name="highlight_coMULTI">/* Allocation flags */</text:span><text:line-break/><text:s text:c="4"/>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4"/><text:span text:style-name="highlight_coMULTI">/* Start Thread2 */</text:span><text:line-break/><text:s text:c="4"/><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5"/><text:span text:style-name="highlight_sy0">&amp;</text:span>ThreadID<text:span text:style-name="highlight_sy0">,</text:span><text:s text:c="14"/><text:span text:style-name="highlight_coMULTI">/* Thread ID (returned) */</text:span><text:line-break/><text:s text:c="25"/>StackEnd<text:span text:style-name="highlight_br0">)</text:span><text:span text:style-name="highlight_br0">)</text:span><text:span text:style-name="highlight_br0">)</text:span><text:s text:c="13"/><text:span text:style-name="highlight_coMULTI">/* End of thread stack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4"/><text:span text:style-name="highlight_coMULTI">/** Sleep to allow Thread2 to execute **/</text:span><text:line-break/><text:s text:c="4"/><text:span text:style-name="highlight_kw1">if</text:span><text:span text:style-name="highlight_br0">(</text:span><text:span text:style-name="highlight_sy0">!</text:span><text:span text:style-name="highlight_br0">(</text:span>DosSleep<text:span text:style-name="highlight_br0">(</text:span>SLEEPLONG<text:span text:style-name="highlight_br0">)</text:span><text:span text:style-name="highlight_br0">)</text:span><text:span text:style-name="highlight_br0">)</text:span><text:s text:c="23"/><text:span text:style-name="highlight_coMULTI">/* Sleep interval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4"/><text:span text:style-name="highlight_coMULTI">/** Obtain Thread2's priority information and report it **/</text:span><text:line-break/><text:s text:c="4"/><text:span text:style-name="highlight_kw1">if</text:span><text:span text:style-name="highlight_br0">(</text:span><text:span text:style-name="highlight_sy0">!</text:span><text:span text:style-name="highlight_br0">(</text:span>rc<text:span text:style-name="highlight_sy0">=</text:span>DosGetPrty<text:span text:style-name="highlight_br0">(</text:span>PRTYS_THREAD<text:span text:style-name="highlight_sy0">,</text:span><text:s text:c="16"/><text:span text:style-name="highlight_coMULTI">/* Scope - single<text:line-break/><text:s text:c="59"/>thread */</text:span><text:line-break/><text:s text:c="23"/><text:span text:style-name="highlight_sy0">&amp;</text:span>Priority<text:span text:style-name="highlight_sy0">,</text:span><text:s text:c="19"/><text:span text:style-name="highlight_coMULTI">/* Address to put<text:line-break/><text:s text:c="60"/>priority */</text:span><text:line-break/><text:s text:c="23"/>ThreadID<text:span text:style-name="highlight_br0">)</text:span><text:span text:style-name="highlight_br0">)</text:span><text:span text:style-name="highlight_br0">)</text:span><text:s text:c="18"/><text:span text:style-name="highlight_coMULTI">/* ID - thread ID */</text:span><text:line-break/><text:s text:c="4"/><text:span text:style-name="highlight_br0">{</text:span><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4"/><text:span text:style-name="highlight_coMULTI">/** Raise Thread2's priority **/</text:span><text:line-break/><text:s text:c="4"/><text:span text:style-name="highlight_kw1">if</text:span><text:span text:style-name="highlight_br0">(</text:span><text:span text:style-name="highlight_sy0">!</text:span><text:span text:style-name="highlight_br0">(</text:span>rc<text:span text:style-name="highlight_sy0">=</text:span>DosSetPrty<text:span text:style-name="highlight_br0">(</text:span>PRTYS_THREAD<text:span text:style-name="highlight_sy0">,</text:span><text:s text:c="13"/><text:span text:style-name="highlight_coMULTI">/* Scope - single thread */</text:span><text:line-break/><text:s text:c="23"/>PRTYC_FIXEDHIGH<text:span text:style-name="highlight_sy0">,</text:span><text:s text:c="10"/><text:span text:style-name="highlight_coMULTI">/* Prty class - fixed-high */</text:span><text:line-break/><text:s text:c="23"/>PRTY_DELTA<text:span text:style-name="highlight_sy0">,</text:span><text:s text:c="15"/><text:span text:style-name="highlight_coMULTI">/* Prty delta - increase<text:line-break/><text:s text:c="56"/>by 10 */</text:span><text:line-break/><text:s text:c="23"/>ThreadID<text:span text:style-name="highlight_br0">)</text:span><text:span text:style-name="highlight_br0">)</text:span><text:span text:style-name="highlight_br0">)</text:span><text:s text:c="15"/><text:span text:style-name="highlight_coMULTI">/* ID - thread ID */</text:span><text:line-break/><text:s text:c="4"/><text:span text:style-name="highlight_br0">{</text:span><text:line-break/><text:s text:c="6"/><text:span text:style-name="highlight_coMULTI">/* Obtain Thread2' new priority information and report it */</text:span><text:line-break/><text:s text:c="6"/>rc<text:span text:style-name="highlight_sy0">=</text:span>DosGetPrty<text:span text:style-name="highlight_br0">(</text:span>PRTYS_THREAD<text:span text:style-name="highlight_sy0">,</text:span><text:s text:c="16"/><text:span text:style-name="highlight_coMULTI">/* Scope - single thread */</text:span><text:line-break/><text:s text:c="20"/><text:span text:style-name="highlight_sy0">&amp;</text:span>Priority<text:span text:style-name="highlight_sy0">,</text:span><text:s text:c="19"/><text:span text:style-name="highlight_coMULTI">/* Address to put<text:line-break/><text:s text:c="57"/>priority */</text:span><text:line-break/><text:s text:c="20"/>ThreadID<text:span text:style-name="highlight_br0">)</text:span><text:span text:style-name="highlight_sy0">;</text:span><text:s text:c="19"/><text:span text:style-name="highlight_coMULTI">/* ID - thread ID */</text:span><text:line-break/> <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New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4" text:outline-level="4"><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leep<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3"/><text:span text:style-name="highlight_kw6">DWORD</text:span><text:s text:c="3"/>TimeInterval<text:s text:c="2"/><text:span text:style-name="highlight_co1">;Interval size (in milliseconds)</text:span><text:line-break/><text:s text:c="2"/><text:span text:style-name="highlight_kw1">CALL</text:span><text:s text:c="3"/>DosSleep</text:p>
          </table:table-cell>
        </table:table-row>
      </table:table>
      <text:p text:style-name="Text_20_body">Returns WORD</text:p>
      <text:h text:style-name="Heading_20_3" text:outline-level="3"><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3::30:38</meta:creation-date>
    <dc:creator>Generated</dc:creator>
    <dc:date>2026-06-19T03::30:38</dc:date>
    <dc:language>en-US</dc:language>
    <meta:editing-cycles>1</meta:editing-cycles>
    <meta:editing-duration>PT0S</meta:editing-duration>
    <dc:title>en:docs:fapi:dossleep</dc:title>
  </office:meta>
</office:document-meta>
</file>