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uballoc"/> This is part of <text:span text:style-name="Strong_20_Emphasis"><text:a xlink:type="simple" xlink:href="https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suballoc_1"/><text:bookmark-start text:name="dossuballoc"/>DosSubAlloc<text:bookmark-end text:name="__RefHeading___dossuballoc_1"/><text:bookmark-end text:name="dossuballoc"/></text:h>
      <text:p text:style-name="Text_20_body">This call suballocates portions of a segment allocated by DosAllocSeg or DosAllocShrSeg, and initialized by DosSubSet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SubAlloc <text:span text:style-name="highlight_br0">(</text:span>SegSelector<text:span text:style-name="highlight_sy0">,</text:span> BlockOffset<text:span text:style-name="highlight_sy0">,</text:span> Siz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SegSelector (<text:a xlink:type="simple" xlink:href="https://osfree.org/doku/doku.php?id=en:docs:fapi:sel" text:style-name="Internet_20_link" text:visited-style-name="Visited_20_Internet_20_Link">SEL</text:a>) - input : Data segment selector that allocates the memory.</text:p>
        </text:list-item>
        <text:list-item>
          <text:p text:style-name="List_20_1_Content"> BlockOffset (<text:a xlink:type="simple" xlink:href="https://osfree.org/doku/doku.php?id=en:docs:fapi:pushort" text:style-name="Internet_20_link" text:visited-style-name="Visited_20_Internet_20_Link">PUSHORT</text:a>) - output : Address of the allocated block offset.</text:p>
        </text:list-item>
        <text:list-item>
          <text:p text:style-name="List_20_1_Content_Last"> Size (<text:a xlink:type="simple" xlink:href="https://osfree.org/doku/doku.php?id=en:docs:fapi:ushort" text:style-name="Internet_20_link" text:visited-style-name="Visited_20_Internet_20_Link">USHORT</text:a>) - input : Memory block size requested in byte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</text:p>
        </text:list-item>
        <text:list-item>
          <text:p text:style-name="List_20_1_Content"> 311        ERROR_DOSSUB_NOMEM </text:p>
        </text:list-item>
        <text:list-item>
          <text:p text:style-name="List_20_1_Content_Last"> 313        ERROR_DOSSUB_BADSIZ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Before a segment allocated by <text:a xlink:type="simple" xlink:href="https://osfree.org/doku/doku.php?id=en:docs:fapi:dosallocseg" text:style-name="Internet_20_link" text:visited-style-name="Visited_20_Internet_20_Link">DosAllocSeg</text:a> or <text:a xlink:type="simple" xlink:href="https://osfree.org/doku/doku.php?id=en:docs:fapi:dosallocshrseg" text:style-name="Internet_20_link" text:visited-style-name="Visited_20_Internet_20_Link">DosAllocShrSeg</text:a> can be suballocated, it must first be initialized for suballocation by a call to <text:a xlink:type="simple" xlink:href="https://osfree.org/doku/doku.php?id=en:docs:fapi:dossubset" text:style-name="Internet_20_link" text:visited-style-name="Visited_20_Internet_20_Link">DosSubSet</text:a>.</text:p>
      <text:p text:style-name="Text_20_body">Allocation size must be a multiple of four bytes. Otherwise, it is rounded up to a multiple of four bytes. The maximum value for the size parameter is the size that was set with DosSubSet minus 8. Note that no paragraph (16-byte) alignment is required; all requests are serviced on a byte alignment basis.</text:p>
      <text:p text:style-name="Text_20_body">A suballocated block of memory in a suballocated segment is freed by a call to <text:a xlink:type="simple" xlink:href="https://osfree.org/doku/doku.php?id=en:docs:fapi:dossubfree" text:style-name="Internet_20_link" text:visited-style-name="Visited_20_Internet_20_Link">DosSubFree</text:a>. 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MEMMGR</text:span><text:line-break/> <text:line-break/>USHORT<text:s text:c="2"/>rc <text:span text:style-name="highlight_sy0">=</text:span> DosSubAlloc<text:span text:style-name="highlight_br0">(</text:span>SegSelector<text:span text:style-name="highlight_sy0">,</text:span> BlockOffset<text:span text:style-name="highlight_sy0">,</text:span> Size<text:span text:style-name="highlight_br0">)</text:span><text:span text:style-name="highlight_sy0">;</text:span><text:line-break/> <text:line-break/>SEL<text:s text:c="14"/>SegSelector<text:span text:style-name="highlight_sy0">;</text:span><text:s text:c="3"/><text:span text:style-name="highlight_coMULTI">/* Segment selector */</text:span><text:line-break/>PUSHORT<text:s text:c="10"/>BlockOffset<text:span text:style-name="highlight_sy0">;</text:span><text:s text:c="3"/><text:span text:style-name="highlight_coMULTI">/* Block Offset (returned) */</text:span><text:line-break/>USHORT<text:s text:c="11"/>Size<text:span text:style-name="highlight_sy0">;</text:span><text:s text:c="10"/><text:span text:style-name="highlight_coMULTI">/* Size of requested block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SubAlloc<text:span text:style-name="highlight_sy1">:</text:span>FAR<text:line-break/>INCL_DOSMEMMGR<text:s text:c="6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SegSelector<text:s text:c="3"/><text:span text:style-name="highlight_co1">;Segment selector</text:span><text:line-break/><text:span text:style-name="highlight_kw1">PUSH</text:span>@<text:s text:c="2"/><text:span text:style-name="highlight_kw6">WORD</text:span><text:s text:c="4"/>BlockOffset<text:s text:c="3"/><text:span text:style-name="highlight_co1">;Block Offset (returned)</text:span><text:line-break/><text:span text:style-name="highlight_kw1">PUSH</text:span><text:s text:c="3"/><text:span text:style-name="highlight_kw6">WORD</text:span><text:s text:c="4"/>Size<text:s text:c="10"/><text:span text:style-name="highlight_co1">;Size of requested block</text:span><text:line-break/><text:span text:style-name="highlight_kw1">CALL</text:span><text:s text:c="3"/>DosSubAlloc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SubAlloc" text:style-name="Internet_20_link" text:visited-style-name="Visited_20_Internet_20_Link">http://www.edm2.com/index.php/DosSubAlloc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#en:docs:fapi:dossuballoc" text:style-name="Local_20_link" text:visited-style-name="Visited_20_Local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00:32</meta:creation-date>
    <dc:creator>Generated</dc:creator>
    <dc:date>2025-06-16T20::00:32</dc:date>
    <dc:language>en-US</dc:language>
    <meta:editing-cycles>1</meta:editing-cycles>
    <meta:editing-duration>PT0S</meta:editing-duration>
    <dc:title>en:docs:fapi:dossuballoc</dc:title>
  </office:meta>
</office:document-meta>
</file>