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functions"/> This is part of <text:span text:style-name="Strong_20_Emphasis"><text:a xlink:type="simple" xlink:href="https://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p text:style-name="Text_20_body">OS/2 1.0 introduced around 80-90 function calls (various information sources differ) that could be used in FAPI programs.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                             </text:p>
          </table:table-cell>
          <table:table-cell office:value-type="string" table:style-name="tableheader">
            <text:p text:style-name="Table_20_Heading"> Description                                              </text:p>
          </table:table-cell>
          <table:table-cell office:value-type="string" table:style-name="tableheader">
            <text:p text:style-name="Table_20_Heading"> Module (OS/2) </text:p>
          </table:table-cell>
          <table:table-cell office:value-type="string" table:style-name="tableheader">
            <text:p text:style-name="Table_20_Heading"> Library (DOS)  </text:p>
          </table:table-cell>
          <table:table-cell office:value-type="string" table:style-name="tableheader">
            <text:p text:style-name="Table_20_Heading"> Status (OS/2) </text:p>
          </table:table-cell>
          <table:table-cell office:value-type="string" table:style-name="tableheader">
            <text:p text:style-name="Table_20_Heading"> Status (DOS) </text:p>
          </table:table-cell>
          <table:table-cell office:value-type="string" table:style-name="tableheader">
            <text:p text:style-name="Table_20_Heading"> FAPI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       </text:p>
          </table:table-cell>
          <table:table-cell office:value-type="string" table:style-name="tablecell">
            <text:p text:style-name="tablealignleft"> Terminates execution with error message                  </text:p>
          </table:table-cell>
          <table:table-cell office:value-type="string" table:style-name="tablecell">
            <text:p text:style-name="tablealigncenter">                  –             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>
            <text:p text:style-name="tablealignleft"> –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          </text:p>
          </table:table-cell>
          <table:table-cell office:value-type="string" table:style-name="tablecell">
            <text:p text:style-name="tablealignleft"> Generates sound from the speaker                         </text:p>
          </table:table-cell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dosbufreset" text:style-name="Internet_20_link" text:visited-style-name="Visited_20_Internet_20_Link">DosBufReset</text:a>       </text:p>
          </table:table-cell>
          <table:table-cell office:value-type="string" table:style-name="tablecell">
            <text:p text:style-name="tablealignleft"> Flushes a file cache buffers                             </text:p>
          </table:table-cell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1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         </text:p>
          </table:table-cell>
          <table:table-cell office:value-type="string" table:style-name="tablecell">
            <text:p text:style-name="tablealignleft"> Defines the current directory for the requesting process </text:p>
          </table:table-cell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doschgfileptr" text:style-name="Internet_20_link" text:visited-style-name="Visited_20_Internet_20_Link">DosChgFilePtr</text:a>     </text:p>
          </table:table-cell>
          <table:table-cell office:value-type="string" table:style-name="tablecell">
            <text:p text:style-name="tablealignleft"> Moves the read/write pointer                             </text:p>
          </table:table-cell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dosclose" text:style-name="Internet_20_link" text:visited-style-name="Visited_20_Internet_20_Link">DosClose</text:a>          </text:p>
          </table:table-cell>
          <table:table-cell office:value-type="string" table:style-name="tablecell">
            <text:p text:style-name="tablealignleft"> Closes a handle to a file, pipe, or device               </text:p>
          </table:table-cell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doscreatecsalias" text:style-name="Internet_20_link" text:visited-style-name="Visited_20_Internet_20_Link">DosCreateCSAlias</text:a>  </text:p>
          </table:table-cell>
          <table:table-cell office:value-type="string" table:style-name="tablecell">
            <text:p text:style-name="tablealignleft"> Create CS alias from data segment                        </text:p>
          </table:table-cell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doscliaccess" text:style-name="Internet_20_link" text:visited-style-name="Visited_20_Internet_20_Link">DosCLIAccess</text:a>      </text:p>
          </table:table-cell>
          <table:table-cell office:value-type="string" table:style-name="tablecell">
            <text:p text:style-name="tablealignleft"> Request I/O privilege for disabling and enabling interrupts </text:p>
          </table:table-cell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dosportaccess" text:style-name="Internet_20_link" text:visited-style-name="Visited_20_Internet_20_Link">DosPortAccess</text:a>     </text:p>
          </table:table-cell>
          <table:table-cell office:value-type="string" table:style-name="tablecell">
            <text:p text:style-name="tablealignleft"> Request or release access to ports for I/O privilege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dosdelete" text:style-name="Internet_20_link" text:visited-style-name="Visited_20_Internet_20_Link">DosDelete</text:a>         </text:p>
          </table:table-cell>
          <table:table-cell office:value-type="string" table:style-name="tablecell">
            <text:p text:style-name="tablealignleft"> Removes a directory entry associated with a file name    </text:p>
          </table:table-cell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     </text:p>
          </table:table-cell>
          <table:table-cell office:value-type="string" table:style-name="tablecell">
            <text:p text:style-name="tablealignleft"> Return device configuration                              </text:p>
          </table:table-cell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dosduphandle" text:style-name="Internet_20_link" text:visited-style-name="Visited_20_Internet_20_Link">DosDupHandle</text:a>      </text:p>
          </table:table-cell>
          <table:table-cell office:value-type="string" table:style-name="tablecell">
            <text:p text:style-name="tablealignleft"> Returns a new file handle for an open file               </text:p>
          </table:table-cell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       </text:p>
          </table:table-cell>
          <table:table-cell office:value-type="string" table:style-name="tablecell">
            <text:p text:style-name="tablealignleft"> Deallocates a memory segment                             </text:p>
          </table:table-cell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dosgetdatetime" text:style-name="Internet_20_link" text:visited-style-name="Visited_20_Internet_20_Link">DosGetDateTime</text:a>    </text:p>
          </table:table-cell>
          <table:table-cell office:value-type="string" table:style-name="tablecell">
            <text:p text:style-name="tablealignleft"> Get the current date and time                            </text:p>
          </table:table-cell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dosgetenv" text:style-name="Internet_20_link" text:visited-style-name="Visited_20_Internet_20_Link">DosGetEnv</text:a>         </text:p>
          </table:table-cell>
          <table:table-cell office:value-type="string" table:style-name="tablecell">
            <text:p text:style-name="tablealignleft"> Return process environment for the current process       </text:p>
          </table:table-cell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dosgethugeshift" text:style-name="Internet_20_link" text:visited-style-name="Visited_20_Internet_20_Link">DosGetHugeShift</text:a>   </text:p>
          </table:table-cell>
          <table:table-cell office:value-type="string" table:style-name="tablecell">
            <text:p text:style-name="tablealignleft"> Return a shift count used to derive the selectors that address memory allocated with DosAllocHuge </text:p>
          </table:table-cell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dosgetmachinemode" text:style-name="Internet_20_link" text:visited-style-name="Visited_20_Internet_20_Link">DosGetMachineMode</text:a> </text:p>
          </table:table-cell>
          <table:table-cell office:value-type="string" table:style-name="tablecell">
            <text:p text:style-name="tablealignleft"> Returns the current mode of the processor                </text:p>
          </table:table-cell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dosgetmessage" text:style-name="Internet_20_link" text:visited-style-name="Visited_20_Internet_20_Link">DosGetMessage</text:a>     </text:p>
          </table:table-cell>
          <table:table-cell office:value-type="string" table:style-name="tablecell">
            <text:p text:style-name="tablealignleft"> Retrieve a message from the specified system message file </text:p>
          </table:table-cell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dosgetversion" text:style-name="Internet_20_link" text:visited-style-name="Visited_20_Internet_20_Link">DosGetVersion</text:a>     </text:p>
          </table:table-cell>
          <table:table-cell office:value-type="string" table:style-name="tablecell">
            <text:p text:style-name="tablealignleft"> Return the OS version number                             </text:p>
          </table:table-cell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dosinsmessage" text:style-name="Internet_20_link" text:visited-style-name="Visited_20_Internet_20_Link">DosInsMessage</text:a>     </text:p>
          </table:table-cell>
          <table:table-cell office:value-type="string" table:style-name="tablecell">
            <text:p text:style-name="tablealignleft"> Insert variable text string information into the body of a message </text:p>
          </table:table-cell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dosmkdir" text:style-name="Internet_20_link" text:visited-style-name="Visited_20_Internet_20_Link">DosMkDir</text:a>          </text:p>
          </table:table-cell>
          <table:table-cell office:value-type="string" table:style-name="tablecell">
            <text:p text:style-name="tablealignleft"> Create a subdirectory                                    </text:p>
          </table:table-cell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dosmkdir2" text:style-name="Internet_20_link" text:visited-style-name="Visited_20_Internet_20_Link">DosMkDir2</text:a>         </text:p>
          </table:table-cell>
          <table:table-cell office:value-type="string" table:style-name="tablecell">
            <text:p text:style-name="tablealignleft"> Create a subdirectory with EA                            </text:p>
          </table:table-cell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????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dosmove" text:style-name="Internet_20_link" text:visited-style-name="Visited_20_Internet_20_Link">DosMove</text:a>           </text:p>
          </table:table-cell>
          <table:table-cell office:value-type="string" table:style-name="tablecell">
            <text:p text:style-name="tablealignleft"> Move a file object to another location, change its name  </text:p>
          </table:table-cell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dosnewsize" text:style-name="Internet_20_link" text:visited-style-name="Visited_20_Internet_20_Link">DosNewSize</text:a>        </text:p>
          </table:table-cell>
          <table:table-cell office:value-type="string" table:style-name="tablecell">
            <text:p text:style-name="tablealignleft"> Changes the size of a file                               </text:p>
          </table:table-cell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dosputmessage" text:style-name="Internet_20_link" text:visited-style-name="Visited_20_Internet_20_Link">DosPutMessage</text:a>     </text:p>
          </table:table-cell>
          <table:table-cell office:value-type="string" table:style-name="tablecell">
            <text:p text:style-name="tablealignleft"> Output the message                                       </text:p>
          </table:table-cell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dosqcurdir" text:style-name="Internet_20_link" text:visited-style-name="Visited_20_Internet_20_Link">DosQCurDir</text:a>        </text:p>
          </table:table-cell>
          <table:table-cell office:value-type="string" table:style-name="tablecell">
            <text:p text:style-name="tablealignleft"> Returns the full path name of the current directory      </text:p>
          </table:table-cell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dosqcurdisk" text:style-name="Internet_20_link" text:visited-style-name="Visited_20_Internet_20_Link">DosQCurDisk</text:a>       </text:p>
          </table:table-cell>
          <table:table-cell office:value-type="string" table:style-name="tablecell">
            <text:p text:style-name="tablealignleft"> Determines the current default drive for the requesting process </text:p>
          </table:table-cell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dosqfilemode" text:style-name="Internet_20_link" text:visited-style-name="Visited_20_Internet_20_Link">DosQFileMode</text:a>      </text:p>
          </table:table-cell>
          <table:table-cell office:value-type="string" table:style-name="tablecell">
            <text:p text:style-name="tablealignleft"> Queries the mode (attribute) of the specified file       </text:p>
          </table:table-cell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dosqfsinfo" text:style-name="Internet_20_link" text:visited-style-name="Visited_20_Internet_20_Link">DosQFSInfo</text:a>        </text:p>
          </table:table-cell>
          <table:table-cell office:value-type="string" table:style-name="tablecell">
            <text:p text:style-name="tablealignleft"> Query file system info                                   </text:p>
          </table:table-cell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dosqverify" text:style-name="Internet_20_link" text:visited-style-name="Visited_20_Internet_20_Link">DosQVerify</text:a>        </text:p>
          </table:table-cell>
          <table:table-cell office:value-type="string" table:style-name="tablecell">
            <text:p text:style-name="tablealignleft"> Returns the value of the verify flag                     </text:p>
          </table:table-cell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dosrmdir" text:style-name="Internet_20_link" text:visited-style-name="Visited_20_Internet_20_Link">DosRmDir</text:a>          </text:p>
          </table:table-cell>
          <table:table-cell office:value-type="string" table:style-name="tablecell">
            <text:p text:style-name="tablealignleft"> Removes a subdirectory from the specified disk           </text:p>
          </table:table-cell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dosselectdisk" text:style-name="Internet_20_link" text:visited-style-name="Visited_20_Internet_20_Link">DosSelectDisk</text:a>     </text:p>
          </table:table-cell>
          <table:table-cell office:value-type="string" table:style-name="tablecell">
            <text:p text:style-name="tablealignleft"> Selects the drive specified as the default drive         </text:p>
          </table:table-cell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   </text:p>
          </table:table-cell>
          <table:table-cell office:value-type="string" table:style-name="tablecell">
            <text:p text:style-name="tablealignleft"> Set the date and time                                    </text:p>
          </table:table-cell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dossetfileinfo" text:style-name="Internet_20_link" text:visited-style-name="Visited_20_Internet_20_Link">DosSetFileInfo</text:a>    </text:p>
          </table:table-cell>
          <table:table-cell office:value-type="string" table:style-name="tablecell">
            <text:p text:style-name="tablealignleft"> Set attribute and extended attribute information for a file </text:p>
          </table:table-cell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dossetfilemode" text:style-name="Internet_20_link" text:visited-style-name="Visited_20_Internet_20_Link">DosSetFileMode</text:a>    </text:p>
          </table:table-cell>
          <table:table-cell office:value-type="string" table:style-name="tablecell">
            <text:p text:style-name="tablealignleft"> Changes the mode (attribute) of the specified file       </text:p>
          </table:table-cell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dossetverify" text:style-name="Internet_20_link" text:visited-style-name="Visited_20_Internet_20_Link">DosSetVerify</text:a>      </text:p>
          </table:table-cell>
          <table:table-cell office:value-type="string" table:style-name="tablecell">
            <text:p text:style-name="tablealignleft"> Sets write verification                                  </text:p>
          </table:table-cell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dossleep" text:style-name="Internet_20_link" text:visited-style-name="Visited_20_Internet_20_Link">DosSleep</text:a>          </text:p>
          </table:table-cell>
          <table:table-cell office:value-type="string" table:style-name="tablecell">
            <text:p text:style-name="tablealignleft"> Suspend the current thread for a specified time          </text:p>
          </table:table-cell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dossuballoc" text:style-name="Internet_20_link" text:visited-style-name="Visited_20_Internet_20_Link">DosSubAlloc</text:a>       </text:p>
          </table:table-cell>
          <table:table-cell office:value-type="string" table:style-name="tablecell">
            <text:p text:style-name="tablealignleft"> Suballocate portions of a segment                        </text:p>
          </table:table-cell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dossubfree" text:style-name="Internet_20_link" text:visited-style-name="Visited_20_Internet_20_Link">DosSubFree</text:a>        </text:p>
          </table:table-cell>
          <table:table-cell office:value-type="string" table:style-name="tablecell">
            <text:p text:style-name="tablealignleft"> Free memory previously allocated by DosSubAlloc          </text:p>
          </table:table-cell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dossubset" text:style-name="Internet_20_link" text:visited-style-name="Visited_20_Internet_20_Link">DosSubSet</text:a>         </text:p>
          </table:table-cell>
          <table:table-cell office:value-type="string" table:style-name="tablecell">
            <text:p text:style-name="tablealignleft"> Initialize a segment for suballocation                   </text:p>
          </table:table-cell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doswrite" text:style-name="Internet_20_link" text:visited-style-name="Visited_20_Internet_20_Link">DosWrite</text:a>          </text:p>
          </table:table-cell>
          <table:table-cell office:value-type="string" table:style-name="tablecell">
            <text:p text:style-name="tablealignleft"> Write buffer to file                                     </text:p>
          </table:table-cell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dosallochuge" text:style-name="Internet_20_link" text:visited-style-name="Visited_20_Internet_20_Link">DosAllocHuge</text:a>      </text:p>
          </table:table-cell>
          <table:table-cell office:value-type="string" table:style-name="tablecell">
            <text:p text:style-name="tablealignleft"> Allocate multiple segments as a huge block of memory     </text:p>
          </table:table-cell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dosallocseg" text:style-name="Internet_20_link" text:visited-style-name="Visited_20_Internet_20_Link">DosAllocSeg</text:a>       </text:p>
          </table:table-cell>
          <table:table-cell office:value-type="string" table:style-name="tablecell">
            <text:p text:style-name="tablealignleft"> Allocate a data segment up to 64KB in size               </text:p>
          </table:table-cell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       </text:p>
          </table:table-cell>
          <table:table-cell office:value-type="string" table:style-name="tablecell">
            <text:p text:style-name="tablealignleft"> Case mapping on a string                                 </text:p>
          </table:table-cell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1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dosdevioctl" text:style-name="Internet_20_link" text:visited-style-name="Visited_20_Internet_20_Link">DosDevIOCtl</text:a>       </text:p>
          </table:table-cell>
          <table:table-cell office:value-type="string" table:style-name="tablecell">
            <text:p text:style-name="tablealignleft"> Control functions on a device                            </text:p>
          </table:table-cell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dosdevioctl2" text:style-name="Internet_20_link" text:visited-style-name="Visited_20_Internet_20_Link">DosDevIOCtl2</text:a>      </text:p>
          </table:table-cell>
          <table:table-cell office:value-type="string" table:style-name="tablecell">
            <text:p text:style-name="tablealignleft"> Control functions on a device                            </text:p>
          </table:table-cell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????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doserror" text:style-name="Internet_20_link" text:visited-style-name="Visited_20_Internet_20_Link">DosError</text:a>          </text:p>
          </table:table-cell>
          <table:table-cell office:value-type="string" table:style-name="tablecell">
            <text:p text:style-name="tablealignleft"> Receive hard error notification                          </text:p>
          </table:table-cell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doserrclass" text:style-name="Internet_20_link" text:visited-style-name="Visited_20_Internet_20_Link">DosErrClass</text:a>       </text:p>
          </table:table-cell>
          <table:table-cell office:value-type="string" table:style-name="tablecell">
            <text:p text:style-name="tablealignleft"> Receive hard error code information                      </text:p>
          </table:table-cell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1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dosexecpgm" text:style-name="Internet_20_link" text:visited-style-name="Visited_20_Internet_20_Link">DosExecPgm</text:a>        </text:p>
          </table:table-cell>
          <table:table-cell office:value-type="string" table:style-name="tablecell">
            <text:p text:style-name="tablealignleft"> Execute another program as a child process               </text:p>
          </table:table-cell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dosexit" text:style-name="Internet_20_link" text:visited-style-name="Visited_20_Internet_20_Link">DosExit</text:a>           </text:p>
          </table:table-cell>
          <table:table-cell office:value-type="string" table:style-name="tablecell">
            <text:p text:style-name="tablealignleft"> End The current thread or process                        </text:p>
          </table:table-cell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dosfilelocks" text:style-name="Internet_20_link" text:visited-style-name="Visited_20_Internet_20_Link">DosFileLocks</text:a>      </text:p>
          </table:table-cell>
          <table:table-cell office:value-type="string" table:style-name="tablecell">
            <text:p text:style-name="tablealignleft"> Locks and unlock a range in an opened file               </text:p>
          </table:table-cell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dosfindclose" text:style-name="Internet_20_link" text:visited-style-name="Visited_20_Internet_20_Link">DosFindClose</text:a>      </text:p>
          </table:table-cell>
          <table:table-cell office:value-type="string" table:style-name="tablecell">
            <text:p text:style-name="tablealignleft"> Finish DosFindFirst or DosFindNext directory search function sequence </text:p>
          </table:table-cell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dosfindfirst" text:style-name="Internet_20_link" text:visited-style-name="Visited_20_Internet_20_Link">DosFindFirst</text:a>      </text:p>
          </table:table-cell>
          <table:table-cell office:value-type="string" table:style-name="tablecell">
            <text:p text:style-name="tablealignleft"> Finds the first file object or group of file objects whose name(s) match the specification </text:p>
          </table:table-cell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dosfindfirst2" text:style-name="Internet_20_link" text:visited-style-name="Visited_20_Internet_20_Link">DosFindFirst2</text:a>     </text:p>
          </table:table-cell>
          <table:table-cell office:value-type="string" table:style-name="tablecell">
            <text:p text:style-name="tablealignleft"> Finds the first file object or group of file objects whose name(s) match the specification </text:p>
          </table:table-cell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???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dosfindnext" text:style-name="Internet_20_link" text:visited-style-name="Visited_20_Internet_20_Link">DosFindNext</text:a>       </text:p>
          </table:table-cell>
          <table:table-cell office:value-type="string" table:style-name="tablecell">
            <text:p text:style-name="tablealignleft"> Locate the next set of directory entries                 </text:p>
          </table:table-cell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dosgetctryinfo" text:style-name="Internet_20_link" text:visited-style-name="Visited_20_Internet_20_Link">DosGetCtryInfo</text:a>    </text:p>
          </table:table-cell>
          <table:table-cell office:value-type="string" table:style-name="tablecell">
            <text:p text:style-name="tablealignleft"> Obtain country-dependent formatting information that resides in the country information file </text:p>
          </table:table-cell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1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dosgetdbcsev" text:style-name="Internet_20_link" text:visited-style-name="Visited_20_Internet_20_Link">DosGetDBCSEv</text:a>      </text:p>
          </table:table-cell>
          <table:table-cell office:value-type="string" table:style-name="tablecell">
            <text:p text:style-name="tablealignleft"> Obtain a DBCS (double byte character set) environmental vector that resides in the country information file </text:p>
          </table:table-cell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1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dosgetcp" text:style-name="Internet_20_link" text:visited-style-name="Visited_20_Internet_20_Link">DosGetCP</text:a>          </text:p>
          </table:table-cell>
          <table:table-cell office:value-type="string" table:style-name="tablecell">
            <text:p text:style-name="tablealignleft"> Query the current process code page and the prepared system code pages </text:p>
          </table:table-cell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1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dossetcp" text:style-name="Internet_20_link" text:visited-style-name="Visited_20_Internet_20_Link">DosSetCP</text:a>          </text:p>
          </table:table-cell>
          <table:table-cell office:value-type="string" table:style-name="tablecell">
            <text:p text:style-name="tablealignleft"> Set process code page and the session's display code page and keyboard code page </text:p>
          </table:table-cell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1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dosgetcollate" text:style-name="Internet_20_link" text:visited-style-name="Visited_20_Internet_20_Link">DosGetCollate</text:a>     </text:p>
          </table:table-cell>
          <table:table-cell office:value-type="string" table:style-name="tablecell">
            <text:p text:style-name="tablealignleft"> Obtain a collating sequence table                        </text:p>
          </table:table-cell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1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    </text:p>
          </table:table-cell>
          <table:table-cell office:value-type="string" table:style-name="tablecell">
            <text:p text:style-name="tablealignleft"> Temporarily disable or enable signal processing for the current process </text:p>
          </table:table-cell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dosopen" text:style-name="Internet_20_link" text:visited-style-name="Visited_20_Internet_20_Link">DosOpen</text:a>           </text:p>
          </table:table-cell>
          <table:table-cell office:value-type="string" table:style-name="tablecell">
            <text:p text:style-name="tablealignleft"> Open a file, a named pipe, or a device                   </text:p>
          </table:table-cell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dosopen2" text:style-name="Internet_20_link" text:visited-style-name="Visited_20_Internet_20_Link">DosOpen2</text:a>          </text:p>
          </table:table-cell>
          <table:table-cell office:value-type="string" table:style-name="tablecell">
            <text:p text:style-name="tablealignleft"> Open a file with extended attributes                     </text:p>
          </table:table-cell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????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dosqfileinfo" text:style-name="Internet_20_link" text:visited-style-name="Visited_20_Internet_20_Link">DosQFileInfo</text:a>      </text:p>
          </table:table-cell>
          <table:table-cell office:value-type="string" table:style-name="tablecell">
            <text:p text:style-name="tablealignleft"> Return information for a specific file                   </text:p>
          </table:table-cell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dosread" text:style-name="Internet_20_link" text:visited-style-name="Visited_20_Internet_20_Link">DosRead</text:a>           </text:p>
          </table:table-cell>
          <table:table-cell office:value-type="string" table:style-name="tablecell">
            <text:p text:style-name="tablealignleft"> Read the specified number of bytes from a file, pipe, or device to a buffer location </text:p>
          </table:table-cell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dosreallochuge" text:style-name="Internet_20_link" text:visited-style-name="Visited_20_Internet_20_Link">DosReallocHuge</text:a>    </text:p>
          </table:table-cell>
          <table:table-cell office:value-type="string" table:style-name="tablecell">
            <text:p text:style-name="tablealignleft"> Change the size of memory originally allocated by DosAllocHuge </text:p>
          </table:table-cell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dosreallocseg" text:style-name="Internet_20_link" text:visited-style-name="Visited_20_Internet_20_Link">DosReallocSeg</text:a>     </text:p>
          </table:table-cell>
          <table:table-cell office:value-type="string" table:style-name="tablecell">
            <text:p text:style-name="tablealignleft"> Reallocate a segment after discard or changes the size of a segment already allocated </text:p>
          </table:table-cell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dossetctrycode" text:style-name="Internet_20_link" text:visited-style-name="Visited_20_Internet_20_Link">DosSetCtryCode</text:a>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dossetfhandstate" text:style-name="Internet_20_link" text:visited-style-name="Visited_20_Internet_20_Link">DosSetFHandState</text:a>  </text:p>
          </table:table-cell>
          <table:table-cell office:value-type="string" table:style-name="tablecell">
            <text:p text:style-name="tablealignleft"> Set the state of the specified file                      </text:p>
          </table:table-cell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dossetsighandler" text:style-name="Internet_20_link" text:visited-style-name="Visited_20_Internet_20_Link">DosSetSigHandler</text:a>  </text:p>
          </table:table-cell>
          <table:table-cell office:value-type="string" table:style-name="tablecell">
            <text:p text:style-name="tablealignleft"> Set signal handler                                       </text:p>
          </table:table-cell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dosallocshrseg" text:style-name="Internet_20_link" text:visited-style-name="Visited_20_Internet_20_Link">DosAllocShrSeg</text:a>    </text:p>
          </table:table-cell>
          <table:table-cell office:value-type="string" table:style-name="tablecell">
            <text:p text:style-name="tablealignleft"> Allocate a named shared memory segment to a process      </text:p>
          </table:table-cell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dosgetshrseg" text:style-name="Internet_20_link" text:visited-style-name="Visited_20_Internet_20_Link">DosGetShrSeg</text:a>      </text:p>
          </table:table-cell>
          <table:table-cell office:value-type="string" table:style-name="tablecell">
            <text:p text:style-name="tablealignleft"> Accesses a shared memory segment previously allocated by another process </text:p>
          </table:table-cell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dosloadmodule" text:style-name="Internet_20_link" text:visited-style-name="Visited_20_Internet_20_Link">DosLoadModule</text:a>     </text:p>
          </table:table-cell>
          <table:table-cell office:value-type="string" table:style-name="tablecell">
            <text:p text:style-name="tablealignleft"> Load a dynamic link module and returns a handle for the module </text:p>
          </table:table-cell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dosfreemodule" text:style-name="Internet_20_link" text:visited-style-name="Visited_20_Internet_20_Link">DosFreeModule</text:a>     </text:p>
          </table:table-cell>
          <table:table-cell office:value-type="string" table:style-name="tablecell">
            <text:p text:style-name="tablealignleft"> Free the reference to a dynamic link module for a process </text:p>
          </table:table-cell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dosqhandtype" text:style-name="Internet_20_link" text:visited-style-name="Visited_20_Internet_20_Link">DosQHandType</text:a>      </text:p>
          </table:table-cell>
          <table:table-cell office:value-type="string" table:style-name="tablecell">
            <text:p text:style-name="tablealignleft"> Get handle type                                          </text:p>
          </table:table-cell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dosgetprocaddr" text:style-name="Internet_20_link" text:visited-style-name="Visited_20_Internet_20_Link">DosGetProcAddr</text:a>    </text:p>
          </table:table-cell>
          <table:table-cell office:value-type="string" table:style-name="tablecell">
            <text:p text:style-name="tablealignleft"> Get module procedure address                             </text:p>
          </table:table-cell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dosgetpid" text:style-name="Internet_20_link" text:visited-style-name="Visited_20_Internet_20_Link">DosGetPID</text:a>         </text:p>
          </table:table-cell>
          <table:table-cell office:value-type="string" table:style-name="tablecell">
            <text:p text:style-name="tablealignleft"> Get process id                                           </text:p>
          </table:table-cell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dossetmaxfh" text:style-name="Internet_20_link" text:visited-style-name="Visited_20_Internet_20_Link">DosSetMaxFH</text:a>       </text:p>
          </table:table-cell>
          <table:table-cell office:value-type="string" table:style-name="tablecell">
            <text:p text:style-name="tablealignleft"> Set maximum file handlers                                </text:p>
          </table:table-cell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dosgetmodhandle" text:style-name="Internet_20_link" text:visited-style-name="Visited_20_Internet_20_Link">DosGetModHandle</text:a>   </text:p>
          </table:table-cell>
          <table:table-cell office:value-type="string" table:style-name="tablecell">
            <text:p text:style-name="tablealignleft"> Get module handle                                        </text:p>
          </table:table-cell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dosqpathinfo" text:style-name="Internet_20_link" text:visited-style-name="Visited_20_Internet_20_Link">DosQPathInfo</text:a>      </text:p>
          </table:table-cell>
          <table:table-cell office:value-type="string" table:style-name="tablecell">
            <text:p text:style-name="tablealignleft"> Get path information                                     </text:p>
          </table:table-cell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??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dosqfsattach" text:style-name="Internet_20_link" text:visited-style-name="Visited_20_Internet_20_Link">DosQFSAttach</text:a>      </text:p>
          </table:table-cell>
          <table:table-cell office:value-type="string" table:style-name="tablecell">
            <text:p text:style-name="tablealignleft"> Query information about an attached file system          </text:p>
          </table:table-cell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??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dosqsysinfo" text:style-name="Internet_20_link" text:visited-style-name="Visited_20_Internet_20_Link">DosQSysInfo</text:a>       </text:p>
          </table:table-cell>
          <table:table-cell office:value-type="string" table:style-name="tablecell">
            <text:p text:style-name="tablealignleft"> Query system variablies values                           </text:p>
          </table:table-cell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dosmemavail" text:style-name="Internet_20_link" text:visited-style-name="Visited_20_Internet_20_Link">DosMemAvail</text:a>       </text:p>
          </table:table-cell>
          <table:table-cell office:value-type="string" table:style-name="tablecell">
            <text:p text:style-name="tablealignleft"> Query maximum availabe huge memory block                 </text:p>
          </table:table-cell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dosgetinfoseg" text:style-name="Internet_20_link" text:visited-style-name="Visited_20_Internet_20_Link">DosGetInfoSeg</text:a>     </text:p>
          </table:table-cell>
          <table:table-cell office:value-type="string" table:style-name="tablecell">
            <text:p text:style-name="tablealignleft"> Query global and local information segments              </text:p>
          </table:table-cell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        </text:p>
          </table:table-cell>
          <table:table-cell office:value-type="string" table:style-name="tablecell">
            <text:p text:style-name="tablealignleft"> Return a character data record from the keyboard         </text:p>
          </table:table-cell>
          <table:table-cell office:value-type="string" table:style-name="tablecell">
            <text:p text:style-name="tablealignleft"> <text:a xlink:type="simple" xlink:href="https://osfree.org/doku/doku.php?id=en:docs:os2:modules:kbdcalls" text:style-name="Internet_20_link" text:visited-style-name="Visited_20_Internet_20_Link">KBD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kbdflushbuffer" text:style-name="Internet_20_link" text:visited-style-name="Visited_20_Internet_20_Link">KbdFlushBuffer</text:a>    </text:p>
          </table:table-cell>
          <table:table-cell office:value-type="string" table:style-name="tablecell">
            <text:p text:style-name="tablealignleft"> Clear the keystroke buffer                               </text:p>
          </table:table-cell>
          <table:table-cell office:value-type="string" table:style-name="tablecell">
            <text:p text:style-name="tablealignleft"> <text:a xlink:type="simple" xlink:href="https://osfree.org/doku/doku.php?id=en:docs:os2:modules:kbdcalls" text:style-name="Internet_20_link" text:visited-style-name="Visited_20_Internet_20_Link">KBD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kbdgetstatus" text:style-name="Internet_20_link" text:visited-style-name="Visited_20_Internet_20_Link">KbdGetStatus</text:a>      </text:p>
          </table:table-cell>
          <table:table-cell office:value-type="string" table:style-name="tablecell">
            <text:p text:style-name="tablealignleft"> Get the current state of the keyboard                    </text:p>
          </table:table-cell>
          <table:table-cell office:value-type="string" table:style-name="tablecell">
            <text:p text:style-name="tablealignleft"> <text:a xlink:type="simple" xlink:href="https://osfree.org/doku/doku.php?id=en:docs:os2:modules:kbdcalls" text:style-name="Internet_20_link" text:visited-style-name="Visited_20_Internet_20_Link">KBD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kbdsetstatus" text:style-name="Internet_20_link" text:visited-style-name="Visited_20_Internet_20_Link">KbdSetStatus</text:a>      </text:p>
          </table:table-cell>
          <table:table-cell office:value-type="string" table:style-name="tablecell">
            <text:p text:style-name="tablealignleft"> Set the characteristics of the keyboard                  </text:p>
          </table:table-cell>
          <table:table-cell office:value-type="string" table:style-name="tablecell">
            <text:p text:style-name="tablealignleft"> <text:a xlink:type="simple" xlink:href="https://osfree.org/doku/doku.php?id=en:docs:os2:modules:kbdcalls" text:style-name="Internet_20_link" text:visited-style-name="Visited_20_Internet_20_Link">KBD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kbdstringin" text:style-name="Internet_20_link" text:visited-style-name="Visited_20_Internet_20_Link">KbdStringIn</text:a>       </text:p>
          </table:table-cell>
          <table:table-cell office:value-type="string" table:style-name="tablecell">
            <text:p text:style-name="tablealignleft"> Read a character string (character codes only) from the keyboard </text:p>
          </table:table-cell>
          <table:table-cell office:value-type="string" table:style-name="tablecell">
            <text:p text:style-name="tablealignleft"> <text:a xlink:type="simple" xlink:href="https://osfree.org/doku/doku.php?id=en:docs:os2:modules:kbdcalls" text:style-name="Internet_20_link" text:visited-style-name="Visited_20_Internet_20_Link">KBD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kbdpeek" text:style-name="Internet_20_link" text:visited-style-name="Visited_20_Internet_20_Link">KbdPeek</text:a>           </text:p>
          </table:table-cell>
          <table:table-cell office:value-type="string" table:style-name="tablecell">
            <text:p text:style-name="tablealignleft"> Return any available character data record from the keyboard without removing it from the buffer </text:p>
          </table:table-cell>
          <table:table-cell office:value-type="string" table:style-name="tablecell">
            <text:p text:style-name="tablealignleft"> <text:a xlink:type="simple" xlink:href="https://osfree.org/doku/doku.php?id=en:docs:os2:modules:kbdcalls" text:style-name="Internet_20_link" text:visited-style-name="Visited_20_Internet_20_Link">KBD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kbdopen" text:style-name="Internet_20_link" text:visited-style-name="Visited_20_Internet_20_Link">KbdOpen</text:a>           </text:p>
          </table:table-cell>
          <table:table-cell office:value-type="string" table:style-name="tablecell">
            <text:p text:style-name="tablealignleft"> Create a new logical keyboard                            </text:p>
          </table:table-cell>
          <table:table-cell office:value-type="string" table:style-name="tablecell">
            <text:p text:style-name="tablealignleft"> <text:a xlink:type="simple" xlink:href="https://osfree.org/doku/doku.php?id=en:docs:os2:modules:kbdcalls" text:style-name="Internet_20_link" text:visited-style-name="Visited_20_Internet_20_Link">KBD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kbdclose" text:style-name="Internet_20_link" text:visited-style-name="Visited_20_Internet_20_Link">KbdClose</text:a>          </text:p>
          </table:table-cell>
          <table:table-cell office:value-type="string" table:style-name="tablecell">
            <text:p text:style-name="tablealignleft"> Close the existing logical keyboard                      </text:p>
          </table:table-cell>
          <table:table-cell office:value-type="string" table:style-name="tablecell">
            <text:p text:style-name="tablealignleft"> <text:a xlink:type="simple" xlink:href="https://osfree.org/doku/doku.php?id=en:docs:os2:modules:kbdcalls" text:style-name="Internet_20_link" text:visited-style-name="Visited_20_Internet_20_Link">KBD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kbdgetfocus" text:style-name="Internet_20_link" text:visited-style-name="Visited_20_Internet_20_Link">KbdGetFocus</text:a>       </text:p>
          </table:table-cell>
          <table:table-cell office:value-type="string" table:style-name="tablecell">
            <text:p text:style-name="tablealignleft"> Bind the logical keyboard to the physical keyboard       </text:p>
          </table:table-cell>
          <table:table-cell office:value-type="string" table:style-name="tablecell">
            <text:p text:style-name="tablealignleft"> <text:a xlink:type="simple" xlink:href="https://osfree.org/doku/doku.php?id=en:docs:os2:modules:kbdcalls" text:style-name="Internet_20_link" text:visited-style-name="Visited_20_Internet_20_Link">KBD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kbdfreefocus" text:style-name="Internet_20_link" text:visited-style-name="Visited_20_Internet_20_Link">KbdFreeFocus</text:a>      </text:p>
          </table:table-cell>
          <table:table-cell office:value-type="string" table:style-name="tablecell">
            <text:p text:style-name="tablealignleft"> Free the logical-to-physical keyboard bond               </text:p>
          </table:table-cell>
          <table:table-cell office:value-type="string" table:style-name="tablecell">
            <text:p text:style-name="tablealignleft"> <text:a xlink:type="simple" xlink:href="https://osfree.org/doku/doku.php?id=en:docs:os2:modules:kbdcalls" text:style-name="Internet_20_link" text:visited-style-name="Visited_20_Internet_20_Link">KBD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kbdgetcp" text:style-name="Internet_20_link" text:visited-style-name="Visited_20_Internet_20_Link">KbdGetCp</text:a>          </text:p>
          </table:table-cell>
          <table:table-cell office:value-type="string" table:style-name="tablecell">
            <text:p text:style-name="tablealignleft"> Query the code page being used to translate scan codes to ASCII characters </text:p>
          </table:table-cell>
          <table:table-cell office:value-type="string" table:style-name="tablecell">
            <text:p text:style-name="tablealignleft"> <text:a xlink:type="simple" xlink:href="https://osfree.org/doku/doku.php?id=en:docs:os2:modules:kbdcalls" text:style-name="Internet_20_link" text:visited-style-name="Visited_20_Internet_20_Link">KBD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kbdsetcp" text:style-name="Internet_20_link" text:visited-style-name="Visited_20_Internet_20_Link">KbdSetCp</text:a>          </text:p>
          </table:table-cell>
          <table:table-cell office:value-type="string" table:style-name="tablecell">
            <text:p text:style-name="tablealignleft"> Set the code page used to translate key strokes received from the keyboard </text:p>
          </table:table-cell>
          <table:table-cell office:value-type="string" table:style-name="tablecell">
            <text:p text:style-name="tablealignleft"> <text:a xlink:type="simple" xlink:href="https://osfree.org/doku/doku.php?id=en:docs:os2:modules:kbdcalls" text:style-name="Internet_20_link" text:visited-style-name="Visited_20_Internet_20_Link">KBD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kbdxlate" text:style-name="Internet_20_link" text:visited-style-name="Visited_20_Internet_20_Link">KbdXlate</text:a>          </text:p>
          </table:table-cell>
          <table:table-cell office:value-type="string" table:style-name="tablecell">
            <text:p text:style-name="tablealignleft"> Translate scan codes with shift states into ASCII codes                    </text:p>
          </table:table-cell>
          <table:table-cell office:value-type="string" table:style-name="tablecell">
            <text:p text:style-name="tablealignleft"> <text:a xlink:type="simple" xlink:href="https://osfree.org/doku/doku.php?id=en:docs:os2:modules:kbdcalls" text:style-name="Internet_20_link" text:visited-style-name="Visited_20_Internet_20_Link">KBD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kbdsetcustxt" text:style-name="Internet_20_link" text:visited-style-name="Visited_20_Internet_20_Link">KbdSetCustXt</text:a>      </text:p>
          </table:table-cell>
          <table:table-cell office:value-type="string" table:style-name="tablecell">
            <text:p text:style-name="tablealignleft"> Install, on the specified handle, the translate table                      </text:p>
          </table:table-cell>
          <table:table-cell office:value-type="string" table:style-name="tablecell">
            <text:p text:style-name="tablealignleft"> <text:a xlink:type="simple" xlink:href="https://osfree.org/doku/doku.php?id=en:docs:os2:modules:kbdcalls" text:style-name="Internet_20_link" text:visited-style-name="Visited_20_Internet_20_Link">KBD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kbdgethwid" text:style-name="Internet_20_link" text:visited-style-name="Visited_20_Internet_20_Link">KbdGetHWId</text:a>        </text:p>
          </table:table-cell>
          <table:table-cell office:value-type="string" table:style-name="tablecell">
            <text:p text:style-name="tablealignleft"> Return the type of keyboard in use                                         </text:p>
          </table:table-cell>
          <table:table-cell office:value-type="string" table:style-name="tablecell">
            <text:p text:style-name="tablealignleft"> <text:a xlink:type="simple" xlink:href="https://osfree.org/doku/doku.php?id=en:docs:os2:modules:kbdcalls" text:style-name="Internet_20_link" text:visited-style-name="Visited_20_Internet_20_Link">KBD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kbdregister" text:style-name="Internet_20_link" text:visited-style-name="Visited_20_Internet_20_Link">KbdRegister</text:a>       </text:p>
          </table:table-cell>
          <table:table-cell office:value-type="string" table:style-name="tablecell">
            <text:p text:style-name="tablealignleft"> Registers a keyboard subsystem within a session                            </text:p>
          </table:table-cell>
          <table:table-cell office:value-type="string" table:style-name="tablecell">
            <text:p text:style-name="tablealignleft"> <text:a xlink:type="simple" xlink:href="https://osfree.org/doku/doku.php?id=en:docs:os2:modules:kbdcalls" text:style-name="Internet_20_link" text:visited-style-name="Visited_20_Internet_20_Link">KBD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kbdderegister" text:style-name="Internet_20_link" text:visited-style-name="Visited_20_Internet_20_Link">KbdDeRegister</text:a>     </text:p>
          </table:table-cell>
          <table:table-cell office:value-type="string" table:style-name="tablecell">
            <text:p text:style-name="tablealignleft"> Deregister a keyboard subsystem within a session                           </text:p>
          </table:table-cell>
          <table:table-cell office:value-type="string" table:style-name="tablecell">
            <text:p text:style-name="tablealignleft"> <text:a xlink:type="simple" xlink:href="https://osfree.org/doku/doku.php?id=en:docs:os2:modules:kbdcalls" text:style-name="Internet_20_link" text:visited-style-name="Visited_20_Internet_20_Link">KBD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mouregister" text:style-name="Internet_20_link" text:visited-style-name="Visited_20_Internet_20_Link">MouRegister</text:a>       </text:p>
          </table:table-cell>
          <table:table-cell office:value-type="string" table:style-name="tablecell">
            <text:p text:style-name="tablealignleft"> Register a mouse subsystem within a session                                </text:p>
          </table:table-cell>
          <table:table-cell office:value-type="string" table:style-name="tablecell">
            <text:p text:style-name="tablealignleft"> <text:a xlink:type="simple" xlink:href="https://osfree.org/doku/doku.php?id=en:docs:os2:modules:kbdcalls" text:style-name="Internet_20_link" text:visited-style-name="Visited_20_Internet_20_Link">KBD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mouderegister" text:style-name="Internet_20_link" text:visited-style-name="Visited_20_Internet_20_Link">MouDeRegister</text:a>     </text:p>
          </table:table-cell>
          <table:table-cell office:value-type="string" table:style-name="tablecell">
            <text:p text:style-name="tablealignleft"> Deregister a mouse subsystem within a session                              </text:p>
          </table:table-cell>
          <table:table-cell office:value-type="string" table:style-name="tablecell">
            <text:p text:style-name="tablealignleft"> <text:a xlink:type="simple" xlink:href="https://osfree.org/doku/doku.php?id=en:docs:os2:modules:kbdcalls" text:style-name="Internet_20_link" text:visited-style-name="Visited_20_Internet_20_Link">KBD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mougetnumbuttons" text:style-name="Internet_20_link" text:visited-style-name="Visited_20_Internet_20_Link">MouGetNumButtons</text:a>  </text:p>
          </table:table-cell>
          <table:table-cell office:value-type="string" table:style-name="tablecell">
            <text:p text:style-name="tablealignleft"> Return the number of buttons supported on the installed mouse driver       </text:p>
          </table:table-cell>
          <table:table-cell office:value-type="string" table:style-name="tablecell">
            <text:p text:style-name="tablealignleft"> <text:a xlink:type="simple" xlink:href="https://osfree.org/doku/doku.php?id=en:docs:os2:modules:moucalls" text:style-name="Internet_20_link" text:visited-style-name="Visited_20_Internet_20_Link">MOU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mougetnummickeys" text:style-name="Internet_20_link" text:visited-style-name="Visited_20_Internet_20_Link">MouGetNumMickeys</text:a>  </text:p>
          </table:table-cell>
          <table:table-cell office:value-type="string" table:style-name="tablecell">
            <text:p text:style-name="tablealignleft"> Return the number of mickeys in each centimeter for the installed mouse driver </text:p>
          </table:table-cell>
          <table:table-cell office:value-type="string" table:style-name="tablecell">
            <text:p text:style-name="tablealignleft"> <text:a xlink:type="simple" xlink:href="https://osfree.org/doku/doku.php?id=en:docs:os2:modules:moucalls" text:style-name="Internet_20_link" text:visited-style-name="Visited_20_Internet_20_Link">MOU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mougetdevstatus" text:style-name="Internet_20_link" text:visited-style-name="Visited_20_Internet_20_Link">MouGetDevStatus</text:a>   </text:p>
          </table:table-cell>
          <table:table-cell office:value-type="string" table:style-name="tablecell">
            <text:p text:style-name="tablealignleft"> Return status flags for the installed mouse device driver                 </text:p>
          </table:table-cell>
          <table:table-cell office:value-type="string" table:style-name="tablecell">
            <text:p text:style-name="tablealignleft"> <text:a xlink:type="simple" xlink:href="https://osfree.org/doku/doku.php?id=en:docs:os2:modules:moucalls" text:style-name="Internet_20_link" text:visited-style-name="Visited_20_Internet_20_Link">MOU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mougetnumqueel" text:style-name="Internet_20_link" text:visited-style-name="Visited_20_Internet_20_Link">MouGetNumQueEl</text:a>    </text:p>
          </table:table-cell>
          <table:table-cell office:value-type="string" table:style-name="tablecell">
            <text:p text:style-name="tablealignleft"> Return the current status for the mouse device driver event queue         </text:p>
          </table:table-cell>
          <table:table-cell office:value-type="string" table:style-name="tablecell">
            <text:p text:style-name="tablealignleft"> <text:a xlink:type="simple" xlink:href="https://osfree.org/doku/doku.php?id=en:docs:os2:modules:moucalls" text:style-name="Internet_20_link" text:visited-style-name="Visited_20_Internet_20_Link">MOU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moureadeventque" text:style-name="Internet_20_link" text:visited-style-name="Visited_20_Internet_20_Link">MouReadEventQue</text:a>   </text:p>
          </table:table-cell>
          <table:table-cell office:value-type="string" table:style-name="tablecell">
            <text:p text:style-name="tablealignleft"> Read an event from the mouse device FIFO event queue                      </text:p>
          </table:table-cell>
          <table:table-cell office:value-type="string" table:style-name="tablecell">
            <text:p text:style-name="tablealignleft"> <text:a xlink:type="simple" xlink:href="https://osfree.org/doku/doku.php?id=en:docs:os2:modules:moucalls" text:style-name="Internet_20_link" text:visited-style-name="Visited_20_Internet_20_Link">MOU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mougetscalefact" text:style-name="Internet_20_link" text:visited-style-name="Visited_20_Internet_20_Link">MouGetScaleFact</text:a>   </text:p>
          </table:table-cell>
          <table:table-cell office:value-type="string" table:style-name="tablecell">
            <text:p text:style-name="tablealignleft"> Return a pair of 1-word scaling factors for the current mouse device      </text:p>
          </table:table-cell>
          <table:table-cell office:value-type="string" table:style-name="tablecell">
            <text:p text:style-name="tablealignleft"> <text:a xlink:type="simple" xlink:href="https://osfree.org/doku/doku.php?id=en:docs:os2:modules:moucalls" text:style-name="Internet_20_link" text:visited-style-name="Visited_20_Internet_20_Link">MOU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mougeteventmask" text:style-name="Internet_20_link" text:visited-style-name="Visited_20_Internet_20_Link">MouGetEventMask</text:a>   </text:p>
          </table:table-cell>
          <table:table-cell office:value-type="string" table:style-name="tablecell">
            <text:p text:style-name="tablealignleft"> Return the current value of the mouse event queue mask                    </text:p>
          </table:table-cell>
          <table:table-cell office:value-type="string" table:style-name="tablecell">
            <text:p text:style-name="tablealignleft"> <text:a xlink:type="simple" xlink:href="https://osfree.org/doku/doku.php?id=en:docs:os2:modules:moucalls" text:style-name="Internet_20_link" text:visited-style-name="Visited_20_Internet_20_Link">MOU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mousetscalefact" text:style-name="Internet_20_link" text:visited-style-name="Visited_20_Internet_20_Link">MouSetScaleFact</text:a>   </text:p>
          </table:table-cell>
          <table:table-cell office:value-type="string" table:style-name="tablecell">
            <text:p text:style-name="tablealignleft"> Assign to the current mouse device driver a new pair of 1-word scaling factors </text:p>
          </table:table-cell>
          <table:table-cell office:value-type="string" table:style-name="tablecell">
            <text:p text:style-name="tablealignleft"> <text:a xlink:type="simple" xlink:href="https://osfree.org/doku/doku.php?id=en:docs:os2:modules:moucalls" text:style-name="Internet_20_link" text:visited-style-name="Visited_20_Internet_20_Link">MOU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mouseteventmask" text:style-name="Internet_20_link" text:visited-style-name="Visited_20_Internet_20_Link">MouSetEventMask</text:a>   </text:p>
          </table:table-cell>
          <table:table-cell office:value-type="string" table:style-name="tablecell">
            <text:p text:style-name="tablealignleft"> Assign a new event mask to the current mouse device driver </text:p>
          </table:table-cell>
          <table:table-cell office:value-type="string" table:style-name="tablecell">
            <text:p text:style-name="tablealignleft"> <text:a xlink:type="simple" xlink:href="https://osfree.org/doku/doku.php?id=en:docs:os2:modules:moucalls" text:style-name="Internet_20_link" text:visited-style-name="Visited_20_Internet_20_Link">MOU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mougethotkey" text:style-name="Internet_20_link" text:visited-style-name="Visited_20_Internet_20_Link">MouGetHotKey</text:a>      </text:p>
          </table:table-cell>
          <table:table-cell office:value-type="string" table:style-name="tablecell">
            <text:p text:style-name="tablealignleft"> Return mouse button or buttons defined as system hot key   </text:p>
          </table:table-cell>
          <table:table-cell office:value-type="string" table:style-name="tablecell">
            <text:p text:style-name="tablealignleft"> <text:a xlink:type="simple" xlink:href="https://osfree.org/doku/doku.php?id=en:docs:os2:modules:moucalls" text:style-name="Internet_20_link" text:visited-style-name="Visited_20_Internet_20_Link">MOU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mousethotkey" text:style-name="Internet_20_link" text:visited-style-name="Visited_20_Internet_20_Link">MouSetHotKey</text:a>      </text:p>
          </table:table-cell>
          <table:table-cell office:value-type="string" table:style-name="tablecell">
            <text:p text:style-name="tablealignleft"> Define mouse button or buttons as system hot key           </text:p>
          </table:table-cell>
          <table:table-cell office:value-type="string" table:style-name="tablecell">
            <text:p text:style-name="tablealignleft"> <text:a xlink:type="simple" xlink:href="https://osfree.org/doku/doku.php?id=en:docs:os2:modules:moucalls" text:style-name="Internet_20_link" text:visited-style-name="Visited_20_Internet_20_Link">MOU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mouopen" text:style-name="Internet_20_link" text:visited-style-name="Visited_20_Internet_20_Link">MouOpen</text:a>           </text:p>
          </table:table-cell>
          <table:table-cell office:value-type="string" table:style-name="tablecell">
            <text:p text:style-name="tablealignleft"> Open the mouse device for the current session              </text:p>
          </table:table-cell>
          <table:table-cell office:value-type="string" table:style-name="tablecell">
            <text:p text:style-name="tablealignleft"> <text:a xlink:type="simple" xlink:href="https://osfree.org/doku/doku.php?id=en:docs:os2:modules:moucalls" text:style-name="Internet_20_link" text:visited-style-name="Visited_20_Internet_20_Link">MOU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mouclose" text:style-name="Internet_20_link" text:visited-style-name="Visited_20_Internet_20_Link">MouClose</text:a>          </text:p>
          </table:table-cell>
          <table:table-cell office:value-type="string" table:style-name="tablecell">
            <text:p text:style-name="tablealignleft"> Close the mouse device for the current session             </text:p>
          </table:table-cell>
          <table:table-cell office:value-type="string" table:style-name="tablecell">
            <text:p text:style-name="tablealignleft"> <text:a xlink:type="simple" xlink:href="https://osfree.org/doku/doku.php?id=en:docs:os2:modules:moucalls" text:style-name="Internet_20_link" text:visited-style-name="Visited_20_Internet_20_Link">MOU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mougetptrshape" text:style-name="Internet_20_link" text:visited-style-name="Visited_20_Internet_20_Link">MouGetPtrShape</text:a>    </text:p>
          </table:table-cell>
          <table:table-cell office:value-type="string" table:style-name="tablecell">
            <text:p text:style-name="tablealignleft"> Get (copy) the pointer shape for the session               </text:p>
          </table:table-cell>
          <table:table-cell office:value-type="string" table:style-name="tablecell">
            <text:p text:style-name="tablealignleft"> <text:a xlink:type="simple" xlink:href="https://osfree.org/doku/doku.php?id=en:docs:os2:modules:moucalls" text:style-name="Internet_20_link" text:visited-style-name="Visited_20_Internet_20_Link">MOU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mousetptrshape" text:style-name="Internet_20_link" text:visited-style-name="Visited_20_Internet_20_Link">MouSetPtrShape</text:a>    </text:p>
          </table:table-cell>
          <table:table-cell office:value-type="string" table:style-name="tablecell">
            <text:p text:style-name="tablealignleft"> Set the pointer shape and size for the session             </text:p>
          </table:table-cell>
          <table:table-cell office:value-type="string" table:style-name="tablecell">
            <text:p text:style-name="tablealignleft"> <text:a xlink:type="simple" xlink:href="https://osfree.org/doku/doku.php?id=en:docs:os2:modules:moucalls" text:style-name="Internet_20_link" text:visited-style-name="Visited_20_Internet_20_Link">MOU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moudrawptr" text:style-name="Internet_20_link" text:visited-style-name="Visited_20_Internet_20_Link">MouDrawPtr</text:a>        </text:p>
          </table:table-cell>
          <table:table-cell office:value-type="string" table:style-name="tablecell">
            <text:p text:style-name="tablealignleft"> Notify the mouse device driver that an area is now available </text:p>
          </table:table-cell>
          <table:table-cell office:value-type="string" table:style-name="tablecell">
            <text:p text:style-name="tablealignleft"> <text:a xlink:type="simple" xlink:href="https://osfree.org/doku/doku.php?id=en:docs:os2:modules:moucalls" text:style-name="Internet_20_link" text:visited-style-name="Visited_20_Internet_20_Link">MOU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mouremoveptr" text:style-name="Internet_20_link" text:visited-style-name="Visited_20_Internet_20_Link">MouRemovePtr</text:a>      </text:p>
          </table:table-cell>
          <table:table-cell office:value-type="string" table:style-name="tablecell">
            <text:p text:style-name="tablealignleft"> Notify the mouse device driver that the area is not available </text:p>
          </table:table-cell>
          <table:table-cell office:value-type="string" table:style-name="tablecell">
            <text:p text:style-name="tablealignleft"> <text:a xlink:type="simple" xlink:href="https://osfree.org/doku/doku.php?id=en:docs:os2:modules:moucalls" text:style-name="Internet_20_link" text:visited-style-name="Visited_20_Internet_20_Link">MOU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mougetptrpos" text:style-name="Internet_20_link" text:visited-style-name="Visited_20_Internet_20_Link">MouGetPtrPos</text:a>      </text:p>
          </table:table-cell>
          <table:table-cell office:value-type="string" table:style-name="tablecell">
            <text:p text:style-name="tablealignleft"> Querie the current row and column coordinate             </text:p>
          </table:table-cell>
          <table:table-cell office:value-type="string" table:style-name="tablecell">
            <text:p text:style-name="tablealignleft"> <text:a xlink:type="simple" xlink:href="https://osfree.org/doku/doku.php?id=en:docs:os2:modules:moucalls" text:style-name="Internet_20_link" text:visited-style-name="Visited_20_Internet_20_Link">MOU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mousetptrpos" text:style-name="Internet_20_link" text:visited-style-name="Visited_20_Internet_20_Link">MouSetPtrPos</text:a>      </text:p>
          </table:table-cell>
          <table:table-cell office:value-type="string" table:style-name="tablecell">
            <text:p text:style-name="tablealignleft"> Set a new row and column coordinate position             </text:p>
          </table:table-cell>
          <table:table-cell office:value-type="string" table:style-name="tablecell">
            <text:p text:style-name="tablealignleft"> <text:a xlink:type="simple" xlink:href="https://osfree.org/doku/doku.php?id=en:docs:os2:modules:moucalls" text:style-name="Internet_20_link" text:visited-style-name="Visited_20_Internet_20_Link">MOU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mouinitreal" text:style-name="Internet_20_link" text:visited-style-name="Visited_20_Internet_20_Link">MouInitReal</text:a>       </text:p>
          </table:table-cell>
          <table:table-cell office:value-type="string" table:style-name="tablecell">
            <text:p text:style-name="tablealignleft"> Initialize mouse pointer draw support for DOS mode       </text:p>
          </table:table-cell>
          <table:table-cell office:value-type="string" table:style-name="tablecell">
            <text:p text:style-name="tablealignleft"> <text:a xlink:type="simple" xlink:href="https://osfree.org/doku/doku.php?id=en:docs:os2:modules:moucalls" text:style-name="Internet_20_link" text:visited-style-name="Visited_20_Internet_20_Link">MOU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mouflushque" text:style-name="Internet_20_link" text:visited-style-name="Visited_20_Internet_20_Link">MouFlushQue</text:a>       </text:p>
          </table:table-cell>
          <table:table-cell office:value-type="string" table:style-name="tablecell">
            <text:p text:style-name="tablealignleft"> Flush (empty) the mouse event queue                      </text:p>
          </table:table-cell>
          <table:table-cell office:value-type="string" table:style-name="tablecell">
            <text:p text:style-name="tablealignleft"> <text:a xlink:type="simple" xlink:href="https://osfree.org/doku/doku.php?id=en:docs:os2:modules:moucalls" text:style-name="Internet_20_link" text:visited-style-name="Visited_20_Internet_20_Link">MOU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mousetdevstatus" text:style-name="Internet_20_link" text:visited-style-name="Visited_20_Internet_20_Link">MouSetDevStatus</text:a>   </text:p>
          </table:table-cell>
          <table:table-cell office:value-type="string" table:style-name="tablecell">
            <text:p text:style-name="tablealignleft"> Set the mouse device driver status flags                 </text:p>
          </table:table-cell>
          <table:table-cell office:value-type="string" table:style-name="tablecell">
            <text:p text:style-name="tablealignleft"> <text:a xlink:type="simple" xlink:href="https://osfree.org/doku/doku.php?id=en:docs:os2:modules:moucalls" text:style-name="Internet_20_link" text:visited-style-name="Visited_20_Internet_20_Link">MOU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        </text:p>
          </table:table-cell>
          <table:table-cell office:value-type="string" table:style-name="tablecell">
            <text:p text:style-name="tablealignleft"> Return the address of the logical video buffer (LVB)     </text:p>
          </table:table-cell>
          <table:table-cell office:value-type="string" table:style-name="tablecell">
            <text:p text:style-name="tablealignleft"> <text:a xlink:type="simple" xlink:href="https://osfree.org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viogetcurpos" text:style-name="Internet_20_link" text:visited-style-name="Visited_20_Internet_20_Link">VioGetCurPos</text:a>      </text:p>
          </table:table-cell>
          <table:table-cell office:value-type="string" table:style-name="tablecell">
            <text:p text:style-name="tablealignleft"> Return the coordinates of the cursor                     </text:p>
          </table:table-cell>
          <table:table-cell office:value-type="string" table:style-name="tablecell">
            <text:p text:style-name="tablealignleft"> <text:a xlink:type="simple" xlink:href="https://osfree.org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viogetcurtype" text:style-name="Internet_20_link" text:visited-style-name="Visited_20_Internet_20_Link">VioGetCurType</text:a>     </text:p>
          </table:table-cell>
          <table:table-cell office:value-type="string" table:style-name="tablecell">
            <text:p text:style-name="tablealignleft"> Get cursor type                                          </text:p>
          </table:table-cell>
          <table:table-cell office:value-type="string" table:style-name="tablecell">
            <text:p text:style-name="tablealignleft"> <text:a xlink:type="simple" xlink:href="https://osfree.org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viogetphysbuf" text:style-name="Internet_20_link" text:visited-style-name="Visited_20_Internet_20_Link">VioGetPhysBuf</text:a>     </text:p>
          </table:table-cell>
          <table:table-cell office:value-type="string" table:style-name="tablecell">
            <text:p text:style-name="tablealignleft"> Get addressability to the physical display buffer        </text:p>
          </table:table-cell>
          <table:table-cell office:value-type="string" table:style-name="tablecell">
            <text:p text:style-name="tablealignleft"> <text:a xlink:type="simple" xlink:href="https://osfree.org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vioreadcellstr" text:style-name="Internet_20_link" text:visited-style-name="Visited_20_Internet_20_Link">VioReadCellStr</text:a>    </text:p>
          </table:table-cell>
          <table:table-cell office:value-type="string" table:style-name="tablecell">
            <text:p text:style-name="tablealignleft"> Read a string of character-attribute pairs from the screen </text:p>
          </table:table-cell>
          <table:table-cell office:value-type="string" table:style-name="tablecell">
            <text:p text:style-name="tablealignleft"> <text:a xlink:type="simple" xlink:href="https://osfree.org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vioreadcharstr" text:style-name="Internet_20_link" text:visited-style-name="Visited_20_Internet_20_Link">VioReadCharStr</text:a>    </text:p>
          </table:table-cell>
          <table:table-cell office:value-type="string" table:style-name="tablecell">
            <text:p text:style-name="tablealignleft"> Read a string of characters from the display             </text:p>
          </table:table-cell>
          <table:table-cell office:value-type="string" table:style-name="tablecell">
            <text:p text:style-name="tablealignleft"> <text:a xlink:type="simple" xlink:href="https://osfree.org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vioscrolldn" text:style-name="Internet_20_link" text:visited-style-name="Visited_20_Internet_20_Link">VioScrollDn</text:a>       </text:p>
          </table:table-cell>
          <table:table-cell office:value-type="string" table:style-name="tablecell">
            <text:p text:style-name="tablealignleft"> Scroll the entire display buffer (or area specified within the display buffer) down </text:p>
          </table:table-cell>
          <table:table-cell office:value-type="string" table:style-name="tablecell">
            <text:p text:style-name="tablealignleft"> <text:a xlink:type="simple" xlink:href="https://osfree.org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vioscrolllf" text:style-name="Internet_20_link" text:visited-style-name="Visited_20_Internet_20_Link">VioScrollLf</text:a>       </text:p>
          </table:table-cell>
          <table:table-cell office:value-type="string" table:style-name="tablecell">
            <text:p text:style-name="tablealignleft"> Scroll the entire display buffer (or area specified within the display buffer) to the left </text:p>
          </table:table-cell>
          <table:table-cell office:value-type="string" table:style-name="tablecell">
            <text:p text:style-name="tablealignleft"> <text:a xlink:type="simple" xlink:href="https://osfree.org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vioscrollrt" text:style-name="Internet_20_link" text:visited-style-name="Visited_20_Internet_20_Link">VioScrollRt</text:a>       </text:p>
          </table:table-cell>
          <table:table-cell office:value-type="string" table:style-name="tablecell">
            <text:p text:style-name="tablealignleft"> Scroll the entire display buffer (or area specified within the display buffer) to the right </text:p>
          </table:table-cell>
          <table:table-cell office:value-type="string" table:style-name="tablecell">
            <text:p text:style-name="tablealignleft"> <text:a xlink:type="simple" xlink:href="https://osfree.org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vioscrunlock" text:style-name="Internet_20_link" text:visited-style-name="Visited_20_Internet_20_Link">VioScrUnLock</text:a>      </text:p>
          </table:table-cell>
          <table:table-cell office:value-type="string" table:style-name="tablecell">
            <text:p text:style-name="tablealignleft"> Release ownership of (unlocks) the physical display buffer </text:p>
          </table:table-cell>
          <table:table-cell office:value-type="string" table:style-name="tablecell">
            <text:p text:style-name="tablealignleft"> <text:a xlink:type="simple" xlink:href="https://osfree.org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viosetcurpos" text:style-name="Internet_20_link" text:visited-style-name="Visited_20_Internet_20_Link">VioSetCurPos</text:a>      </text:p>
          </table:table-cell>
          <table:table-cell office:value-type="string" table:style-name="tablecell">
            <text:p text:style-name="tablealignleft"> Set the cursor's coordinates on the screen               </text:p>
          </table:table-cell>
          <table:table-cell office:value-type="string" table:style-name="tablecell">
            <text:p text:style-name="tablealignleft"> <text:a xlink:type="simple" xlink:href="https://osfree.org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viosetcurtype" text:style-name="Internet_20_link" text:visited-style-name="Visited_20_Internet_20_Link">VioSetCurType</text:a>     </text:p>
          </table:table-cell>
          <table:table-cell office:value-type="string" table:style-name="tablecell">
            <text:p text:style-name="tablealignleft"> Set the cursor type                                      </text:p>
          </table:table-cell>
          <table:table-cell office:value-type="string" table:style-name="tablecell">
            <text:p text:style-name="tablealignleft"> <text:a xlink:type="simple" xlink:href="https://osfree.org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viosetmode" text:style-name="Internet_20_link" text:visited-style-name="Visited_20_Internet_20_Link">VioSetMode</text:a>        </text:p>
          </table:table-cell>
          <table:table-cell office:value-type="string" table:style-name="tablecell">
            <text:p text:style-name="tablealignleft"> Set the mode of the display                              </text:p>
          </table:table-cell>
          <table:table-cell office:value-type="string" table:style-name="tablecell">
            <text:p text:style-name="tablealignleft"> <text:a xlink:type="simple" xlink:href="https://osfree.org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vioshowbuf" text:style-name="Internet_20_link" text:visited-style-name="Visited_20_Internet_20_Link">VioShowBuf</text:a>        </text:p>
          </table:table-cell>
          <table:table-cell office:value-type="string" table:style-name="tablecell">
            <text:p text:style-name="tablealignleft"> Update the physical display buffer with the logical video buffer (LVB) </text:p>
          </table:table-cell>
          <table:table-cell office:value-type="string" table:style-name="tablecell">
            <text:p text:style-name="tablealignleft"> <text:a xlink:type="simple" xlink:href="https://osfree.org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viowrtcellstr" text:style-name="Internet_20_link" text:visited-style-name="Visited_20_Internet_20_Link">VioWrtCellStr</text:a>     </text:p>
          </table:table-cell>
          <table:table-cell office:value-type="string" table:style-name="tablecell">
            <text:p text:style-name="tablealignleft"> Write a string of character-attribute pairs (cells) to the display </text:p>
          </table:table-cell>
          <table:table-cell office:value-type="string" table:style-name="tablecell">
            <text:p text:style-name="tablealignleft"> <text:a xlink:type="simple" xlink:href="https://osfree.org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viowrtcharstr" text:style-name="Internet_20_link" text:visited-style-name="Visited_20_Internet_20_Link">VioWrtCharStr</text:a>     </text:p>
          </table:table-cell>
          <table:table-cell office:value-type="string" table:style-name="tablecell">
            <text:p text:style-name="tablealignleft"> Write a character string to the display                  </text:p>
          </table:table-cell>
          <table:table-cell office:value-type="string" table:style-name="tablecell">
            <text:p text:style-name="tablealignleft"> <text:a xlink:type="simple" xlink:href="https://osfree.org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viowrtcharstratt" text:style-name="Internet_20_link" text:visited-style-name="Visited_20_Internet_20_Link">VioWrtCharStrAtt</text:a>  </text:p>
          </table:table-cell>
          <table:table-cell office:value-type="string" table:style-name="tablecell">
            <text:p text:style-name="tablealignleft"> Write a character string with repeated attribute to the display </text:p>
          </table:table-cell>
          <table:table-cell office:value-type="string" table:style-name="tablecell">
            <text:p text:style-name="tablealignleft"> <text:a xlink:type="simple" xlink:href="https://osfree.org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viowrtnattr" text:style-name="Internet_20_link" text:visited-style-name="Visited_20_Internet_20_Link">VioWrtNAttr</text:a>       </text:p>
          </table:table-cell>
          <table:table-cell office:value-type="string" table:style-name="tablecell">
            <text:p text:style-name="tablealignleft"> Write an attribute to the display a specified number of times </text:p>
          </table:table-cell>
          <table:table-cell office:value-type="string" table:style-name="tablecell">
            <text:p text:style-name="tablealignleft"> <text:a xlink:type="simple" xlink:href="https://osfree.org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viowrtncell" text:style-name="Internet_20_link" text:visited-style-name="Visited_20_Internet_20_Link">VioWrtNCell</text:a>       </text:p>
          </table:table-cell>
          <table:table-cell office:value-type="string" table:style-name="tablecell">
            <text:p text:style-name="tablealignleft"> Write a cell (character-attribute pair) to the display a specified number of times </text:p>
          </table:table-cell>
          <table:table-cell office:value-type="string" table:style-name="tablecell">
            <text:p text:style-name="tablealignleft"> <text:a xlink:type="simple" xlink:href="https://osfree.org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viowrtnchar" text:style-name="Internet_20_link" text:visited-style-name="Visited_20_Internet_20_Link">VioWrtNChar</text:a>       </text:p>
          </table:table-cell>
          <table:table-cell office:value-type="string" table:style-name="tablecell">
            <text:p text:style-name="tablealignleft"> Write a character to the display a specified number of times </text:p>
          </table:table-cell>
          <table:table-cell office:value-type="string" table:style-name="tablecell">
            <text:p text:style-name="tablealignleft"> <text:a xlink:type="simple" xlink:href="https://osfree.org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viowrttty" text:style-name="Internet_20_link" text:visited-style-name="Visited_20_Internet_20_Link">VioWrtTTY</text:a>         </text:p>
          </table:table-cell>
          <table:table-cell office:value-type="string" table:style-name="tablecell">
            <text:p text:style-name="tablealignleft"> Write a character string to the display starting at the current cursor position </text:p>
          </table:table-cell>
          <table:table-cell office:value-type="string" table:style-name="tablecell">
            <text:p text:style-name="tablealignleft"> <text:a xlink:type="simple" xlink:href="https://osfree.org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vioscrlock" text:style-name="Internet_20_link" text:visited-style-name="Visited_20_Internet_20_Link">VioScrLock</text:a>        </text:p>
          </table:table-cell>
          <table:table-cell office:value-type="string" table:style-name="tablecell">
            <text:p text:style-name="tablealignleft"> Request ownership of (locks) the physical display buffer </text:p>
          </table:table-cell>
          <table:table-cell office:value-type="string" table:style-name="tablecell">
            <text:p text:style-name="tablealignleft"> <text:a xlink:type="simple" xlink:href="https://osfree.org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viogetmode" text:style-name="Internet_20_link" text:visited-style-name="Visited_20_Internet_20_Link">VioGetMode</text:a>        </text:p>
          </table:table-cell>
          <table:table-cell office:value-type="string" table:style-name="tablecell">
            <text:p text:style-name="tablealignleft"> Return the mode of the display                           </text:p>
          </table:table-cell>
          <table:table-cell office:value-type="string" table:style-name="tablecell">
            <text:p text:style-name="tablealignleft"> <text:a xlink:type="simple" xlink:href="https://osfree.org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viogetconfig" text:style-name="Internet_20_link" text:visited-style-name="Visited_20_Internet_20_Link">VioGetConfig</text:a>      </text:p>
          </table:table-cell>
          <table:table-cell office:value-type="string" table:style-name="tablecell">
            <text:p text:style-name="tablealignleft"> Return the video display configuration                   </text:p>
          </table:table-cell>
          <table:table-cell office:value-type="string" table:style-name="tablecell">
            <text:p text:style-name="tablealignleft"> <text:a xlink:type="simple" xlink:href="https://osfree.org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??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viogetansi" text:style-name="Internet_20_link" text:visited-style-name="Visited_20_Internet_20_Link">VioGetAnsi</text:a>        </text:p>
          </table:table-cell>
          <table:table-cell office:value-type="string" table:style-name="tablecell">
            <text:p text:style-name="tablealignleft"> Return the current ANSI status On/Off state              </text:p>
          </table:table-cell>
          <table:table-cell office:value-type="string" table:style-name="tablecell">
            <text:p text:style-name="tablealignleft"> <text:a xlink:type="simple" xlink:href="https://osfree.org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viosetansi" text:style-name="Internet_20_link" text:visited-style-name="Visited_20_Internet_20_Link">VioSetAnsi</text:a>        </text:p>
          </table:table-cell>
          <table:table-cell office:value-type="string" table:style-name="tablecell">
            <text:p text:style-name="tablealignleft"> Activate or deactivate ANSI support                      </text:p>
          </table:table-cell>
          <table:table-cell office:value-type="string" table:style-name="tablecell">
            <text:p text:style-name="tablealignleft"> <text:a xlink:type="simple" xlink:href="https://osfree.org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vioscrollup" text:style-name="Internet_20_link" text:visited-style-name="Visited_20_Internet_20_Link">VioScrollUp</text:a>       </text:p>
          </table:table-cell>
          <table:table-cell office:value-type="string" table:style-name="tablecell">
            <text:p text:style-name="tablealignleft"> Sroll the entire display buffer (or area specified within the display buffer) up </text:p>
          </table:table-cell>
          <table:table-cell office:value-type="string" table:style-name="tablecell">
            <text:p text:style-name="tablealignleft"> <text:a xlink:type="simple" xlink:href="https://osfree.org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vioderegister" text:style-name="Internet_20_link" text:visited-style-name="Visited_20_Internet_20_Link">VioDeRegister</text:a>     </text:p>
          </table:table-cell>
          <table:table-cell office:value-type="string" table:style-name="tablecell">
            <text:p text:style-name="tablealignleft"> Deregister alternate video system                        </text:p>
          </table:table-cell>
          <table:table-cell office:value-type="string" table:style-name="tablecell">
            <text:p text:style-name="tablealignleft"> <text:a xlink:type="simple" xlink:href="https://osfree.org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vioregister" text:style-name="Internet_20_link" text:visited-style-name="Visited_20_Internet_20_Link">VioRegister</text:a>       </text:p>
          </table:table-cell>
          <table:table-cell office:value-type="string" table:style-name="tablecell">
            <text:p text:style-name="tablealignleft"> Register alternate video system                          </text:p>
          </table:table-cell>
          <table:table-cell office:value-type="string" table:style-name="tablecell">
            <text:p text:style-name="tablealignleft"> <text:a xlink:type="simple" xlink:href="https://osfree.org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viogetstate" text:style-name="Internet_20_link" text:visited-style-name="Visited_20_Internet_20_Link">VioGetState</text:a>       </text:p>
          </table:table-cell>
          <table:table-cell office:value-type="string" table:style-name="tablecell">
            <text:p text:style-name="tablealignleft"> Return the current settings of adapter                   </text:p>
          </table:table-cell>
          <table:table-cell office:value-type="string" table:style-name="tablecell">
            <text:p text:style-name="tablealignleft"> <text:a xlink:type="simple" xlink:href="https://osfree.org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??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viosetstate" text:style-name="Internet_20_link" text:visited-style-name="Visited_20_Internet_20_Link">VioSetState</text:a>       </text:p>
          </table:table-cell>
          <table:table-cell office:value-type="string" table:style-name="tablecell">
            <text:p text:style-name="tablealignleft"> Set the current settings of adapter                      </text:p>
          </table:table-cell>
          <table:table-cell office:value-type="string" table:style-name="tablecell">
            <text:p text:style-name="tablealignleft"> <text:a xlink:type="simple" xlink:href="https://osfree.org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??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viogetcp" text:style-name="Internet_20_link" text:visited-style-name="Visited_20_Internet_20_Link">VioGetCP</text:a>          </text:p>
          </table:table-cell>
          <table:table-cell office:value-type="string" table:style-name="tablecell">
            <text:p text:style-name="tablealignleft"> Query the code page for display                          </text:p>
          </table:table-cell>
          <table:table-cell office:value-type="string" table:style-name="tablecell">
            <text:p text:style-name="tablealignleft"> <text:a xlink:type="simple" xlink:href="https://osfree.org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viosetcp" text:style-name="Internet_20_link" text:visited-style-name="Visited_20_Internet_20_Link">VioSetCP</text:a>          </text:p>
          </table:table-cell>
          <table:table-cell office:value-type="string" table:style-name="tablecell">
            <text:p text:style-name="tablealignleft"> Set the code page for display                            </text:p>
          </table:table-cell>
          <table:table-cell office:value-type="string" table:style-name="tablecell">
            <text:p text:style-name="tablealignleft"> <text:a xlink:type="simple" xlink:href="https://osfree.org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viogetfont" text:style-name="Internet_20_link" text:visited-style-name="Visited_20_Internet_20_Link">VioGetFont</text:a>        </text:p>
          </table:table-cell>
          <table:table-cell office:value-type="string" table:style-name="tablecell">
            <text:p text:style-name="tablealignleft"> Get current font                                         </text:p>
          </table:table-cell>
          <table:table-cell office:value-type="string" table:style-name="tablecell">
            <text:p text:style-name="tablealignleft"> <text:a xlink:type="simple" xlink:href="https://osfree.org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??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viosetfont" text:style-name="Internet_20_link" text:visited-style-name="Visited_20_Internet_20_Link">VioSetFont</text:a>        </text:p>
          </table:table-cell>
          <table:table-cell office:value-type="string" table:style-name="tablecell">
            <text:p text:style-name="tablealignleft"> Set current font                                         </text:p>
          </table:table-cell>
          <table:table-cell office:value-type="string" table:style-name="tablecell">
            <text:p text:style-name="tablealignleft"> <text:a xlink:type="simple" xlink:href="https://osfree.org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??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viomodewait" text:style-name="Internet_20_link" text:visited-style-name="Visited_20_Internet_20_Link">VioModeWait</text:a>       </text:p>
          </table:table-cell>
          <table:table-cell office:value-type="string" table:style-name="tablecell">
            <text:p text:style-name="tablealignleft"> Notify process about it must restore its video mode      </text:p>
          </table:table-cell>
          <table:table-cell office:value-type="string" table:style-name="tablecell">
            <text:p text:style-name="tablealignleft"> <text:a xlink:type="simple" xlink:href="https://osfree.org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viomodeundo" text:style-name="Internet_20_link" text:visited-style-name="Visited_20_Internet_20_Link">VioModeUndo</text:a>       </text:p>
          </table:table-cell>
          <table:table-cell office:value-type="string" table:style-name="tablecell">
            <text:p text:style-name="tablealignleft"> Allow one thread within a process to cancel a VioModeWait </text:p>
          </table:table-cell>
          <table:table-cell office:value-type="string" table:style-name="tablecell">
            <text:p text:style-name="tablealignleft"> <text:a xlink:type="simple" xlink:href="https://osfree.org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viopopup" text:style-name="Internet_20_link" text:visited-style-name="Visited_20_Internet_20_Link">VioPopUp</text:a>          </text:p>
          </table:table-cell>
          <table:table-cell office:value-type="string" table:style-name="tablecell">
            <text:p text:style-name="tablealignleft"> Show temporary screen to display message                 </text:p>
          </table:table-cell>
          <table:table-cell office:value-type="string" table:style-name="tablecell">
            <text:p text:style-name="tablealignleft"> <text:a xlink:type="simple" xlink:href="https://osfree.org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vioendpopup" text:style-name="Internet_20_link" text:visited-style-name="Visited_20_Internet_20_Link">VioEndPopUp</text:a>       </text:p>
          </table:table-cell>
          <table:table-cell office:value-type="string" table:style-name="tablecell">
            <text:p text:style-name="tablealignleft"> Return from temporary screen                             </text:p>
          </table:table-cell>
          <table:table-cell office:value-type="string" table:style-name="tablecell">
            <text:p text:style-name="tablealignleft"> <text:a xlink:type="simple" xlink:href="https://osfree.org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viosavredrawwait" text:style-name="Internet_20_link" text:visited-style-name="Visited_20_Internet_20_Link">VioSavRedrawWait</text:a>  </text:p>
          </table:table-cell>
          <table:table-cell office:value-type="string" table:style-name="tablecell">
            <text:p text:style-name="tablealignleft"> Notifies application when it must save/redraw its screen </text:p>
          </table:table-cell>
          <table:table-cell office:value-type="string" table:style-name="tablecell">
            <text:p text:style-name="tablealignleft"> <text:a xlink:type="simple" xlink:href="https://osfree.org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viosavredrawundo" text:style-name="Internet_20_link" text:visited-style-name="Visited_20_Internet_20_Link">VioSavRedrawUndo</text:a>  </text:p>
          </table:table-cell>
          <table:table-cell office:value-type="string" table:style-name="tablecell">
            <text:p text:style-name="tablealignleft"> Allow one thread within a process to cancel a VioSavRedrawWait </text:p>
          </table:table-cell>
          <table:table-cell office:value-type="string" table:style-name="tablecell">
            <text:p text:style-name="tablealignleft"> <text:a xlink:type="simple" xlink:href="https://osfree.org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vioprtsc" text:style-name="Internet_20_link" text:visited-style-name="Visited_20_Internet_20_Link">VioPrtSc</text:a>          </text:p>
          </table:table-cell>
          <table:table-cell office:value-type="string" table:style-name="tablecell">
            <text:p text:style-name="tablealignleft"> Dump screen to printer                                   </text:p>
          </table:table-cell>
          <table:table-cell office:value-type="string" table:style-name="tablecell">
            <text:p text:style-name="tablealignleft"> <text:a xlink:type="simple" xlink:href="https://osfree.org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vioprtsctoggle" text:style-name="Internet_20_link" text:visited-style-name="Visited_20_Internet_20_Link">VioPrtScToggle</text:a>    </text:p>
          </table:table-cell>
          <table:table-cell office:value-type="string" table:style-name="tablecell">
            <text:p text:style-name="tablealignleft"> Toggle VioWrtTty also write to printer                   </text:p>
          </table:table-cell>
          <table:table-cell office:value-type="string" table:style-name="tablecell">
            <text:p text:style-name="tablealignleft"> <text:a xlink:type="simple" xlink:href="https://osfree.org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dossystrace" text:style-name="Internet_20_link" text:visited-style-name="Visited_20_Internet_20_Link">DosSysTrace</text:a>       </text:p>
          </table:table-cell>
          <table:table-cell office:value-type="string" table:style-name="tablecell">
            <text:p text:style-name="tablealignleft"> Write trace entry                                        </text:p>
          </table:table-cell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fapi:dosgetstda" text:style-name="Internet_20_link" text:visited-style-name="Visited_20_Internet_20_Link">DosGetSTDA</text:a>        </text:p>
          </table:table-cell>
          <table:table-cell office:value-type="string" table:style-name="tablecell">
            <text:p text:style-name="tablealignleft"> Return Trace buffer                                      </text:p>
          </table:table-cell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</table:table>
      <text:h text:style-name="Heading_20_1" text:outline-level="1"><text:bookmark-start text:name="__RefHeading___compatibility_1"/><text:bookmark-start text:name="compatibility"/>Compatibility<text:bookmark-end text:name="__RefHeading___compatibility_1"/><text:bookmark-end text:name="compatibility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  Feature          </text:p>
          </table:table-cell>
          <table:table-cell office:value-type="string" table:style-name="tableheader">
            <text:p text:style-name="Table_20_Heading"> DOS 16-bit Real Mode </text:p>
          </table:table-cell>
          <table:table-cell office:value-type="string" table:style-name="tableheader">
            <text:p text:style-name="Table_20_Heading"> DOS 16-bit Protected Mode <text:note text:id="ftn0" text:note-class="footnote"><text:note-citation text:label="1)">1)</text:note-citation><text:note-body><text:p text:style-name="Text_20_body">Requires DPMI host with 16-bit client support</text:p></text:note-body></text:note> </text:p>
          </table:table-cell>
          <table:table-cell office:value-type="string" table:style-name="tableheader">
            <text:p text:style-name="Table_20_Heading"> OS/2 16-bit Protected Mode </text:p>
          </table:table-cell>
        </table:table-row>
        <table:table-row>
          <table:table-cell office:value-type="string" table:style-name="tablecell">
            <text:p text:style-name="tablealignleft"> Max memory          </text:p>
          </table:table-cell>
          <table:table-cell office:value-type="string" table:style-name="tablecell">
            <text:p text:style-name="tablealignleft"> 640KB                </text:p>
          </table:table-cell>
          <table:table-cell office:value-type="string" table:style-name="tablecell">
            <text:p text:style-name="tablealignleft"> 16MB  <text:note text:id="ftn1" text:note-class="footnote"><text:note-citation text:label="2)">2)</text:note-citation><text:note-body><text:p text:style-name="Text_20_body">Actually depends on DPMI host and current CPU</text:p></text:note-body></text:note> </text:p>
          </table:table-cell>
          <table:table-cell office:value-type="string" table:style-name="tablecell">
            <text:p text:style-name="tablealignleft">16MB </text:p>
          </table:table-cell>
        </table:table-row>
        <table:table-row>
          <table:table-cell office:value-type="string" table:style-name="tablecell">
            <text:p text:style-name="tablealignleft"> Virtual memory      </text:p>
          </table:table-cell>
          <table:table-cell office:value-type="string" table:style-name="tablecell">
            <text:p text:style-name="tablealignleft"> No                   </text:p>
          </table:table-cell>
          <table:table-cell office:value-type="string" table:style-name="tablecell">
            <text:p text:style-name="tablealignleft"> No   </text:p>
          </table:table-cell>
          <table:table-cell office:value-type="string" table:style-name="tablecell">
            <text:p text:style-name="tablealignleft"> 1Gb </text:p>
          </table:table-cell>
        </table:table-row>
        <table:table-row>
          <table:table-cell office:value-type="string" table:style-name="tablecell">
            <text:p text:style-name="tablealignleft"> Multitasking        </text:p>
          </table:table-cell>
          <table:table-cell office:value-type="string" table:style-name="tablecell">
            <text:p text:style-name="tablealignleft"> No                   </text:p>
          </table:table-cell>
          <table:table-cell office:value-type="string" table:style-name="tablecell">
            <text:p text:style-name="tablealignleft"> No   </text:p>
          </table:table-cell>
          <table:table-cell office:value-type="string" table:style-name="tablecell">
            <text:p text:style-name="tablealignleft"> Yes </text:p>
          </table:table-cell>
        </table:table-row>
        <table:table-row>
          <table:table-cell office:value-type="string" table:style-name="tablecell">
            <text:p text:style-name="tablealignleft"> Multithreading      </text:p>
          </table:table-cell>
          <table:table-cell office:value-type="string" table:style-name="tablecell">
            <text:p text:style-name="tablealignleft"> No                   </text:p>
          </table:table-cell>
          <table:table-cell office:value-type="string" table:style-name="tablecell">
            <text:p text:style-name="tablealignleft"> No   </text:p>
          </table:table-cell>
          <table:table-cell office:value-type="string" table:style-name="tablecell">
            <text:p text:style-name="tablealignleft"> Yes </text:p>
          </table:table-cell>
        </table:table-row>
        <table:table-row>
          <table:table-cell office:value-type="string" table:style-name="tablecell">
            <text:p text:style-name="tablealignleft"> Long filenames      </text:p>
          </table:table-cell>
          <table:table-cell office:value-type="string" table:style-name="tablecell">
            <text:p text:style-name="tablealignleft"> Yes <text:note text:id="ftn2" text:note-class="footnote"><text:note-citation text:label="3)">3)</text:note-citation><text:note-body><text:p text:style-name="Text_20_body">Supported since version 1.20 Requires LFN driver under DOS or run in Windows 9x VDM.</text:p></text:note-body></text:note>                 </text:p>
          </table:table-cell>
          <table:table-cell office:value-type="string" table:style-name="tablecell">
            <text:p text:style-name="tablealignleft"> Yes <text:span text:style-name="Footnote_20_Anchor"><text:note-ref text:note-class="footnote" text:reference-format="text" text:ref-name="ftn2">3)</text:note-ref></text:span> </text:p>
          </table:table-cell>
          <table:table-cell office:value-type="string" table:style-name="tablecell">
            <text:p text:style-name="tablealignleft"> Yes  <text:note text:id="ftn3" text:note-class="footnote"><text:note-citation text:label="4)">4)</text:note-citation><text:note-body><text:p text:style-name="Text_20_body">Starting from OS/2 1.??</text:p></text:note-body></text:note> </text:p>
          </table:table-cell>
        </table:table-row>
        <table:table-row>
          <table:table-cell office:value-type="string" table:style-name="tablecell">
            <text:p text:style-name="tablealignleft"> Extended attributes </text:p>
          </table:table-cell>
          <table:table-cell office:value-type="string" table:style-name="tablecell">
            <text:p text:style-name="tablealignleft"> Yes <text:note text:id="ftn4" text:note-class="footnote"><text:note-citation text:label="5)">5)</text:note-citation><text:note-body><text:p text:style-name="Text_20_body">Under OS/2 BOX only</text:p></text:note-body></text:note>               </text:p>
          </table:table-cell>
          <table:table-cell office:value-type="string" table:style-name="tablecell">
            <text:p text:style-name="tablealignleft"> Yes <text:span text:style-name="Footnote_20_Anchor"><text:note-ref text:note-class="footnote" text:reference-format="text" text:ref-name="ftn4">5)</text:note-ref></text:span> </text:p>
          </table:table-cell>
          <table:table-cell office:value-type="string" table:style-name="tablecell">
            <text:p text:style-name="tablealignleft"> Yes <text:span text:style-name="Footnote_20_Anchor"><text:note-ref text:note-class="footnote" text:reference-format="text" text:ref-name="ftn3">4)</text:note-ref></text:span> </text:p>
          </table:table-cell>
        </table:table-row>
        <table:table-row>
          <table:table-cell office:value-type="string" table:style-name="tablecell">
            <text:p text:style-name="tablealignleft"> App EXE name change </text:p>
          </table:table-cell>
          <table:table-cell office:value-type="string" table:style-name="tablecell">
            <text:p text:style-name="tablealignleft"> Yes <text:note text:id="ftn5" text:note-class="footnote"><text:note-citation text:label="6)">6)</text:note-citation><text:note-body><text:p text:style-name="Text_20_body">Under DOS 3 and higher</text:p></text:note-body></text:note>  </text:p>
          </table:table-cell>
          <table:table-cell office:value-type="string" table:style-name="tablecell">
            <text:p text:style-name="tablealignleft"> Yes <text:span text:style-name="Footnote_20_Anchor"><text:note-ref text:note-class="footnote" text:reference-format="text" text:ref-name="ftn5">6)</text:note-ref></text:span>   </text:p>
          </table:table-cell>
          <table:table-cell office:value-type="string" table:style-name="tablecell">
            <text:p text:style-name="tablealignleft"> Yes </text:p>
          </table:table-cell>
        </table:table-row>
      </table:table>
      <text:h text:style-name="Heading_20_1" text:outline-level="1"><text:bookmark-start text:name="__RefHeading___remarks_2"/><text:bookmark-start text:name="remarks"/>Remarks<text:bookmark-end text:name="__RefHeading___remarks_2"/><text:bookmark-end text:name="remarks"/></text:h>
      <text:p text:style-name="Text_20_body">For implementation details refer to <text:a xlink:type="simple" xlink:href="https://osfree.org/doku/doku.php?id=en:docs:fapi:implementation_details" text:style-name="Internet_20_link" text:visited-style-name="Visited_20_Internet_20_Link">Implementation details</text:a> sec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3T05::57:21</meta:creation-date>
    <dc:creator>Generated</dc:creator>
    <dc:date>2026-07-03T05::57:21</dc:date>
    <dc:language>en-US</dc:language>
    <meta:editing-cycles>1</meta:editing-cycles>
    <meta:editing-duration>PT0S</meta:editing-duration>
    <dc:title>en:docs:fapi:functions</dc:title>
  </office:meta>
</office:document-meta>
</file>