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kbdgetcp"/>This call allows a process to query the code page being used to translate scan codes to ASCII character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KbdGetCp (Reserved, CodePageID, Kbd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Reserved (ULONG) - input: Reserved and must be set to zero.
;CodePageID (PUSHORT) - output: Address of the code page ID located in the application's data area. The keyboard support copies the current code page ID for a specified keyboard handle into this word. The code page ID is equivalent to one of the code page IDs specified in the CONFIG.SYS CODEPAGE = statement or 0000.
;KbdHandle (HKBD) - input: Default keyboard or the logical keyboard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::0 NO_ERROR
::373 ERROR_KBD_PARAMETER
::439 ERROR_KBD_INVALID_HANDLE
::445 ERROR_KBD_FOCUS_REQUIRED
::447 ERROR_KBD_KEYBOARD_BUSY
::464 ERROR_KBD_DETACHED
::504 ERROR_KBD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he CodePageID is the currently active keyboard code page. A value of 0 indicates the code page translation table in use is the ROM code page translation table provided by the hardware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#define INCL_KBD</text:p>
      <text:p text:style-name="Text_20_body">USHORT  rc = KbdGetCp(Reserved, CodePageID, KbdHandle);</text:p>
      <text:p text:style-name="Text_20_body">ULONG   Reserved;     /* Reserved (must be zero) */
PUSHORT CodePageID;   /* Code Page ID */
HKBD    KbdHandle;    /* Keyboard handle */</text:p>
      <text:p text:style-name="Text_20_body">USHORT  rc;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EXTRN  KbdGetCp:FAR
INCL_KBD    EQU 1</text:p>
      <text:p text:style-name="Text_20_body">PUSH   DWORD   Reserved     ;Reserved (must be zero)
PUSH@  WORD    CodePageID   ;Code Page ID
PUSH   WORD    KbdHandle    ;Keyboard handle
CALL   KbdGetCp</text:p>
      <text:p text:style-name="Text_20_body">Returns WORD
&lt;/PRE&gt;</text:p>
      <text:p text:style-name="Text_20_body"><text:a xlink:type="simple" xlink:href="https://osfree.org/doku/doku.php?id=category:kbd" text:style-name="Internet_20_link" text:visited-style-name="Visited_20_Internet_20_Link">Kb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4::14:43</meta:creation-date>
    <dc:creator>Generated</dc:creator>
    <dc:date>2026-06-17T14::14:43</dc:date>
    <dc:language>en-US</dc:language>
    <meta:editing-cycles>1</meta:editing-cycles>
    <meta:editing-duration>PT0S</meta:editing-duration>
    <dc:title>en:docs:fapi:kbdgetcp</dc:title>
  </office:meta>
</office:document-meta>
</file>