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register"/>This call registers a keyboard subsystem within a sess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Register (ModuleName, EntryPoint, FunctionMask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uleName (PSZ) - input : Address of the dynamic link module name. Maximum length is 9 bytes (including ASCIIZ terminator).
;EntryPoint (PSZ) - input : Address of the dynamic link entry point name of a routine that receives control when any of the registered functions are called. Maximum length is 33 bytes (including ASCIIZ terminator).
;FunctionMask (ULONG) - input : A bit mask where each bit identifies a keyboard function being registered. The bit values are:
 Bit   Description
 31-15 Reserved, must be set to zero.
 14    KbdGetHWId
 13    KbdSetCustXt
 12    KbdXlate
 11    KbdSetCp
 10    KbdGetCp
 9     KbdFreeFocus
 8     KbdGetFocus
 7     KbdClose
 6     KbdOpen 
 5     KbdStringIn
 4     KbdSetStatus
 3     KbdGetStatus
 2     KbdFlushBuffer
 1     KbdPeek
 0     KbdCharIn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 408 ERROR_KBD_INVALID_ASCIIZ 
* 409 ERROR_KBD_INVALID_MASK
* 410 ERROR_KBD_REGISTER
* 464 ERROR_KBD_DETACHED
* 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re can be only one KbdRegister call outstanding for each session without an intervening <text:a xlink:type="simple" xlink:href="https://osfree.org/doku/doku.php?id=en:docs:fapi:kbdderegister" text:style-name="Internet_20_link" text:visited-style-name="Visited_20_Internet_20_Link">KbdDeRegister</text:a>. KbdDeRegister must be issued by the same process that issued the KbdRegister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Register(ModuleName, EntryPoint, FunctionMask);</text:p>
      <text:p text:style-name="Text_20_body">PSZ     ModuleName;    /* Module name */
PSZ     EntryPoint;    /* Entry point name */
ULONG   FunctionMask;  /* Function mask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Register:FAR
INCL_KBD            EQU 1</text:p>
      <text:p text:style-name="Text_20_body">PUSH@  ASCIIZ  ModuleName    ;Module name
PUSH@  ASCIIZ  EntryPoint    ;Entry point name
PUSH   DWORD   FunctionMask  ;Function mask
CALL   KbdRegister</text:p>
      <text:p text:style-name="Text_20_body">Returns WORD
&lt;/PRE&gt;</text:p>
      <text:p text:style-name="Text_20_body"><text:a xlink:type="simple" xlink:href="https://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4::49:23</meta:creation-date>
    <dc:creator>Generated</dc:creator>
    <dc:date>2026-04-01T04::49:23</dc:date>
    <dc:language>en-US</dc:language>
    <meta:editing-cycles>1</meta:editing-cycles>
    <meta:editing-duration>PT0S</meta:editing-duration>
    <dc:title>en:docs:fapi:kbdregister</dc:title>
  </office:meta>
</office:document-meta>
</file>