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kbdsetcustxt"/>This call installs, on the specified handle, the translate table which this call points to. This translate table affects only this handle.</text:p>
      <text:h text:style-name="Heading_20_5" text:outline-level="5"><text:bookmark-start text:name="__RefHeading___syntax_1"/><text:bookmark-start text:name="syntax"/>Syntax<text:bookmark-end text:name="__RefHeading___syntax_1"/><text:bookmark-end text:name="syntax"/></text:h>
      <text:p text:style-name="Text_20_body"> KbdSetCustXt (Xlatetable, Kbd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Xlatetable (PUSHORT) - input : A pointer to the translation table used to translate scan code to ASCII code for a specified handle. The format of the translate table is documented in the Set Code Page IOCTL 50H. Refer to <text:span text:style-name="Source_20_Text">IBM Operating System/2 Version 1.2 I/O Subsystems and Device Support Volume 1</text:span> for a complete discussion of Set Code Page IOCTL 50H.
;KbdHandle (HKBD) - input : Default keyboard or the logical keyboard.</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377 ERROR_KBD_INVALID_ECHO_MASK
* 378 ERROR_KBD_INVALID_INPUT_MASK
* 439 ERROR_KBD_INVALID_HANDLE
* 445 ERROR_KBD_FOCUS_REQUIRED
* 447 ERROR_KBD_KEYBOARD_BUSY
* 464 ERROR_KBD_DETACHED
* 504 ERROR_KBD_EXTENDED_SG</text:p>
      <text:h text:style-name="Heading_20_5" text:outline-level="5"><text:bookmark-start text:name="__RefHeading___remarks_4"/><text:bookmark-start text:name="remarks"/>Remarks<text:bookmark-end text:name="__RefHeading___remarks_4"/><text:bookmark-end text:name="remarks"/></text:h>
      <text:p text:style-name="Text_20_body">The translate table must be maintained in the caller's memory. No copy of the translate table is made by KbdSetCustXt.</text:p>
      <text:p text:style-name="Text_20_body"><text:a xlink:type="simple" xlink:href="https://osfree.org/doku/doku.php?id=en:docs:fapi:kbdsetcp" text:style-name="Internet_20_link" text:visited-style-name="Visited_20_Internet_20_Link">KbdSetCp</text:a> reverses the action of KbdSetCustXt and sets the handle equal to one of the system translate tables. If memory is dynamically allocated by the caller for the translate table and is freed before the KbdSetCp is performed, KbdSetCp and future translations may fail.</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define INCL_KBD</text:p>
      <text:p text:style-name="Text_20_body">USHORT  rc = KbdSetCustXt(Xlatetable, KbdHandle);</text:p>
      <text:p text:style-name="Text_20_body">PUSHORT Xlatetable;    /* Translation Table */
HKBD    KbdHandle;     /* Keyboard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EXTRN  KbdSetCustXt:FAR
INCL_KBD            EQU 1</text:p>
      <text:p text:style-name="Text_20_body">PUSH@  WORD    CodePage      ;Translation Table
PUSH   WORD    KbdHandle     ;Keyboard handle
CALL   KbdSetCustXt</text:p>
      <text:p text:style-name="Text_20_body">Returns WORD
&lt;/PRE&gt;</text:p>
      <text:p text:style-name="Text_20_body"><text:a xlink:type="simple" xlink:href="https://osfree.org/doku/doku.php?id=category:kbd" text:style-name="Internet_20_link" text:visited-style-name="Visited_20_Internet_20_Link">Kb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7T03::40:33</meta:creation-date>
    <dc:creator>Generated</dc:creator>
    <dc:date>2026-07-27T03::40:33</dc:date>
    <dc:language>en-US</dc:language>
    <meta:editing-cycles>1</meta:editing-cycles>
    <meta:editing-duration>PT0S</meta:editing-duration>
    <dc:title>en:docs:fapi:kbdsetcustxt</dc:title>
  </office:meta>
</office:document-meta>
</file>