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eventmask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geteventmask_1"/><text:bookmark-start text:name="mougeteventmask"/>MouGetEventMask<text:bookmark-end text:name="__RefHeading___mougeteventmask_1"/><text:bookmark-end text:name="mougeteventmask"/></text:h>
      <text:p text:style-name="Text_20_body">This call returns the current value of the mouse event queue mask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GetEventMask <text:span text:style-name="highlight_br0">(</text:span>EventMask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EventMask (PUSHORT) - output : Address in application storage where the current mouse device driver's event mask is returned to the caller by the mouse device driver.</text:p>
        </text:list-item>
      </text:list>
      <text:p text:style-name="Text_20_body">The EventMask is set by MouSetEventMask, and has the following definitio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15-7</text:p>
          </table:table-cell>
          <table:table-cell office:value-type="string" table:style-name="tablecell">
            <text:p text:style-name="tablealignleft">Reserved, set to zero.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et to report button 3 press/release events, without mouse motion.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Set to report button 3 press/release events, with mouse motion.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et to report button 2 press/release events, without mouse motion.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Set to report button 2 press/release events, with mouse motion.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et to report button 1 press/release events, without mouse motion.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et to report button 1 press/release events, with mouse motion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et to report mouse motion events with no button press/release events.</text:p>
          </table:table-cell>
        </table:table-row>
      </table:table>
      <text:list text:style-name="List_20_1" text:continue-numbering="false">
        <text:list-item>
          <text:p text:style-name="LastListParagraph_List_20_1_Content_First"> DeviceHandle (HMOU) - input: Handle of the mouse devic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Buttons are logically numbered from left to right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EventMask<text:span text:style-name="highlight_br0">(</text:span>EventMask<text:span text:style-name="highlight_sy0">,</text:span> DeviceHandle<text:span text:style-name="highlight_br0">)</text:span><text:span text:style-name="highlight_sy0">;</text:span><text:line-break/> <text:line-break/>PUSHORT EventMask<text:span text:style-name="highlight_sy0">;</text:span><text:s text:c="5"/><text:span text:style-name="highlight_coMULTI">/* Event Mask word */</text:span><text:line-break/>HMOU<text:s text:c="4"/>DeviceHandle<text:span text:style-name="highlight_sy0">;</text:span><text:s text:c="2"/><text:span text:style-name="highlight_coMULTI">/* Mouse device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EventMask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EventMask<text:s text:c="5"/><text:span text:style-name="highlight_co1">;Event Mask word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GetEventMask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5::16:26</meta:creation-date>
    <dc:creator>Generated</dc:creator>
    <dc:date>2025-06-17T15::16:26</dc:date>
    <dc:language>en-US</dc:language>
    <meta:editing-cycles>1</meta:editing-cycles>
    <meta:editing-duration>PT0S</meta:editing-duration>
    <dc:title>en:docs:fapi:mougeteventmask</dc:title>
  </office:meta>
</office:document-meta>
</file>