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getnumbuttons"/>This call returns the number of buttons supported on the installed mouse driver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GetNumButtons (NumberOfButtons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NumberOfButtons (PUSHORT) - output : Address of the number of physical buttons. The return values for the number of buttons supported are:
::1 - One mouse button
::2 - Two mouse buttons
::3 - Three mouse buttons.
; DeviceHandle (HMOU) - input : Handle of the mouse device from a previous MouOpe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385 ERROR_MOUSE_NO_DEVICE
*466 ERROR_MOU_DETACHED
*501 ERROR_MOUSE_NO_CONSOLE
*505 ERROR_MOU_EXTENDED_SG</text:p>
      <text:h text:style-name="Heading_20_5" text:outline-level="5"><text:bookmark-start text:name="__RefHeading___bindings_4"/><text:bookmark-start text:name="bindings"/>Bindings<text:bookmark-end text:name="__RefHeading___bindings_4"/><text:bookmark-end text:name="bindings"/></text:h>
      <text:h text:style-name="Heading_20_4" text:outline-level="4"><text:bookmark-start text:name="__RefHeading___c_5"/><text:bookmark-start text:name="c"/>C<text:bookmark-end text:name="__RefHeading___c_5"/><text:bookmark-end text:name="c"/></text:h>
      <text:p text:style-name="Text_20_body">&lt;PRE&gt;
#define INCL_MOU</text:p>
      <text:p text:style-name="Text_20_body">USHORT  rc = MouGetNumButtons(NumberOfButtons, DeviceHandle);</text:p>
      <text:p text:style-name="Text_20_body">PUSHORT NumberOfButtons;  /* Number of mouse buttons */
HMOU    DeviceHandle;     /* Mouse device handle */</text:p>
      <text:p text:style-name="Text_20_body">USHORT  rc;               /* return code */
&lt;/PRE&gt;</text:p>
      <text:h text:style-name="Heading_20_4" text:outline-level="4"><text:bookmark-start text:name="__RefHeading___masm_6"/><text:bookmark-start text:name="masm"/>MASM<text:bookmark-end text:name="__RefHeading___masm_6"/><text:bookmark-end text:name="masm"/></text:h>
      <text:p text:style-name="Text_20_body">&lt;PRE&gt;
EXTRN  MouGetNumButtons:FAR
INCL_MOU            EQU 1</text:p>
      <text:p text:style-name="Text_20_body">PUSH@  WORD    NumberOfButtons ;Number of mouse buttons
PUSH   WORD    DeviceHandle    ;Mouse device handle
CALL   MouGetNumButtons</text:p>
      <text:p text:style-name="Text_20_body">Returns WORD
&lt;/PRE&gt;</text:p>
      <text:h text:style-name="Heading_20_5" text:outline-level="5"><text:bookmark-start text:name="__RefHeading___example_7"/><text:bookmark-start text:name="example"/>Example<text:bookmark-end text:name="__RefHeading___example_7"/><text:bookmark-end text:name="example"/></text:h>
      <text:p text:style-name="Preformatted_20_Text"> HMOU DeviceHandle;<text:line-break/> ...<text:line-break/> MouOpen(0L, &amp;DeviceHandle);<text:line-break/> MouGetNumButtons(&amp;NumberOfButtons, DeviceHandle);</text:p>
      <text:p text:style-name="Text_20_body"><text:a xlink:type="simple" xlink:href="https://osfree.org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7::01:19</meta:creation-date>
    <dc:creator>Generated</dc:creator>
    <dc:date>2025-06-17T17::01:19</dc:date>
    <dc:language>en-US</dc:language>
    <meta:editing-cycles>1</meta:editing-cycles>
    <meta:editing-duration>PT0S</meta:editing-duration>
    <dc:title>en:docs:fapi:mougetnumbuttons</dc:title>
  </office:meta>
</office:document-meta>
</file>