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pos"/>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pos_1"/><text:bookmark-start text:name="mougetptrpos"/>MouGetPtrPos<text:bookmark-end text:name="__RefHeading___mougetptrpos_1"/><text:bookmark-end text:name="mougetptrpos"/></text:h>
      <text:p text:style-name="Text_20_body">This call queries the mouse driver to determine the current row and column coordinate position of the mouse point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Pos<text:span text:style-name="highlight_br0">(</text:span>PtrPos<text:span text:style-name="highlight_sy0">,</text:span> DeviceHandle<text:span text:style-name="highlight_br0">)</text:span><text:span text:style-name="highlight_sy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Pos (<text:a xlink:type="simple" xlink:href="https://osfree.org/doku/doku.php?id=en:docs:fapi:pptrloc" text:style-name="Internet_20_link" text:visited-style-name="Visited_20_Internet_20_Link">PPTRLOC</text:a>) - output: Address of the mouse pointer position structure.</text:p>
        </text:list-item>
        <text:list-item>
          <text:p text:style-name="List_20_1_Content_Last"> DeviceHandle (<text:a xlink:type="simple" xlink:href="https://osfree.org/doku/doku.php?id=en:docs:fapi:hmou" text:style-name="Internet_20_link" text:visited-style-name="Visited_20_Internet_20_Link">HMOU</text:a>)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For a text window (VIO) application, the text window is a view on the larger logical video buffer (LVB). The mouse pointer can be outside that view and still be within the extent of the LVB. MouGetPtrPos then returns the coordinates of the cell under the mouse pointer. If the pointer is outside the LVB image extent, the coordinates of the nearest LVB cell are returned. In either case, the LVB is scrolled until the reported LVB cell appears within the view window.</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 <text:span text:style-name="highlight_coMULTI">/* moupl */</text:span><text:line-break/><text:s text:c="2"/>USHORT row<text:span text:style-name="highlight_sy0">;</text:span><text:s text:c="12"/><text:span text:style-name="highlight_coMULTI">/* pointer row coordinate screen position */</text:span><text:line-break/><text:s text:c="2"/>USHORT col<text:span text:style-name="highlight_sy0">;</text:span><text:s text:c="12"/><text:span text:style-name="highlight_coMULTI">/* pointer column coordinate screen 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able:table table:style-name="Table">
        <table:table-column table:style-name="odt_auto_style_table_column_4_1"/>
        <table:table-row>
          <table:table-cell office:value-type="string" table:style-name="tablecell">
            <text:p text:style-name="Preformatted_20_Text">#define INCL_MOU<text:line-break/>#include &lt;os2<text:span text:style-name="highlight_sy1">.</text:span>h&gt;<text:line-break/> <text:line-break/>PPTRLOC<text:s text:c="4"/>PtrPos<text:span text:style-name="highlight_co1">;<text:s text:c="8"/>/* Pointer to the mouse pointer data structure. */</text:span><text:line-break/>HMOU<text:s text:c="7"/>DeviceHandle<text:span text:style-name="highlight_co1">;<text:s text:c="2"/>/* Reserved.<text:s text:c="2"/>Must be 0. */</text:span><text:line-break/>APIRET<text:s text:c="5"/>rc<text:span text:style-name="highlight_co1">;<text:s text:c="12"/>/* Return code. */</text:span><text:line-break/> <text:line-break/>rc = MouGetPtrPos<text:span text:style-name="highlight_br0">(</text:span>PtrPos<text:span text:style-name="highlight_sy1">,</text:span> DeviceHandle<text:span text:style-name="highlight_br0">)</text:span><text:span text:style-name="highlight_co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7::40:51</meta:creation-date>
    <dc:creator>Generated</dc:creator>
    <dc:date>2025-06-17T17::40:51</dc:date>
    <dc:language>en-US</dc:language>
    <meta:editing-cycles>1</meta:editing-cycles>
    <meta:editing-duration>PT0S</meta:editing-duration>
    <dc:title>en:docs:fapi:mougetptrpos</dc:title>
  </office:meta>
</office:document-meta>
</file>