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ptrshape"/>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ptrshape_1"/><text:bookmark-start text:name="mousetptrshape"/>MouSetPtrShape<text:bookmark-end text:name="__RefHeading___mousetptrshape_1"/><text:bookmark-end text:name="mousetptrshape"/></text:h>
      <text:p text:style-name="Text_20_body">This call allows a process to set the pointer shape and size to be used as the mouse device driver pointer image for all applications in a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PtrShape <text:span text:style-name="highlight_br0">(</text:span>PtrBuffer<text:span text:style-name="highlight_sy0">,</text:span> PtrDefRec<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PtrBuffer (PBYTE) - input: Address of a buffer containing the bit image used by the mouse device driver as the pointer shape for that session. The buffer consists of AND and XOR pointer masks in a format meaningful to the pointer draw device driver.</text:p>
        </text:list-item>
      </text:list>
      <text:p text:style-name="Text_20_body">For CGA compatible text modes (0, 1, 2, and 3) the following describes the AND and XOR pointer mask bit definitions for each character cell of the masks. Bit values are:</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15</text:p>
          </table:table-cell>
          <table:table-cell office:value-type="string" table:style-name="tablecell">
            <text:p text:style-name="tablealignleft">Blinking</text:p>
          </table:table-cell>
        </table:table-row>
        <table:table-row>
          <table:table-cell office:value-type="string" table:style-name="tablecell">
            <text:p text:style-name="tablealignleft">14-12</text:p>
          </table:table-cell>
          <table:table-cell office:value-type="string" table:style-name="tablecell">
            <text:p text:style-name="tablealignleft">Background colour</text:p>
          </table:table-cell>
        </table:table-row>
        <table:table-row>
          <table:table-cell office:value-type="string" table:style-name="tablecell">
            <text:p text:style-name="tablealignleft">11</text:p>
          </table:table-cell>
          <table:table-cell office:value-type="string" table:style-name="tablecell">
            <text:p text:style-name="tablealignleft">Intensity</text:p>
          </table:table-cell>
        </table:table-row>
        <table:table-row>
          <table:table-cell office:value-type="string" table:style-name="tablecell">
            <text:p text:style-name="tablealignleft">10-8</text:p>
          </table:table-cell>
          <table:table-cell office:value-type="string" table:style-name="tablecell">
            <text:p text:style-name="tablealignleft">Foreground colour</text:p>
          </table:table-cell>
        </table:table-row>
        <table:table-row>
          <table:table-cell office:value-type="string" table:style-name="tablecell">
            <text:p text:style-name="tablealignleft">7-0</text:p>
          </table:table-cell>
          <table:table-cell office:value-type="string" table:style-name="tablecell">
            <text:p text:style-name="tablealignleft">Character</text:p>
          </table:table-cell>
        </table:table-row>
      </table:table>
      <text:list text:style-name="List_20_1" text:continue-numbering="false">
        <text:list-item>
          <text:p text:style-name="LastListParagraph_List_20_1_Content_First"> PtrDefRec (P<text:a xlink:type="simple" xlink:href="https://osfree.org/doku/doku.php?id=en:docs:fapi:ptrshape" text:style-name="Internet_20_link" text:visited-style-name="Visited_20_Internet_20_Link">PTRSHAPE</text:a>) - input: Address of the structure where the application stores the necessary data for the pointer draw device driver to build a row-by-column image for each bit plane for the current display mode.</text:p>
        </text:list-item>
      </text:list>
      <text:p text:style-name="Text_20_body"><text:span text:style-name="Strong_20_Emphasis">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text:p>
      <text:list text:style-name="List_20_1" text:continue-numbering="false">
        <text:list-item>
          <text:p text:style-name="LastListParagraph_List_20_1_Content_First"> DeviceHandle (HMOU) - input: Contains the handle of the mouse device obtained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387 ERROR_MOUSE_INV_PARMS</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MouRemovePtr and MouDrawPtr.</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PTRSHAPE <text:span text:style-name="highlight_br0">{</text:span> <text:span text:style-name="highlight_coMULTI">/* moups */</text:span><text:line-break/><text:s text:c="2"/>USHORT cb<text:span text:style-name="highlight_sy0">;</text:span><text:s text:c="15"/><text:span text:style-name="highlight_coMULTI">/* total length necessary to build image */</text:span><text:line-break/><text:s text:c="2"/>USHORT col<text:span text:style-name="highlight_sy0">;</text:span><text:s text:c="14"/><text:span text:style-name="highlight_coMULTI">/* # of columns in mouse shape */</text:span><text:line-break/><text:s text:c="2"/>USHORT row<text:span text:style-name="highlight_sy0">;</text:span><text:s text:c="14"/><text:span text:style-name="highlight_coMULTI">/* number of rows in mouse shape */</text:span><text:line-break/><text:s text:c="2"/>USHORT colHot<text:span text:style-name="highlight_sy0">;</text:span><text:s text:c="11"/><text:span text:style-name="highlight_coMULTI">/* column coordinate of pointer image hotspot */</text:span><text:line-break/><text:s text:c="2"/>USHORT rowHot<text:span text:style-name="highlight_sy0">;</text:span><text:s text:c="11"/><text:span text:style-name="highlight_coMULTI">/* row coordinate of pointer image hotspot */</text:span><text:line-break/><text:span text:style-name="highlight_br0">}</text:span> PTRSHAPE<text:span text:style-name="highlight_sy0">;</text:span><text:line-break/> <text:line-break/><text:span text:style-name="highlight_co2">#define INCL_MOU</text:span><text:line-break/> <text:line-break/>USHORT<text:s text:c="2"/>rc <text:span text:style-name="highlight_sy0">=</text:span> MouSetPtrShape<text:span text:style-name="highlight_br0">(</text:span>PtrBuffer<text:span text:style-name="highlight_sy0">,</text:span> PtrDefRec<text:span text:style-name="highlight_sy0">,</text:span> DeviceHandle<text:span text:style-name="highlight_br0">)</text:span><text:span text:style-name="highlight_sy0">;</text:span><text:line-break/> <text:line-break/>PBYTE<text:s text:c="6"/>PtrBuffer<text:span text:style-name="highlight_sy0">;</text:span><text:s text:c="5"/><text:span text:style-name="highlight_coMULTI">/* Pointer shape buffer */</text:span><text:line-break/>PPTRSHAPE<text:s text:c="2"/>PtrDefRec<text:span text:style-name="highlight_sy0">;</text:span><text:s text:c="5"/><text:span text:style-name="highlight_coMULTI">/* Pointer definition record */</text:span><text:line-break/>HMOU<text:s text:c="7"/>DeviceHandle<text:span text:style-name="highlight_sy0">;</text:span><text:s text:c="2"/><text:span text:style-name="highlight_coMULTI">/* Mouse device handle */</text:span><text:line-break/> <text:line-break/>USHORT<text:s text:c="5"/>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PTRSHAPE <text:span text:style-name="highlight_kw5">struc</text:span><text:line-break/><text:s text:c="2"/>moups_cb<text:s text:c="6"/><text:span text:style-name="highlight_kw5">dw</text:span><text:s text:c="2"/>? <text:span text:style-name="highlight_co1">;total length necessary to build image</text:span><text:line-break/><text:s text:c="2"/>moups_col<text:s text:c="5"/><text:span text:style-name="highlight_kw5">dw</text:span><text:s text:c="2"/>? <text:span text:style-name="highlight_co1">;# of columns in mouse shape</text:span><text:line-break/><text:s text:c="2"/>moups_row<text:s text:c="5"/><text:span text:style-name="highlight_kw5">dw</text:span><text:s text:c="2"/>? <text:span text:style-name="highlight_co1">;number of rows in mouse shape</text:span><text:line-break/><text:s text:c="2"/>moups_colHot<text:s text:c="2"/><text:span text:style-name="highlight_kw5">dw</text:span><text:s text:c="2"/>? <text:span text:style-name="highlight_co1">;column coordinate of pointer image hotspot</text:span><text:line-break/><text:s text:c="2"/>moups_rowHot<text:s text:c="2"/><text:span text:style-name="highlight_kw5">dw</text:span><text:s text:c="2"/>? <text:span text:style-name="highlight_co1">;row coordinate of pointer image hotspot</text:span><text:line-break/>PTRSHAPE ends<text:line-break/> <text:line-break/>EXTRN<text:s text:c="2"/>MouSetPtrShape<text:span text:style-name="highlight_sy1">:</text:span>FAR<text:line-break/>INCL_MOU<text:s text:c="12"/><text:span text:style-name="highlight_kw5">EQU</text:span> <text:span text:style-name="highlight_nu0">1</text:span><text:line-break/> <text:line-break/><text:span text:style-name="highlight_kw1">PUSH</text:span>@<text:s text:c="2"/>OTHER<text:s text:c="3"/>PtrBuffer<text:s text:c="5"/><text:span text:style-name="highlight_co1">;Pointer shape buffer</text:span><text:line-break/><text:span text:style-name="highlight_kw1">PUSH</text:span>@<text:s text:c="2"/>OTHER<text:s text:c="3"/>PtrDefRec<text:s text:c="5"/><text:span text:style-name="highlight_co1">;Pointer definition record</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PtrShape<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4::33:31</meta:creation-date>
    <dc:creator>Generated</dc:creator>
    <dc:date>2025-06-17T14::33:31</dc:date>
    <dc:language>en-US</dc:language>
    <meta:editing-cycles>1</meta:editing-cycles>
    <meta:editing-duration>PT0S</meta:editing-duration>
    <dc:title>en:docs:fapi:mousetptrshape</dc:title>
  </office:meta>
</office:document-meta>
</file>