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mousetscalefact"/>This call assigns to the current mouse device driver a new pair of 1-word scaling factors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MouSetScaleFact (ScaleStruct, DeviceHandl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ScaleStruct (P<text:a xlink:type="simple" xlink:href="https://osfree.org/doku/doku.php?id=en:docs:fapi:scalefact" text:style-name="Internet_20_link" text:visited-style-name="Visited_20_Internet_20_Link">SCALEFACT</text:a>) - input : Address of the control block structure that contains the current row and column coordinate scaling factors.
;DeviceHandle (HMOU) - input : Handle of the mouse device from a previous MouOpen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;rc (USHORT) - return:Return code descriptions are:
*0 NO_ERROR
*385 ERROR_MOUSE_NO_DEVICE
*387 ERROR_MOUSE_INV_PARMS
*466 ERROR_MOU_DETACHED
*501 ERROR_MOUSE_NO_CONSOLE
*505 ERROR_MOU_EXTENDED_SG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MouSetScaleFact sets the mickey-to-pixel ratio for mouse motion. The row scale and column scale ratios specify a number of mickeys for each 8 pixels. The default value for the row scale is 16 mickeys for each 8 pixels. The default value for the column scale is 8 mickeys to 8 pixels.</text:p>
      <text:p text:style-name="Text_20_body">The number of pixels moved does not have to correspond 1-to-1 with the number of mickeys the mouse moves. The scaling factor defines a sensitivity for the mouse that is a ratio of the number of mickeys required to move the cursor 8 pixels on the screen. The sensitivity determines at what rate the cursor moves on the screen.</text:p>
      <text:h text:style-name="Heading_20_5" text:outline-level="5"><text:bookmark-start text:name="__RefHeading___bindings_5"/><text:bookmark-start text:name="bindings"/>Bindings<text:bookmark-end text:name="__RefHeading___bindings_5"/><text:bookmark-end text:name="bindings"/></text:h>
      <text:h text:style-name="Heading_20_4" text:outline-level="4"><text:bookmark-start text:name="__RefHeading___c_6"/><text:bookmark-start text:name="c"/>C<text:bookmark-end text:name="__RefHeading___c_6"/><text:bookmark-end text:name="c"/></text:h>
      <text:p text:style-name="Text_20_body">&lt;PRE&gt;
typedef struct _SCALEFACT { /* mousc */</text:p>
      <text:p text:style-name="Preformatted_20_Text">USHORT rowScale;<text:s text:c="10"/>/* row scaling factor */<text:line-break/>USHORT colScale;<text:s text:c="10"/>/* column coordinate scaling factor */</text:p>
      <text:p text:style-name="Text_20_body">} SCALEFACT;</text:p>
      <text:p text:style-name="Text_20_body">#define INCL_MOU</text:p>
      <text:p text:style-name="Text_20_body">USHORT  rc = MouSetScaleFact(ScaleStruct, DeviceHandle);</text:p>
      <text:p text:style-name="Text_20_body">PSCALEFACT ScaleStruct;   /* 2-word structure */
HMOU       DeviceHandle;  /* Mouse device handle */</text:p>
      <text:p text:style-name="Text_20_body">USHORT     rc;            /* return code */
&lt;/PRE&gt;</text:p>
      <text:h text:style-name="Heading_20_4" text:outline-level="4"><text:bookmark-start text:name="__RefHeading___masm_7"/><text:bookmark-start text:name="masm"/>MASM<text:bookmark-end text:name="__RefHeading___masm_7"/><text:bookmark-end text:name="masm"/></text:h>
      <text:p text:style-name="Text_20_body">&lt;PRE&gt;
SCALEFACT struc</text:p>
      <text:p text:style-name="Preformatted_20_Text">mousc_rowScale<text:s text:c="2"/>dw<text:s text:c="2"/>? ;row scaling factor<text:line-break/>mousc_colScale<text:s text:c="2"/>dw<text:s text:c="2"/>? ;column coordinate scaling factor</text:p>
      <text:p text:style-name="Text_20_body">SCALEFACT ends</text:p>
      <text:p text:style-name="Text_20_body">EXTRN  MouSetScaleFact:FAR
INCL_MOU            EQU 1</text:p>
      <text:p text:style-name="Text_20_body">PUSH@  OTHER   ScaleStruct   ;2-word structure
PUSH   WORD    DeviceHandle  ;Mouse device handle
CALL   MouSetScaleFact</text:p>
      <text:p text:style-name="Text_20_body">Returns WORD
&lt;/PRE&gt;</text:p>
      <text:p text:style-name="Text_20_body"><text:a xlink:type="simple" xlink:href="https://osfree.org/doku/doku.php?id=category:mou" text:style-name="Internet_20_link" text:visited-style-name="Visited_20_Internet_20_Link">Mou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16::29:47</meta:creation-date>
    <dc:creator>Generated</dc:creator>
    <dc:date>2025-06-17T16::29:47</dc:date>
    <dc:language>en-US</dc:language>
    <meta:editing-cycles>1</meta:editing-cycles>
    <meta:editing-duration>PT0S</meta:editing-duration>
    <dc:title>en:docs:fapi:mousetscalefact</dc:title>
  </office:meta>
</office:document-meta>
</file>