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p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p_1"/><text:bookmark-start text:name="viogetcp"/>VioGetCp<text:bookmark-end text:name="__RefHeading___viogetcp_1"/><text:bookmark-end text:name="viogetcp"/></text:h>
      <text:p text:style-name="Text_20_body">This call allows a process to query the code page currently used to display text data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p <text:span text:style-name="highlight_br0">(</text:span>Reserved<text:span text:style-name="highlight_sy0">,</text:span> CodePageID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 : A reserved word of 0s.</text:p>
        </text:list-item>
        <text:list-item>
          <text:p text:style-name="List_20_1_Content"> CodePageID (PUSHORT) - output : Address of a word in the application's data area. The current video code page is returned in this word.</text:p>
        </text:list-item>
        <text:list-item>
          <text:p text:style-name="List_20_1_Content_Last"> VioHandle (HVIO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55 ERROR_VIO_MODE</text:p>
        </text:list-item>
        <text:list-item>
          <text:p text:style-name="List_20_1_Content">436 ERROR_VIO_INVALID_HANDLE</text:p>
        </text:list-item>
        <text:list-item>
          <text:p text:style-name="List_20_1_Content">465 ERROR_VIO_DETACHED</text:p>
        </text:list-item>
        <text:list-item>
          <text:p text:style-name="List_20_1_Content_Last">468 ERROR_VIO_USER_FONT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display code page ID previously set by <text:a xlink:type="simple" xlink:href="https://osfree.org/doku/doku.php?id=en:docs:fapi:viosetcp" text:style-name="Internet_20_link" text:visited-style-name="Visited_20_Internet_20_Link">VioSetCp</text:a>, or inherited from the requesting process, is returned to the caller.</text:p>
      <text:p text:style-name="Text_20_body">The code page tag returned is the currently active code page. A value of 0000 indicates that the code page in use is the ROM code page provided by the hardware.</text:p>
      <text:p text:style-name="Text_20_body">If ERROR_VIO_USER_FONT is returned, it indicates a user font that was previously loaded with VioSetFont is the active code pag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PUSHORT CodePageID<text:span text:style-name="highlight_sy0">;</text:span><text:s text:c="4"/><text:span text:style-name="highlight_coMULTI">/* Code page ID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 <text:a xlink:type="simple" xlink:href="https://osfree.org/doku/doku.php?id=en:docs:fapi:viosetcp" text:style-name="Internet_20_link" text:visited-style-name="Visited_20_Internet_20_Link">VioSetCp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p_(FAPI)" text:style-name="Internet_20_link" text:visited-style-name="Visited_20_Internet_20_Link">http://www.edm2.com/index.php/VioGetC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27:31</meta:creation-date>
    <dc:creator>Generated</dc:creator>
    <dc:date>2025-06-16T06::27:31</dc:date>
    <dc:language>en-US</dc:language>
    <meta:editing-cycles>1</meta:editing-cycles>
    <meta:editing-duration>PT0S</meta:editing-duration>
    <dc:title>en:docs:fapi:viogetcp</dc:title>
  </office:meta>
</office:document-meta>
</file>