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und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undo_1"/><text:bookmark-start text:name="viomodeundo"/>VioModeUndo<text:bookmark-end text:name="__RefHeading___viomodeundo_1"/><text:bookmark-end text:name="viomodeundo"/></text:h>
      <text:p text:style-name="Text_20_body">This call allows one thread within a process to cancel a <text:a xlink:type="simple" xlink:href="https://osfree.org/doku/doku.php?id=en:docs:fapi:viomodewait" text:style-name="Internet_20_link" text:visited-style-name="Visited_20_Internet_20_Link">VioModeWait</text:a> issued by another thread within the same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Undo <text:span text:style-name="highlight_br0">(</text:span>OwnerIndic<text:span text:style-name="highlight_sy0">,</text:span> KillIndic<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wnerIndic (USHORT) - input : Indicates whether the thread issuing VioModeUndo wants ownership of VioModeWait to be reserved for its process.</text:p>
          <text:list text:style-name="List_20_1">
            <text:list-item>
              <text:p text:style-name="List_20_1_Content"> 0 - Reserve ownership</text:p>
            </text:list-item>
            <text:list-item>
              <text:p text:style-name="List_20_1_Content"> 1 - Give up ownership</text:p>
            </text:list-item>
          </text:list>
        </text:list-item>
        <text:list-item>
          <text:p text:style-name="List_20_1_Content"> KillIndic (USHORT) - input : Indicates whether the thread (with the outstanding VioModeWait) should be returned an error code or be terminated.</text:p>
          <text:list text:style-name="List_20_1">
            <text:list-item>
              <text:p text:style-name="List_20_1_Content"> 0 - Return error code</text:p>
            </text:list-item>
            <text:list-item>
              <text:p text:style-name="List_20_1_Content"> 1 - Terminate thread</text:p>
            </text:list-item>
          </text:list>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7 ERROR_VIO_NO_MODE_THREAD</text:p>
        </text:list-item>
        <text:list-item>
          <text:p text:style-name="List_20_1_Content">430 ERROR_VIO_ILLEGAL_DURING_POPUP</text:p>
        </text:list-item>
        <text:list-item>
          <text:p text:style-name="List_20_1_Content">465 ERROR_VIO_DETACHED</text:p>
        </text:list-item>
        <text:list-item>
          <text:p text:style-name="List_20_1_Content">486 ERROR_VIO_BAD_RESERVE</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Undo<text:span text:style-name="highlight_br0">(</text:span>OwnerIndic<text:span text:style-name="highlight_sy0">,</text:span> KillIndic<text:span text:style-name="highlight_sy0">,</text:span> Reserved<text:span text:style-name="highlight_br0">)</text:span><text:span text:style-name="highlight_sy0">;</text:span><text:line-break/> <text:line-break/>USHORT<text:s text:c="2"/>OwnerIndic<text:span text:style-name="highlight_sy0">;</text:span><text:s text:c="4"/><text:span text:style-name="highlight_coMULTI">/* Ownership indicator */</text:span><text:line-break/>USHORT<text:s text:c="2"/>KillIndic<text:span text:style-name="highlight_sy0">;</text:span><text:s text:c="5"/><text:span text:style-name="highlight_coMULTI">/* Terminate indicator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Undo<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OwnerIndic<text:s text:c="4"/><text:span text:style-name="highlight_co1">;Ownership indicator</text:span><text:line-break/><text:span text:style-name="highlight_kw1">PUSH</text:span><text:s text:c="3"/><text:span text:style-name="highlight_kw6">WORD</text:span><text:s text:c="4"/>KillIndic<text:s text:c="5"/><text:span text:style-name="highlight_co1">;Terminate indicator</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Undo<text:line-break/> <text:line-break/>Returns <text:span text:style-name="highlight_kw6">WORD</text:span></text:p>
          </table:table-cell>
        </table:table-row>
      </table:table>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6::09:31</meta:creation-date>
    <dc:creator>Generated</dc:creator>
    <dc:date>2025-06-17T16::09:31</dc:date>
    <dc:language>en-US</dc:language>
    <meta:editing-cycles>1</meta:editing-cycles>
    <meta:editing-duration>PT0S</meta:editing-duration>
    <dc:title>en:docs:fapi:viomodeundo</dc:title>
  </office:meta>
</office:document-meta>
</file>