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harstr"/>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ads a string of characters from the display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output : Address of the buffer where the character string is returned.
;Length (PUSHORT) - input/output : Address of the buffer length in bytes.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ioReadCharStr reads a character string from the Advanced VIO presentation space starting at the specified locatio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ReadCharStr(CharStr, Length, Row, Column, VioHandle);</text:p>
      <text:p text:style-name="Text_20_body">PCH              CharStr;       /* Character buffer */
PUSHORT          Length;        /* Length of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ReadCharStr:FAR
INCL_VIO            EQU 1</text:p>
      <text:p text:style-name="Text_20_body">PUSH@  OTHER   CharStr       ;Character buffer
PUSH@  WORD    Length        ;Length of buffer
PUSH   WORD    Row           ;Starting row location
PUSH   WORD    Column        ;Starting column location
PUSH   WORD    VioHandle     ;Video handle
CALL   VioRead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0::03:22</meta:creation-date>
    <dc:creator>Generated</dc:creator>
    <dc:date>2025-06-18T10::03:22</dc:date>
    <dc:language>en-US</dc:language>
    <meta:editing-cycles>1</meta:editing-cycles>
    <meta:editing-duration>PT0S</meta:editing-duration>
    <dc:title>en:docs:fapi:vioreadcharstr</dc:title>
  </office:meta>
</office:document-meta>
</file>