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vioscrunlock"/>This call releases ownership of (unlocks) the physical display buffer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ScrUnLock (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VioHandle (HVIO) - input : Reserved word of 0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       NO_ERROR 
* 367        ERROR_VIO_UNLOCK 
* 430        ERROR_VIO_ILLEGAL_DURING_POPUP 
* 436        ERROR_VIO_INVALID_HANDLE 
* 465        ERROR_VIO_DETACHED 
* 494        ERROR_VIO_EXTENDED_SG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his call releases the screen lock that is set by VioScrLock. The VioScrUnLock call must be issued by a thread in the same process as the thread that issued VioScrLock.</text:p>
      <text:h text:style-name="Heading_20_4" text:outline-level="4"><text:bookmark-start text:name="__RefHeading___family_api_considerations_5"/><text:bookmark-start text:name="family_api_considerations"/>Family API Considerations<text:bookmark-end text:name="__RefHeading___family_api_considerations_5"/><text:bookmark-end text:name="family_api_considerations"/></text:h>
      <text:p text:style-name="Text_20_body">Some options operate differently in the DOS mode than in the OS/2 mode. Therefore, the following restriction applies to VioScrUnLock when coding in the DOS mode:</text:p>
      <text:p text:style-name="Text_20_body">The status always indicates the unlock is successful (return code = 0). </text:p>
      <text:h text:style-name="Heading_20_5" text:outline-level="5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Text_20_body">&lt;PRE&gt;
#define INCL_VIO</text:p>
      <text:p text:style-name="Text_20_body">USHORT  rc = VioScrUnLock(VioHandle);</text:p>
      <text:p text:style-name="Text_20_body">HVIO             VioHandle;     /* Video handle */</text:p>
      <text:p text:style-name="Text_20_body">USHORT           rc;            /* return code */
&lt;/PRE&gt;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Text_20_body">&lt;PRE&gt;
EXTRN  VioScrUnLock:FAR
INCL_VIO            EQU 1</text:p>
      <text:p text:style-name="Text_20_body">PUSH   WORD    VioHandle     ;Video handle
CALL   VioScrUnLock</text:p>
      <text:p text:style-name="Text_20_body">Returns WORD
&lt;/PRE&gt;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VioScrUnLock_(FAPI)" text:style-name="Internet_20_link" text:visited-style-name="Visited_20_Internet_20_Link">http://www.edm2.com/index.php/VioScrUnLock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#en:docs:fapi:vioscrunlock" text:style-name="Local_20_link" text:visited-style-name="Visited_20_Local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6T06::28:03</meta:creation-date>
    <dc:creator>Generated</dc:creator>
    <dc:date>2026-05-16T06::28:03</dc:date>
    <dc:language>en-US</dc:language>
    <meta:editing-cycles>1</meta:editing-cycles>
    <meta:editing-duration>PT0S</meta:editing-duration>
    <dc:title>en:docs:fapi:vioscrunlock</dc:title>
  </office:meta>
</office:document-meta>
</file>