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mod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5" text:outline-level="5"><text:bookmark-start text:name="__RefHeading___syntax_2"/><text:bookmark-start text:name="syntax"/>Syntax<text:bookmark-end text:name="__RefHeading___syntax_2"/><text:bookmark-end text:name="syntax"/></text:h>
      <text:p text:style-name="Text_20_body"> VioSetMode (ModeData,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ModeData (<text:a xlink:type="simple" xlink:href="https://osfree.org/doku/doku.php?id=en:docs:fapi:pviomodeinfo" text:style-name="Internet_20_link" text:visited-style-name="Visited_20_Internet_20_Link">PVIOMODEINFO</text:a>) - input : Address of the mode characteristics structure:
::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
::type (UCHAR): Mode characteristics bit mask:
 <text:span text:style-name="Source_20_Text">'Bit  Description</text:span>'
 7-4  Reserved, set to zero.
 3    0 = VGA-compatible modes 0 thru 13H.</text:p>
      <text:p text:style-name="Preformatted_20_Text"><text:s text:c="4"/>1 = Native mode.</text:p>
      <text:p text:style-name="Text_20_body"> 2    0 = Enable color burst</text:p>
      <text:p text:style-name="Preformatted_20_Text"><text:s text:c="4"/>1 = Disable color burst.</text:p>
      <text:p text:style-name="Text_20_body"> 1    0 = Text mode.</text:p>
      <text:p text:style-name="Preformatted_20_Text"><text:s text:c="4"/>1 = Graphics mode.</text:p>
      <text:p text:style-name="Text_20_body"> 0    0 = Monochrome compatible mode.</text:p>
      <text:p text:style-name="Preformatted_20_Text"><text:s text:c="4"/>1 = Other.</text:p>
      <text:p text:style-name="Text_20_body">::numcolors (UCHAR): Number of colors defined as a power of 2. This is equivalent to the number of color bits that define the color, for example:
 <text:span text:style-name="Source_20_Text">'Value  Definition</text:span>'
 0      Monochrome modes 7, 7+, and F.
 1      2 colors.
 2      4 colors.
 4      16 colors.
 8      256 colors.
::textcols (USHORT): Number of text columns.
::textrows (USHORT): Number of text rows.
::pelcols (USHORT): Horizontal resolution, number of pel columns.
::pelrows (USHORT): Vertical resolution, number of pel rows.
::Attribute Format (UCHAR): Identifies the format of the attributes.
::Number of Attributes (UCHAR): Identifies the number of attributes in a character cell.
::Buffer Address (ULONG): 32-bit physical address of the physical display buffer for this mode.
::Buffer Length (ULONG): Length of the physical display buffer for this mode.
::Full Buffer Size (ULONG): Size of the buffer required for a full save of the physical display buffer for this mode.
::Partial Buffer Size (ULONG): Size of the buffer required for a partial (pop-up) save of the physical display buffer for this mode.
::Extended Data Area Address (PCH): Far address to an extended mode data structure or zero if none. The format of the extended mode data structure is determined by the device driver and is unknown to OS/2.
;VioHandle (HVIO) - input : Reserved word of 0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355 ERROR_VIO_MODE 
*430 ERROR_VIO_ILLEGAL_DURING_POPUP 
*436 ERROR_VIO_INVALID_HANDLE 
*438 ERROR_VIO_INVALID_LENGTH 
*465 ERROR_VIO_DETACHED 
*467 ERROR_VIO_FONT 
*468 ERROR_VIO_USER_FONT 
*494 ERROR_VIO_EXTENDED_SG</text:p>
      <text:h text:style-name="Heading_20_5" text:outline-level="5"><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4" text:outline-level="4"><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binding_9"/><text:bookmark-start text:name="c_binding"/>C Binding<text:bookmark-end text:name="__RefHeading___c_binding_9"/><text:bookmark-end text:name="c_binding"/></text:h>
      <text:p text:style-name="Text_20_body">&lt;PRE&gt;
typedef struct _VIOMODEINFO {</text:p>
      <text:p text:style-name="Preformatted_20_Text">USHORT cb;<text:s text:c="20"/>/* Length of the entire data structure<text:s text:c="2"/>*/<text:line-break/>UCHAR<text:s text:c="2"/>fbType;<text:s text:c="16"/>/* Bit mask of mode being set<text:s text:c="11"/>*/<text:line-break/>UCHAR<text:s text:c="2"/>color;<text:s text:c="17"/>/* Number of colors (power of 2)<text:s text:c="8"/>*/<text:line-break/>USHORT col;<text:s text:c="19"/>/* Number of text columns<text:s text:c="15"/>*/<text:line-break/>USHORT row;<text:s text:c="19"/>/* Number of text rows<text:s text:c="18"/>*/<text:line-break/>USHORT hres;<text:s text:c="18"/>/* Horizontal resolution<text:s text:c="16"/>*/<text:line-break/>USHORT vres;<text:s text:c="18"/>/* Vertical resolution<text:s text:c="18"/>*/<text:line-break/>UCHAR<text:s text:c="2"/>fmt_ID;<text:s text:c="16"/>/* Attribute format<text:s text:c="21"/>*/<text:line-break/>UCHAR<text:s text:c="2"/>attrib;<text:s text:c="16"/>/* Number of attributes<text:s text:c="17"/>*/<text:line-break/>ULONG<text:s text:c="2"/>buf_addr;<text:line-break/>ULONG<text:s text:c="2"/>buf_length;<text:line-break/>ULONG<text:s text:c="2"/>full_length;<text:line-break/>ULONG<text:s text:c="2"/>partial_length;<text:line-break/>PCH<text:s text:c="4"/>ext_data_addr;<text:line-break/>} VIOMODEINFO;</text:p>
      <text:p text:style-name="Text_20_body">typedef VIOMODEINFO far *PVIOMODEINFO;</text:p>
      <text:p text:style-name="Text_20_body">#define INCL_VIO</text:p>
      <text:p text:style-name="Text_20_body">USHORT  rc = VioSetMode(ModeData, VioHandle);</text:p>
      <text:p text:style-name="Text_20_body">PVIOMODEINFO     ModeData;      /* Mode characteristics */
HVIO             VioHandle;     /* Video handle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VIOMODEINFO struc</text:p>
      <text:p text:style-name="Preformatted_20_Text">viomi_cb<text:s text:c="13"/>dw ? ;Length of the entire data structure<text:line-break/>viomi_fbType<text:s text:c="9"/>db ? ;Bit mask of mode being set<text:line-break/>viomi_color<text:s text:c="10"/>db ? ;Number of colors (power of 2)<text:line-break/>viomi_col<text:s text:c="12"/>dw ? ;Number of text columns<text:line-break/>viomi_row<text:s text:c="12"/>dw ? ;Number of text rows<text:line-break/>viomi_hres<text:s text:c="11"/>dw ? ;Horizontal resolution<text:line-break/>viomi_vres<text:s text:c="11"/>dw ? ;Vertical resolution<text:line-break/>viomi_fmt_ID<text:s text:c="9"/>db ? ;Attribute format<text:line-break/>viomi_attrib<text:s text:c="9"/>db ? ;Number of attributes<text:line-break/>viomi_buf_addr<text:s text:c="7"/>dd ? ;<text:line-break/>viomi_buf_length<text:s text:c="5"/>dd ? ;<text:line-break/>viomi_full_length<text:s text:c="4"/>dd ? ;<text:line-break/>viomi_partial_length dd ? ;<text:line-break/>viomi_ext_data_addr<text:s text:c="2"/>dd ? ;</text:p>
      <text:p text:style-name="Text_20_body">VIOMODEINFO ends</text:p>
      <text:p text:style-name="Text_20_body">EXTRN  VioSetMode:FAR
INCL_VIO            EQU 1</text:p>
      <text:p text:style-name="Text_20_body">PUSH@  OTHER   ModeData      ;Mode characteristics
PUSH   WORD    VioHandle     ;Video handle
CALL   VioSetMode</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52:55</meta:creation-date>
    <dc:creator>Generated</dc:creator>
    <dc:date>2025-06-16T21::52:55</dc:date>
    <dc:language>en-US</dc:language>
    <meta:editing-cycles>1</meta:editing-cycles>
    <meta:editing-duration>PT0S</meta:editing-duration>
    <dc:title>en:docs:fapi:viosetmode</dc:title>
  </office:meta>
</office:document-meta>
</file>