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itscreen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itscreen_1"/><text:bookmark-start text:name="initscreen"/>InitScreen<text:bookmark-end text:name="__RefHeading___initscreen_1"/><text:bookmark-end text:name="initscree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creen to a known mod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astListParagraph_List_20_1_Content_First"> DS=CS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Call this function before execute MS-DOS app, or before switch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5::22:02</meta:creation-date>
    <dc:creator>Generated</dc:creator>
    <dc:date>2026-07-10T15::22:02</dc:date>
    <dc:language>en-US</dc:language>
    <meta:editing-cycles>1</meta:editing-cycles>
    <meta:editing-duration>PT0S</meta:editing-duration>
    <dc:title>en:docs:grabber:initscreen</dc:title>
  </office:meta>
</office:document-meta>
</file>