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s://osfree.org/doku/doku.php?id=en:docs:general:index" text:style-name="Internet_20_link" text:visited-style-name="Visited_20_Internet_20_Link">osFree design and development concept</text:a></text:p>
        </text:list-item>
        <text:list-item>
          <text:p text:style-name="List_20_1_Content"> <text:a xlink:type="simple" xlink:href="https://osfree.org/doku/doku.php?id=en:docs:general:architecture" text:style-name="Internet_20_link" text:visited-style-name="Visited_20_Internet_20_Link">osFree architecture ideas</text:a></text:p>
        </text:list-item>
        <text:list-item>
          <text:p text:style-name="List_20_1_Content"> <text:a xlink:type="simple" xlink:href="https://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s://osfree.org/doku/doku.php?id=en:docs:web:index" text:style-name="Internet_20_link" text:visited-style-name="Visited_20_Internet_20_Link">Web-site maintaince guides and references</text:a></text:p>
        </text:list-item>
        <text:list-item>
          <text:p text:style-name="List_20_1_Content"> <text:a xlink:type="simple" xlink:href="https://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s://osfree.org/doku/doku.php?id=en:docs:distribution" text:style-name="Internet_20_link" text:visited-style-name="Visited_20_Internet_20_Link">Distribution and packaging for osFree (or any OS/2-like system)</text:a></text:p>
        </text:list-item>
      </text:list>
      <text:h text:style-name="Heading_20_3" text:outline-level="3"><text:bookmark-start text:name="__RefHeading___boot_sequence_3"/><text:bookmark-start text:name="boot_sequence"/>Boot sequence<text:bookmark-end text:name="__RefHeading___boot_sequence_3"/><text:bookmark-end text:name="boot_sequence"/></text:h>
      <text:p text:style-name="Text_20_body">Here you can find information about current boot process of osFree</text:p>
      <text:list text:style-name="List_20_1" text:continue-numbering="false">
        <text:list-item>
          <text:p text:style-name="List_20_1_Content_First"> <text:a xlink:type="simple" xlink:href="https://osfree.org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s://osfree.org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s://osfree.org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s://osfree.org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s://osfree.org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s://osfree.org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s://osfree.org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s://osfree.org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s://osfree.org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s://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s://osfree.org/doku/doku.php?id=en:docs:boot:bootsector" text:style-name="Internet_20_link" text:visited-style-name="Visited_20_Internet_20_Link">osFree boot sectors</text:a></text:p>
        </text:list-item>
      </text:list>
      <text:h text:style-name="Heading_20_3" text:outline-level="3"><text:bookmark-start text:name="__RefHeading___microkernel_4"/><text:bookmark-start text:name="microkernel"/>Microkernel<text:bookmark-end text:name="__RefHeading___microkernel_4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5"/><text:bookmark-start text:name="older_l4_x.2_docs"/>Older L4 X.2 docs<text:bookmark-end text:name="__RefHeading___older_l4_x.2_docs_5"/><text:bookmark-end text:name="older_l4_x.2_docs"/></text:h>
      <text:list text:style-name="List_20_1" text:continue-numbering="false">
        <text:list-item>
          <text:p text:style-name="List_20_1_Content_First"> <text:a xlink:type="simple" xlink:href="https://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s://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s://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6"/><text:bookmark-start text:name="newer_fiasco.oc_docs"/>Newer Fiasco.OC docs<text:bookmark-end text:name="__RefHeading___newer_fiasco.oc_docs_6"/><text:bookmark-end text:name="newer_fiasco.oc_docs"/></text:h>
      <text:p text:style-name="Text_20_body"><text:span text:style-name="Strong_20_Emphasis">TODO</text:span></text:p>
      <text:h text:style-name="Heading_20_3" text:outline-level="3"><text:bookmark-start text:name="__RefHeading___personality_neutral_servers_7"/><text:bookmark-start text:name="personality_neutral_servers"/>Personality neutral servers<text:bookmark-end text:name="__RefHeading___personality_neutral_servers_7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s://osfree.org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s://osfree.org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s://osfree.org/doku/doku.php?id=en:docs:virtual_file_system_servers" text:style-name="Internet_20_link" text:visited-style-name="Visited_20_Internet_20_Link">Virtual File System servers</text:a></text:p>
        </text:list-item>
      </text:list>
      <text:h text:style-name="Heading_20_3" text:outline-level="3"><text:bookmark-start text:name="__RefHeading___os_2_personality_8"/><text:bookmark-start text:name="os_2_personality"/>OS/2 personality<text:bookmark-end text:name="__RefHeading___os_2_personality_8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s://osfree.org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s://osfree.org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s://osfree.org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s://osfree.org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s://osfree.org/doku/doku.php?id=en:docs:os2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s://osfree.org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s://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osfree.org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s://osfree.org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s://osfree.org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s://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s://osfree.org/doku/doku.php?id=en:docs:general:mvm" text:style-name="Internet_20_link" text:visited-style-name="Visited_20_Internet_20_Link">MVM server</text:a></text:p>
        </text:list-item>
        <text:list-item>
          <text:p text:style-name="List_20_1_Content"> <text:a xlink:type="simple" xlink:href="https://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s://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s://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s://osfree.org/doku/doku.php?id=en:docs:os2:modules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s://osfree.org/doku/doku.php?id=en:docs:os2:modules:doscalls" text:style-name="Internet_20_link" text:visited-style-name="Visited_20_Internet_20_Link">DOSCALLS.DLL library</text:a></text:p>
        </text:list-item>
      </text:list>
      <text:h text:style-name="Heading_20_3" text:outline-level="3"><text:bookmark-start text:name="__RefHeading___dos_personality_9"/><text:bookmark-start text:name="dos_personality"/>DOS personality<text:bookmark-end text:name="__RefHeading___dos_personality_9"/><text:bookmark-end text:name="dos_personality"/></text:h>
      <text:list text:style-name="List_20_1" text:continue-numbering="false">
        <text:list-item>
          <text:p text:style-name="List_20_1_Content_First"> <text:a xlink:type="simple" xlink:href="https://osfree.org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s://osfree.org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s://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osfree.org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s://osfree.org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s://osfree.org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s://osfree.org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s://osfree.org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s://osfree.org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s://osfree.org/doku/doku.php?id=en:docs:dos:share:api" text:style-name="Internet_20_link" text:visited-style-name="Visited_20_Internet_20_Link">SHARE API</text:a></text:p>
        </text:list-item>
      </text:list>
      <text:h text:style-name="Heading_20_3" text:outline-level="3"><text:bookmark-start text:name="__RefHeading___win16_personality_10"/><text:bookmark-start text:name="win16_personality"/>Win16 personality<text:bookmark-end text:name="__RefHeading___win16_personality_10"/><text:bookmark-end text:name="win16_personality"/></text:h>
      <text:list text:style-name="List_20_1" text:continue-numbering="false">
        <text:list-item>
          <text:p text:style-name="List_20_1_Content_First"> <text:a xlink:type="simple" xlink:href="https://osfree.org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s://osfree.org/doku/doku.php?id=en:docs:win16:logo" text:style-name="Internet_20_link" text:visited-style-name="Visited_20_Internet_20_Link">LOGO API</text:a></text:p>
        </text:list-item>
        <text:list-item>
          <text:p text:style-name="List_20_1_Content"> <text:a xlink:type="simple" xlink:href="https://osfree.org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s://osfree.org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s://osfree.org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s://osfree.org/doku/doku.php?id=en:docs:dpmi" text:style-name="Internet_20_link" text:visited-style-name="Visited_20_Internet_20_Link">DOSX API</text:a></text:p>
        </text:list-item>
        <text:list-item>
          <text:p text:style-name="List_20_1_Content"> <text:a xlink:type="simple" xlink:href="https://osfree.org/doku/doku.php?id=en:docs:win16:modules:kernel" text:style-name="Internet_20_link" text:visited-style-name="Visited_20_Internet_20_Link">KERNEL library</text:a></text:p>
        </text:list-item>
        <text:list-item>
          <text:p text:style-name="List_20_1_Content"> <text:a xlink:type="simple" xlink:href="https://osfree.org/doku/doku.php?id=en:docs:win16:modules:gdi" text:style-name="Internet_20_link" text:visited-style-name="Visited_20_Internet_20_Link">GDI library</text:a></text:p>
        </text:list-item>
        <text:list-item>
          <text:p text:style-name="List_20_1_Content_Last"> <text:a xlink:type="simple" xlink:href="https://osfree.org/doku/doku.php?id=en:docs:win16:modules:user" text:style-name="Internet_20_link" text:visited-style-name="Visited_20_Internet_20_Link">USER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8::45:58</meta:creation-date>
    <dc:creator>Generated</dc:creator>
    <dc:date>2025-06-18T18::45:58</dc:date>
    <dc:language>en-US</dc:language>
    <meta:editing-cycles>1</meta:editing-cycles>
    <meta:editing-duration>PT0S</meta:editing-duration>
    <dc:title>en:docs:index</dc:title>
  </office:meta>
</office:document-meta>
</file>