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argrev"/>Note: This IBM PC BIOS API call is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argrev_1"/><text:bookmark-start text:name="argrev"/>@ArgRev<text:bookmark-end text:name="__RefHeading___argrev_1"/><text:bookmark-end text:name="argrev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none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none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ext:h text:style-name="Heading_20_2" text:outline-level="2"><text:bookmark-start text:name="__RefHeading___notes_9"/><text:bookmark-start text:name="notes"/>Notes<text:bookmark-end text:name="__RefHeading___notes_9"/><text:bookmark-end text:name="no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9T15::30:40</meta:creation-date>
    <dc:creator>Generated</dc:creator>
    <dc:date>2025-06-19T15::30:40</dc:date>
    <dc:language>en-US</dc:language>
    <meta:editing-cycles>1</meta:editing-cycles>
    <meta:editing-duration>PT0S</meta:editing-duration>
    <dc:title>en:docs:macrolib:argrev</dc:title>
  </office:meta>
</office:document-meta>
</file>