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library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and DOS.INC. To use macros just include BIOS.INC, DOS.INC or both.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two include files:</text:p>
      <text:list text:style-name="List_20_1" text:continue-numbering="false">
        <text:list-item>
          <text:p text:style-name="List_20_1_Content_First"> BIOS.INC</text:p>
        </text:list-item>
        <text:list-item>
          <text:p text:style-name="List_20_1_Content_Last"> DOS.INC</text:p>
        </text:list-item>
      </text:list>
      <text:p text:style-name="Text_20_body">BIOS.INC contains macros for BIOS interrupts. DOS.INC contains macros for DOS interrupts.</text:p>
      <text:h text:style-name="Heading_20_3" text:outline-level="3"><text:bookmark-start text:name="__RefHeading___bios.inc_5"/><text:bookmark-start text:name="bios.inc"/>BIOS.INC<text:bookmark-end text:name="__RefHeading___bios.inc_5"/><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osfree.org/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s://osfree.org/doku/doku.php?id=en:docs:macrolib:setcursz" text:style-name="Internet_20_link" text:visited-style-name="Visited_20_Internet_20_Link">@SetCurSz</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s://osfree.org/doku/doku.php?id=en:docs:macrolib:setcurpos" text:style-name="Internet_20_link" text:visited-style-name="Visited_20_Internet_20_Link">@SetCu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s://osfree.org/doku/doku.php?id=en:docs:macrolib:getcur" text:style-name="Internet_20_link" text:visited-style-name="Visited_20_Internet_20_Link">@GetCu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s://osfree.org/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s://osfree.org/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s://osfree.org/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s://osfree.org/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s://osfree.org/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s://osfree.org/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s://osfree.org/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s://osfree.org/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s://osfree.org/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s://osfree.org/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s://osfree.org/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s://osfree.org/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s://osfree.org/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s://osfree.org/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s://osfree.org/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s://osfree.org/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s://osfree.org/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s://osfree.org/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s://osfree.org/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s://osfree.org/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s://osfree.org/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s://osfree.org/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s://osfree.org/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s://osfree.org/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s://osfree.org/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s://osfree.org/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s://osfree.org/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s://osfree.org/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s://osfree.org/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s://osfree.org/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s://osfree.org/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s://osfree.org/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s://osfree.org/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s://osfree.org/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s://osfree.org/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s://osfree.org/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s://osfree.org/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s://osfree.org/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s://osfree.org/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s://osfree.org/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s://osfree.org/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s://osfree.org/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6"/><text:bookmark-start text:name="dos.inc"/>DOS.INC<text:bookmark-end text:name="__RefHeading___dos.inc_6"/><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https://osfree.org/doku/doku.php?id=en:docs:bios:api:int10:01" text:style-name="Internet_20_link" text:visited-style-name="Visited_20_Internet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08::03:00</meta:creation-date>
    <dc:creator>Generated</dc:creator>
    <dc:date>2026-07-18T08::03:00</dc:date>
    <dc:language>en-US</dc:language>
    <meta:editing-cycles>1</meta:editing-cycles>
    <meta:editing-duration>PT0S</meta:editing-duration>
    <dc:title>en:docs:macrolib</dc:title>
  </office:meta>
</office:document-meta>
</file>