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</text:list-item>
        <text:list-item>
          <text:p text:style-name="List_20_1_Content">* 00h successful</text:p>
        </text:list-item>
        <text:list-item>
          <text:p text:style-name="List_20_1_Content_Last">* FFh invalid date, system date unchanged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8:29</meta:creation-date>
    <dc:creator>Generated</dc:creator>
    <dc:date>2025-06-16T22::08:29</dc:date>
    <dc:language>en-US</dc:language>
    <meta:editing-cycles>1</meta:editing-cycles>
    <meta:editing-duration>PT0S</meta:editing-duration>
    <dc:title>en:docs:mvm:api:10</dc:title>
  </office:meta>
</office:document-meta>
</file>