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np"/><text:bookmark-start text:name="__RefHeading___personality_neutral_servers_1"/><text:bookmark-start text:name="personality_neutral_servers"/>Personality neutral servers<text:bookmark-end text:name="__RefHeading___personality_neutral_servers_1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s://osfree.org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s://osfree.org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s://osfree.org/doku/doku.php?id=en:docs:virtual_file_system_servers" text:style-name="Internet_20_link" text:visited-style-name="Visited_20_Internet_20_Link">Virtual File System ser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07:27</meta:creation-date>
    <dc:creator>Generated</dc:creator>
    <dc:date>2025-06-14T17::07:27</dc:date>
    <dc:language>en-US</dc:language>
    <meta:editing-cycles>1</meta:editing-cycles>
    <meta:editing-duration>PT0S</meta:editing-duration>
    <dc:title>en:docs:np</dc:title>
  </office:meta>
</office:document-meta>
</file>