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 VioRoute calls AVS VioGetAnsi<text:line-break/><text:s text:c="2"/>if AVS VioGetAnsi requires to call BVS then Call BVS VioGetAnsi<text:line-break/>else call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OS/2 2.0 and later VIO still 16-bit. In late OS/2 versions (3.x?) actual code of Video subsystem and Base Video Subsysten was moved to DOSCALLS.DLL (see Fig). VIOCALLS and BVSCALLS is a forwarders to DOSCALLS. As not part of official OS/2 distribution three independed versions of 32-to-16 bit wrapper subsystems was developed (See Fig). EXMWRAP.DLL was part of eComstation 1.0 and later releases.</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1:25</meta:creation-date>
    <dc:creator>Generated</dc:creator>
    <dc:date>2025-06-16T17::31:25</dc:date>
    <dc:language>en-US</dc:language>
    <meta:editing-cycles>1</meta:editing-cycles>
    <meta:editing-duration>PT0S</meta:editing-duration>
    <dc:title>en:docs:os2:api:vio</dc:title>
  </office:meta>
</office:document-meta>
</file>