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mvm_server_15"/><text:bookmark-start text:name="mvm_server"/>MVM server<text:bookmark-end text:name="__RefHeading___mvm_server_15"/><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VDD's <text:note text:id="ftn2" text:note-class="footnote"><text:note-citation text:label="3)">3)</text:note-citation><text:note-body><text:p text:style-name="Text_20_body">Virtual Device Drivers</text:p></text:note-body></text:note> loaded. The MVM server loads VDD's, which are a kind of plugins. Also, it exports some helper API's for VDD's via MVDM.DLL.</text:p>
      <text:h text:style-name="Heading_20_4" text:outline-level="4"><text:bookmark-start text:name="__RefHeading___virtual_device_drivers_vdd_s_16"/><text:bookmark-start text:name="virtual_device_drivers_vdd_s"/>Virtual Device Drivers (VDD's)<text:bookmark-end text:name="__RefHeading___virtual_device_drivers_vdd_s_16"/><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m.drv for seamless mode) with GRADD's VMAN <text:note text:id="ftn3" text:note-class="footnote"><text:note-citation text:label="4)">4)</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4" text:outline-level="4"><text:bookmark-start text:name="__RefHeading___virtual_machine_monitor_17"/><text:bookmark-start text:name="virtual_machine_monitor"/>Virtual Machine Monitor<text:bookmark-end text:name="__RefHeading___virtual_machine_monitor_17"/><text:bookmark-end text:name="virtual_machine_monitor"/></text:h>
      <text:p text:style-name="Text_20_body">The VMM <text:note text:id="ftn4" text:note-class="footnote"><text:note-citation text:label="5)">5)</text:note-citation><text:note-body><text:p text:style-name="Text_20_body">Virtual Machine Monitor</text:p></text:note-body></text:note> is a program implementing the environment of guest hardware platform, with help of VDD's. It handles the traps redirecting them to the needed VDD,  loads the IST <text:note text:id="ftn5" text:note-class="footnote"><text:note-citation text:label="6)">6)</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4" text:outline-level="4"><text:bookmark-start text:name="__RefHeading___the_dos_emulation_kernel_doskrnl_18"/><text:bookmark-start text:name="the_dos_emulation_kernel_doskrnl"/>The DOS emulation kernel (doskrnl)<text:bookmark-end text:name="__RefHeading___the_dos_emulation_kernel_doskrnl_18"/><text:bookmark-end text:name="the_dos_emulation_kernel_doskrnl"/></text:h>
      <text:p text:style-name="Text_20_body">The DOS emulation kernel is a special DOS kernel working via OS/2 (or PN <text:note text:id="ftn6" text:note-class="footnote"><text:note-citation text:label="7)">7)</text:note-citation><text:note-body><text:p text:style-name="Text_20_body">Personality Neutral</text:p></text:note-body></text:note>) services. For example, file system API's of int 21h are implemented via OS/2 (or PN) file API's.</text:p>
      <text:h text:style-name="Heading_20_4" text:outline-level="4"><text:bookmark-start text:name="__RefHeading___instruction_set_translator_ist_19"/><text:bookmark-start text:name="instruction_set_translator_ist"/>Instruction Set Translator (IST)<text:bookmark-end text:name="__RefHeading___instruction_set_translator_ist_19"/><text:bookmark-end text:name="instruction_set_translator_ist"/></text:h>
      <text:p text:style-name="Text_20_body">The IST is a DLL, emulating the instructions of Guest hardware via Host CPU instructions. It exports a set of entry points, each correspoinding the emulated instruction.</text:p>
      <text:h text:style-name="Heading_20_4" text:outline-level="4"><text:bookmark-start text:name="__RefHeading___vm86_on_intel_and_hardware-assisted_virtualization_20"/><text:bookmark-start text:name="vm86_on_intel_and_hardware-assisted_virtualization"/>VM86 on Intel, and Hardware-assisted virtualization<text:bookmark-end text:name="__RefHeading___vm86_on_intel_and_hardware-assisted_virtualization_20"/><text:bookmark-end text:name="vm86_on_intel_and_hardware-assisted_virtualization"/></text:h>
      <text:h text:style-name="Heading_20_4" text:outline-level="4"><text:bookmark-start text:name="__RefHeading___microkernels_as_hypervisors_21"/><text:bookmark-start text:name="microkernels_as_hypervisors"/>Microkernels as Hypervisors<text:bookmark-end text:name="__RefHeading___microkernels_as_hypervisors_21"/><text:bookmark-end text:name="microkernels_as_hypervisors"/></text:h>
      <text:h text:style-name="Heading_20_3" text:outline-level="3"><text:bookmark-start text:name="__RefHeading___other_os_s_personalities_22"/><text:bookmark-start text:name="other_os_s_personalities"/>Other OS's personalities<text:bookmark-end text:name="__RefHeading___other_os_s_personalities_22"/><text:bookmark-end text:name="other_os_s_personalities"/></text:h>
      <text:h text:style-name="Heading_20_4" text:outline-level="4"><text:bookmark-start text:name="__RefHeading___the_one_ring_to_bind_them_all_os_2_as_an_integration_platform_for_different_types_of_applications_23"/><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23"/><text:bookmark-end text:name="the_one_ring_to_bind_them_all_os_2_as_an_integration_platform_for_different_types_of_applications"/></text:h>
      <text:h text:style-name="Heading_20_3" text:outline-level="3"><text:bookmark-start text:name="__RefHeading___the_current_os_2_personality_prototype_24"/><text:bookmark-start text:name="the_current_os_2_personality_prototype"/>The current OS/2 personality prototype<text:bookmark-end text:name="__RefHeading___the_current_os_2_personality_prototype_24"/><text:bookmark-end text:name="the_current_os_2_personality_prototype"/></text:h>
      <text:h text:style-name="Heading_20_3" text:outline-level="3"><text:bookmark-start text:name="__RefHeading___osfree_pm_25"/><text:bookmark-start text:name="osfree_pm"/>osFree PM<text:bookmark-end text:name="__RefHeading___osfree_pm_25"/><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iki.laser.ru/os8/index.php/FreePM" text:style-name="Internet_20_link" text:visited-style-name="Visited_20_Internet_20_Link">Docs about FreePM, by Evgeny</text:a>, now inaccessible</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s://osfree.org/doku/doku.php?id=en:docs:pm:index" text:style-name="Internet_20_link" text:visited-style-name="Visited_20_Internet_20_Link">Documentation</text:a> on PM implementation based on FreePM</text:p>
        </text:list-item>
        <text:list-item>
          <text:p text:style-name="List_20_1_Content_Last"> <text:a xlink:type="simple" xlink:href="https://osfree.org/doku/doku.php?id=en:docs:freepm:index" text:style-name="Internet_20_link" text:visited-style-name="Visited_20_Internet_20_Link">Some parts</text:a> of FreePM docs written by Evgeny.</text:p>
        </text:list-item>
      </text:list>
      <text:h text:style-name="Heading_20_4" text:outline-level="4"><text:bookmark-start text:name="__RefHeading___graphical_program_interface_gpi_26"/><text:bookmark-start text:name="graphical_program_interface_gpi"/>Graphical Program Interface (GPI)<text:bookmark-end text:name="__RefHeading___graphical_program_interface_gpi_26"/><text:bookmark-end text:name="graphical_program_interface_gpi"/></text:h>
      <text:p text:style-name="Text_20_body">The GPI <text:note text:id="ftn7" text:note-class="footnote"><text:note-citation text:label="8)">8)</text:note-citation><text:note-body><text:p text:style-name="Text_20_body">Graphical Program Interface</text:p></text:note-body></text:note> is the graphical engine of Presentation Manager. It is  based on PM GRE <text:note text:id="ftn8" text:note-class="footnote"><text:note-citation text:label="9)">9)</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9" text:note-class="footnote"><text:note-citation text:label="10)">10)</text:note-citation><text:note-body><text:p text:style-name="Text_20_body">Device Context</text:p></text:note-body></text:note>. OS/2 PM is redesigned, so Programs operate on PS <text:note text:id="ftn10" text:note-class="footnote"><text:note-citation text:label="11)">11)</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27"/><text:bookmark-start text:name="graphics_runtime_environment_os_2_pm_gre_and_presentation_drivers"/>Graphics Runtime Environment (OS/2 PM GRE) and Presentation Drivers<text:bookmark-end text:name="__RefHeading___graphics_runtime_environment_os_2_pm_gre_and_presentation_drivers_27"/><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28"/><text:bookmark-start text:name="the_gradd_model"/>The GRADD model<text:bookmark-end text:name="__RefHeading___the_gradd_model_28"/><text:bookmark-end text:name="the_gradd_model"/></text:h>
      <text:h text:style-name="Heading_20_4" text:outline-level="4"><text:bookmark-start text:name="__RefHeading___video_protected_mode_interface_pmi_29"/><text:bookmark-start text:name="video_protected_mode_interface_pmi"/>Video Protected Mode Interface (PMI)<text:bookmark-end text:name="__RefHeading___video_protected_mode_interface_pmi_29"/><text:bookmark-end text:name="video_protected_mode_interface_pmi"/></text:h>
      <text:h text:style-name="Heading_20_3" text:outline-level="3"><text:bookmark-start text:name="__RefHeading___vio_kbd_mou_console_api_30"/><text:bookmark-start text:name="vio_kbd_mou_console_api"/>VIO/KBD/MOU (Console API)<text:bookmark-end text:name="__RefHeading___vio_kbd_mou_console_api_30"/><text:bookmark-end text:name="vio_kbd_mou_console_api"/></text:h>
      <text:h text:style-name="Heading_20_4" text:outline-level="4"><text:bookmark-start text:name="__RefHeading___vio_and_bvh_s_base_video_handlers_31"/><text:bookmark-start text:name="vio_and_bvh_s_base_video_handlers"/>VIO and BVH's (Base Video Handlers)<text:bookmark-end text:name="__RefHeading___vio_and_bvh_s_base_video_handlers_31"/><text:bookmark-end text:name="vio_and_bvh_s_base_video_handlers"/></text:h>
      <text:h text:style-name="Heading_20_3" text:outline-level="3"><text:bookmark-start text:name="__RefHeading___framebuffer_interface_32"/><text:bookmark-start text:name="framebuffer_interface"/>Framebuffer Interface<text:bookmark-end text:name="__RefHeading___framebuffer_interface_32"/><text:bookmark-end text:name="framebuffer_interface"/></text:h>
      <text:h text:style-name="Heading_20_4" text:outline-level="4"><text:bookmark-start text:name="__RefHeading___virtual_framebuffer_over_gradd_driver_33"/><text:bookmark-start text:name="virtual_framebuffer_over_gradd_driver"/>Virtual Framebuffer over GRADD driver<text:bookmark-end text:name="__RefHeading___virtual_framebuffer_over_gradd_driver_33"/><text:bookmark-end text:name="virtual_framebuffer_over_gradd_driver"/></text:h>
      <text:h text:style-name="Heading_20_4" text:outline-level="4"><text:bookmark-start text:name="__RefHeading___bvh_and_pm_gre_on_top_of_a_framebuffer_interface_34"/><text:bookmark-start text:name="bvh_and_pm_gre_on_top_of_a_framebuffer_interface"/>BVH and PM GRE on top of a Framebuffer interface<text:bookmark-end text:name="__RefHeading___bvh_and_pm_gre_on_top_of_a_framebuffer_interface_34"/><text:bookmark-end text:name="bvh_and_pm_gre_on_top_of_a_framebuffer_interface"/></text:h>
      <text:h text:style-name="Heading_20_3" text:outline-level="3"><text:bookmark-start text:name="__RefHeading___the_current_osfree_pm_prototype_35"/><text:bookmark-start text:name="the_current_osfree_pm_prototype"/>The current osFree PM prototype<text:bookmark-end text:name="__RefHeading___the_current_osfree_pm_prototype_35"/><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4::09:49</meta:creation-date>
    <dc:creator>Generated</dc:creator>
    <dc:date>2025-06-17T04::09:49</dc:date>
    <dc:language>en-US</dc:language>
    <meta:editing-cycles>1</meta:editing-cycles>
    <meta:editing-duration>PT0S</meta:editing-duration>
    <dc:title>en:docs:os2:architecture</dc:title>
  </office:meta>
</office:document-meta>
</file>