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2" text:outline-level="2"><text:bookmark text:name="en:docs:os2:modules:doscalls"/><text:bookmark-start text:name="__RefHeading___doscalls_1"/><text:bookmark-start text:name="doscalls"/>DOSCALLS<text:bookmark-end text:name="__RefHeading___doscalls_1"/><text:bookmark-end text:name="doscalls"/></text:h>
      <text:p text:style-name="Text_20_body">The <text:a xlink:type="simple" xlink:href="https://osfree.org/doku/doku.php?id=en:docs:os2:api:cpi" text:style-name="Internet_20_link" text:visited-style-name="Visited_20_Internet_20_Link">CP (Control Program) API</text:a>. Names is not used for exports. DOSCALLS exports ONLY BY ORDINAL. Names here for reference only. <text:a xlink:type="simple" xlink:href="https://osfree.org/doku/doku.php?id=en:docs:fapi" text:style-name="Internet_20_link" text:visited-style-name="Visited_20_Internet_20_Link">FAPI</text:a> column is a flag of DOS mode support. Version column is OS/2 version in which function was introduced.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                                    </text:p>
          </table:table-cell>
          <table:table-cell office:value-type="string" table:style-name="tableheader">
            <text:p text:style-name="Table_20_Heading"> Description                   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icreatethread" text:style-name="Internet_20_link" text:visited-style-name="Visited_20_Internet_20_Link">DOS16ICREATETHREAD</text:a>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wait" text:style-name="Internet_20_link" text:visited-style-name="Visited_20_Internet_20_Link">DOS16CWAIT</text:a>    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waitchild" text:style-name="Internet_20_link" text:visited-style-name="Visited_20_Internet_20_Link">DosWaitChild</text:a>   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entercritsec" text:style-name="Internet_20_link" text:visited-style-name="Visited_20_Internet_20_Link">DOS16ENTERCRITSEC</text:a>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entercritsec" text:style-name="Internet_20_link" text:visited-style-name="Visited_20_Internet_20_Link">DosEnterCritSe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iexecpgm" text:style-name="Internet_20_link" text:visited-style-name="Visited_20_Internet_20_Link">DOS16IEXECPGM</text:a>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exit" text:style-name="Internet_20_link" text:visited-style-name="Visited_20_Internet_20_Link">DOS16EXIT</text:a>     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exit" text:style-name="Internet_20_link" text:visited-style-name="Visited_20_Internet_20_Link">DosExit</text:a>/<text:a xlink:type="simple" xlink:href="https://osfree.org/doku/doku.php?id=en:docs:dos:api:int21:4c" text:style-name="Internet_20_link" text:visited-style-name="Visited_20_Internet_20_Link">Int 21H, AH=4CH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exitcritsec" text:style-name="Internet_20_link" text:visited-style-name="Visited_20_Internet_20_Link">DOS16EXITCRITSEC</text:a>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exitcritsec" text:style-name="Internet_20_link" text:visited-style-name="Visited_20_Internet_20_Link">DosExitCritSe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exitlist" text:style-name="Internet_20_link" text:visited-style-name="Visited_20_Internet_20_Link">DOS16EXITLIST</text:a> 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exitlist" text:style-name="Internet_20_link" text:visited-style-name="Visited_20_Internet_20_Link">DosExitList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infoseg" text:style-name="Internet_20_link" text:visited-style-name="Visited_20_Internet_20_Link">DOS16GETINFOSEG</text:a>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getinfoblocks" text:style-name="Internet_20_link" text:visited-style-name="Visited_20_Internet_20_Link">DosGetInfoBlocks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prty" text:style-name="Internet_20_link" text:visited-style-name="Visited_20_Internet_20_Link">DOS16GETPRTY</text:a>  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getinfoblock" text:style-name="Internet_20_link" text:visited-style-name="Visited_20_Internet_20_Link">DosGetInfoBlock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killprocess" text:style-name="Internet_20_link" text:visited-style-name="Visited_20_Internet_20_Link">DOS16KILLPROCESS</text:a>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killprocess" text:style-name="Internet_20_link" text:visited-style-name="Visited_20_Internet_20_Link">DosKillProcess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tprty" text:style-name="Internet_20_link" text:visited-style-name="Visited_20_Internet_20_Link">DOS16SETPRTY</text:a>  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setpriority" text:style-name="Internet_20_link" text:visited-style-name="Visited_20_Internet_20_Link">DosSetPriorit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ptrace" text:style-name="Internet_20_link" text:visited-style-name="Visited_20_Internet_20_Link">DOS16PTRACE</text:a>   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debug" text:style-name="Internet_20_link" text:visited-style-name="Visited_20_Internet_20_Link">DosDebug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holdsignal" text:style-name="Internet_20_link" text:visited-style-name="Visited_20_Internet_20_Link">DOS16HOLDSIGNAL</text:a>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setsignalexceptionfocus" text:style-name="Internet_20_link" text:visited-style-name="Visited_20_Internet_20_Link">DosSetSignalExceptionFocus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tsighandler" text:style-name="Internet_20_link" text:visited-style-name="Visited_20_Internet_20_Link">DOS16SETSIGHANDLER</text:a>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setexceptionhandler" text:style-name="Internet_20_link" text:visited-style-name="Visited_20_Internet_20_Link">DosSetExceptionHandle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lagprocess" text:style-name="Internet_20_link" text:visited-style-name="Visited_20_Internet_20_Link">DOS16FLAGPROCESS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makepipe" text:style-name="Internet_20_link" text:visited-style-name="Visited_20_Internet_20_Link">DOS16MAKEPIPE</text:a> 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createpipe" text:style-name="Internet_20_link" text:visited-style-name="Visited_20_Internet_20_Link">DosCreatePip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isyssemclear" text:style-name="Internet_20_link" text:visited-style-name="Visited_20_Internet_20_Link">DOS16ISYSSEMCLEAR</text:a>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isemrequest" text:style-name="Internet_20_link" text:visited-style-name="Visited_20_Internet_20_Link">DOS16ISEMREQUEST</text:a>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isyssemset" text:style-name="Internet_20_link" text:visited-style-name="Visited_20_Internet_20_Link">DOS16ISYSSEMSET</text:a>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msetwait" text:style-name="Internet_20_link" text:visited-style-name="Visited_20_Internet_20_Link">DOS16SEMSETWAIT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isemwait" text:style-name="Internet_20_link" text:visited-style-name="Visited_20_Internet_20_Link">DOS16ISEMWAIT</text:a>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muxsemwait" text:style-name="Internet_20_link" text:visited-style-name="Visited_20_Internet_20_Link">DOS16MUXSEMWAIT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losesem" text:style-name="Internet_20_link" text:visited-style-name="Visited_20_Internet_20_Link">DOS16CLOSESEM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reatesem" text:style-name="Internet_20_link" text:visited-style-name="Visited_20_Internet_20_Link">DOS16CREATESEM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opensem" text:style-name="Internet_20_link" text:visited-style-name="Visited_20_Internet_20_Link">DOS16OPENSEM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resumethread" text:style-name="Internet_20_link" text:visited-style-name="Visited_20_Internet_20_Link">DOS16RESUMETHREAD</text:a>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resumethread" text:style-name="Internet_20_link" text:visited-style-name="Visited_20_Internet_20_Link">DosResumeThrea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uspendthread" text:style-name="Internet_20_link" text:visited-style-name="Visited_20_Internet_20_Link">DOS16SUSPENDTHREAD</text:a>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suspendthread" text:style-name="Internet_20_link" text:visited-style-name="Visited_20_Internet_20_Link">DosSuspendThrea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tdatetime" text:style-name="Internet_20_link" text:visited-style-name="Visited_20_Internet_20_Link">DOS16SETDATETIME</text:a>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setdatetime" text:style-name="Internet_20_link" text:visited-style-name="Visited_20_Internet_20_Link">DosSetDateTim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timerasync" text:style-name="Internet_20_link" text:visited-style-name="Visited_20_Internet_20_Link">DOS16TIMERASYNC</text:a>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asynctimer" text:style-name="Internet_20_link" text:visited-style-name="Visited_20_Internet_20_Link">DosAsyncTimer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timerstart" text:style-name="Internet_20_link" text:visited-style-name="Visited_20_Internet_20_Link">DOS16TIMERSTART</text:a>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starttimer" text:style-name="Internet_20_link" text:visited-style-name="Visited_20_Internet_20_Link">DosStartTimer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timerstop" text:style-name="Internet_20_link" text:visited-style-name="Visited_20_Internet_20_Link">DOS16TIMERSTOP</text:a>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stoptimer" text:style-name="Internet_20_link" text:visited-style-name="Visited_20_Internet_20_Link">DosStopTimer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leep" text:style-name="Internet_20_link" text:visited-style-name="Visited_20_Internet_20_Link">DOS16SLEEP</text:a>    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sleep" text:style-name="Internet_20_link" text:visited-style-name="Visited_20_Internet_20_Link">DosSleep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datetime" text:style-name="Internet_20_link" text:visited-style-name="Visited_20_Internet_20_Link">DOS16GETDATETIME</text:a>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getdatetime" text:style-name="Internet_20_link" text:visited-style-name="Visited_20_Internet_20_Link">DosGetDateTim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allocseg" text:style-name="Internet_20_link" text:visited-style-name="Visited_20_Internet_20_Link">DOS16ALLOCSEG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allocshrseg" text:style-name="Internet_20_link" text:visited-style-name="Visited_20_Internet_20_Link">DOS16ALLOCSHRSEG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shrseg" text:style-name="Internet_20_link" text:visited-style-name="Visited_20_Internet_20_Link">DOS16GETSHRSEG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iveseg" text:style-name="Internet_20_link" text:visited-style-name="Visited_20_Internet_20_Link">DOS16GIVESEG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reallocseg" text:style-name="Internet_20_link" text:visited-style-name="Visited_20_Internet_20_Link">DOS16REALLOCSEG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reeseg" text:style-name="Internet_20_link" text:visited-style-name="Visited_20_Internet_20_Link">DOS16FREESEG</text:a>          </text:p>
          </table:table-cell>
          <table:table-cell office:value-type="string" table:style-name="tablecell">
            <text:p text:style-name="tablealignleft"> Deallocates a memory segment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allochuge" text:style-name="Internet_20_link" text:visited-style-name="Visited_20_Internet_20_Link">DOS16ALLOCHUGE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hugeshift" text:style-name="Internet_20_link" text:visited-style-name="Visited_20_Internet_20_Link">DOS16GETHUGESHIFT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reallochuge" text:style-name="Internet_20_link" text:visited-style-name="Visited_20_Internet_20_Link">DOS16REALLOCHUGE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reatecsalias" text:style-name="Internet_20_link" text:visited-style-name="Visited_20_Internet_20_Link">DOS16CREATECSALIAS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loadmodule" text:style-name="Internet_20_link" text:visited-style-name="Visited_20_Internet_20_Link">DOS16LOADMODULE</text:a>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loadmodule" text:style-name="Internet_20_link" text:visited-style-name="Visited_20_Internet_20_Link">DosLoadModul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procaddr" text:style-name="Internet_20_link" text:visited-style-name="Visited_20_Internet_20_Link">DOS16GETPROCADDR</text:a>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queryprocaddr" text:style-name="Internet_20_link" text:visited-style-name="Visited_20_Internet_20_Link">DosQueryProcAddr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reemodule" text:style-name="Internet_20_link" text:visited-style-name="Visited_20_Internet_20_Link">DOS16FREEMODULE</text:a>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freemodule" text:style-name="Internet_20_link" text:visited-style-name="Visited_20_Internet_20_Link">DosFreeModul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modhandle" text:style-name="Internet_20_link" text:visited-style-name="Visited_20_Internet_20_Link">DOS16GETMODHANDLE</text:a>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querymodulehandle" text:style-name="Internet_20_link" text:visited-style-name="Visited_20_Internet_20_Link">DosQueryModuleHandl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modname" text:style-name="Internet_20_link" text:visited-style-name="Visited_20_Internet_20_Link">DOS16GETMODNAME</text:a>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querymodulename" text:style-name="Internet_20_link" text:visited-style-name="Visited_20_Internet_20_Link">DosQueryModuleNam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machinemode" text:style-name="Internet_20_link" text:visited-style-name="Visited_20_Internet_20_Link">DOS16GETMACHINEMODE</text:a>   </text:p>
          </table:table-cell>
          <table:table-cell office:value-type="string" table:style-name="tablecell">
            <text:p text:style-name="tablealignleft"> Get processor mod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beep" text:style-name="Internet_20_link" text:visited-style-name="Visited_20_Internet_20_Link">DOS16BEEP</text:a>     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beep" text:style-name="Internet_20_link" text:visited-style-name="Visited_20_Internet_20_Link">DosBeep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liaccess" text:style-name="Internet_20_link" text:visited-style-name="Visited_20_Internet_20_Link">DOS16CLIACCESS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devconfig" text:style-name="Internet_20_link" text:visited-style-name="Visited_20_Internet_20_Link">DOS16DEVCONFIG</text:a>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devconfig" text:style-name="Internet_20_link" text:visited-style-name="Visited_20_Internet_20_Link">DosDevConfig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devioctl" text:style-name="Internet_20_link" text:visited-style-name="Visited_20_Internet_20_Link">DOS16DEVIOCTL</text:a> 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devioctl" text:style-name="Internet_20_link" text:visited-style-name="Visited_20_Internet_20_Link">DosDevIOCtl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gswitch" text:style-name="Internet_20_link" text:visited-style-name="Visited_20_Internet_20_Link">DOS16SGSWITCH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gswitchme" text:style-name="Internet_20_link" text:visited-style-name="Visited_20_Internet_20_Link">DOS16SGSWITCHME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bufreset" text:style-name="Internet_20_link" text:visited-style-name="Visited_20_Internet_20_Link">DOS16BUFRESET</text:a> 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resetbuffer" text:style-name="Internet_20_link" text:visited-style-name="Visited_20_Internet_20_Link">DosResetBuffe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hdir" text:style-name="Internet_20_link" text:visited-style-name="Visited_20_Internet_20_Link">DOS16CHDIR</text:a>    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setcurrentdir" text:style-name="Internet_20_link" text:visited-style-name="Visited_20_Internet_20_Link">DosSetCurrentDir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hgfileptr" text:style-name="Internet_20_link" text:visited-style-name="Visited_20_Internet_20_Link">DOS16CHGFILEPTR</text:a>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setfileptr" text:style-name="Internet_20_link" text:visited-style-name="Visited_20_Internet_20_Link">DosSetFilePtr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lose" text:style-name="Internet_20_link" text:visited-style-name="Visited_20_Internet_20_Link">DOS16CLOSE</text:a>    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close" text:style-name="Internet_20_link" text:visited-style-name="Visited_20_Internet_20_Link">DosClos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delete" text:style-name="Internet_20_link" text:visited-style-name="Visited_20_Internet_20_Link">DOS16DELETE</text:a>   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delete" text:style-name="Internet_20_link" text:visited-style-name="Visited_20_Internet_20_Link">DosDelet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duphandle" text:style-name="Internet_20_link" text:visited-style-name="Visited_20_Internet_20_Link">DOS16DUPHANDLE</text:a>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duphandle" text:style-name="Internet_20_link" text:visited-style-name="Visited_20_Internet_20_Link">DosDupHandl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ilelocks" text:style-name="Internet_20_link" text:visited-style-name="Visited_20_Internet_20_Link">DOS16FILELOCKS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indclose" text:style-name="Internet_20_link" text:visited-style-name="Visited_20_Internet_20_Link">DOS16FINDCLOSE</text:a>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findclose" text:style-name="Internet_20_link" text:visited-style-name="Visited_20_Internet_20_Link">DosFindClos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indfirst" text:style-name="Internet_20_link" text:visited-style-name="Visited_20_Internet_20_Link">DOS16FINDFIRST</text:a>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findfirst" text:style-name="Internet_20_link" text:visited-style-name="Visited_20_Internet_20_Link">DosFindFirst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indnext" text:style-name="Internet_20_link" text:visited-style-name="Visited_20_Internet_20_Link">DOS16FINDNEXT</text:a> 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findnext" text:style-name="Internet_20_link" text:visited-style-name="Visited_20_Internet_20_Link">DosFindNext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mkdir" text:style-name="Internet_20_link" text:visited-style-name="Visited_20_Internet_20_Link">DOS16MKDIR</text:a>    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createdir" text:style-name="Internet_20_link" text:visited-style-name="Visited_20_Internet_20_Link">DosCreateDi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move" text:style-name="Internet_20_link" text:visited-style-name="Visited_20_Internet_20_Link">DOS16MOVE</text:a>     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move" text:style-name="Internet_20_link" text:visited-style-name="Visited_20_Internet_20_Link">DosMov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newsize" text:style-name="Internet_20_link" text:visited-style-name="Visited_20_Internet_20_Link">DOS16NEWSIZE</text:a>  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setfilesize" text:style-name="Internet_20_link" text:visited-style-name="Visited_20_Internet_20_Link">DosSetFileSiz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portaccess" text:style-name="Internet_20_link" text:visited-style-name="Visited_20_Internet_20_Link">DOS16PORTACCESS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open" text:style-name="Internet_20_link" text:visited-style-name="Visited_20_Internet_20_Link">DOS16OPEN</text:a>     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open" text:style-name="Internet_20_link" text:visited-style-name="Visited_20_Internet_20_Link">DosOpen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qcurdir" text:style-name="Internet_20_link" text:visited-style-name="Visited_20_Internet_20_Link">DOS16QCURDIR</text:a>  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querycurrentdir" text:style-name="Internet_20_link" text:visited-style-name="Visited_20_Internet_20_Link">DosQueryCurrentDi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qcurdisk" text:style-name="Internet_20_link" text:visited-style-name="Visited_20_Internet_20_Link">DOS16QCURDISK</text:a> 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querycurrentdisk" text:style-name="Internet_20_link" text:visited-style-name="Visited_20_Internet_20_Link">DosQueryCurrentDisk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qfhandstate" text:style-name="Internet_20_link" text:visited-style-name="Visited_20_Internet_20_Link">DOS16QFHANDSTATE</text:a>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queryfhstate" text:style-name="Internet_20_link" text:visited-style-name="Visited_20_Internet_20_Link">DosQueryFHStat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qfileinfo" text:style-name="Internet_20_link" text:visited-style-name="Visited_20_Internet_20_Link">DOS16QFILEINFO</text:a>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queryfileinfo" text:style-name="Internet_20_link" text:visited-style-name="Visited_20_Internet_20_Link">DosQueryFileInfo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qfilemode" text:style-name="Internet_20_link" text:visited-style-name="Visited_20_Internet_20_Link">DOS16QFILEMODE</text:a>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queryfilemode" text:style-name="Internet_20_link" text:visited-style-name="Visited_20_Internet_20_Link">DosQueryFileMod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qfsinfo" text:style-name="Internet_20_link" text:visited-style-name="Visited_20_Internet_20_Link">DOS16QFSINFO</text:a>  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queryfsinfo" text:style-name="Internet_20_link" text:visited-style-name="Visited_20_Internet_20_Link">DosQueryFSInfo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qhandtype" text:style-name="Internet_20_link" text:visited-style-name="Visited_20_Internet_20_Link">DOS16QHANDTYPE</text:a>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queryhtype" text:style-name="Internet_20_link" text:visited-style-name="Visited_20_Internet_20_Link">DosQueryHTyp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qverify" text:style-name="Internet_20_link" text:visited-style-name="Visited_20_Internet_20_Link">DOS16QVERIFY</text:a>          </text:p>
          </table:table-cell>
          <table:table-cell office:value-type="string" table:style-name="tablecell">
            <text:p text:style-name="tablealignleft"> Wrapper around <text:a xlink:type="simple" xlink:href="https://osfree.org/doku/doku.php?id=en:docs:os2:api:cpi:dosqueryverify" text:style-name="Internet_20_link" text:visited-style-name="Visited_20_Internet_20_Link">DosQueryVerify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iread" text:style-name="Internet_20_link" text:visited-style-name="Visited_20_Internet_20_Link">DOS16IREAD</text:a>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rmdir" text:style-name="Internet_20_link" text:visited-style-name="Visited_20_Internet_20_Link">DOS16RMDIR</text:a>            </text:p>
          </table:table-cell>
          <table:table-cell office:value-type="string" table:style-name="tablecell">
            <text:p text:style-name="tablealignleft"> Wrapper around DosDeleteDi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lectdisk" text:style-name="Internet_20_link" text:visited-style-name="Visited_20_Internet_20_Link">DOS16SELECTDISK</text:a>       </text:p>
          </table:table-cell>
          <table:table-cell office:value-type="string" table:style-name="tablecell">
            <text:p text:style-name="tablealignleft"> Wrapper around DosSetDefaultDisk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tfhandstate" text:style-name="Internet_20_link" text:visited-style-name="Visited_20_Internet_20_Link">DOS16SETFHANDSTATE</text:a>    </text:p>
          </table:table-cell>
          <table:table-cell office:value-type="string" table:style-name="tablecell">
            <text:p text:style-name="tablealignleft"> Wrapper around DosSetFHStat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tfileinfo" text:style-name="Internet_20_link" text:visited-style-name="Visited_20_Internet_20_Link">DOS16SETFILEINFO</text:a>      </text:p>
          </table:table-cell>
          <table:table-cell office:value-type="string" table:style-name="tablecell">
            <text:p text:style-name="tablealignleft"> Wrapper around DosSetFileInfo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tfilemode" text:style-name="Internet_20_link" text:visited-style-name="Visited_20_Internet_20_Link">DOS16SETFILEMODE</text:a>      </text:p>
          </table:table-cell>
          <table:table-cell office:value-type="string" table:style-name="tablecell">
            <text:p text:style-name="tablealignleft"> Wrapper around DosSetFileMod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tmaxfh" text:style-name="Internet_20_link" text:visited-style-name="Visited_20_Internet_20_Link">DOS16SETMAXFH</text:a>         </text:p>
          </table:table-cell>
          <table:table-cell office:value-type="string" table:style-name="tablecell">
            <text:p text:style-name="tablealignleft"> Wrapper around DosSetMaxFH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tverify" text:style-name="Internet_20_link" text:visited-style-name="Visited_20_Internet_20_Link">DOS16SETVERIFY</text:a>        </text:p>
          </table:table-cell>
          <table:table-cell office:value-type="string" table:style-name="tablecell">
            <text:p text:style-name="tablealignleft"> Wrapper around DosSetVerif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iwrite" text:style-name="Internet_20_link" text:visited-style-name="Visited_20_Internet_20_Link">DOS16IWRITE</text:a>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ystemservice" text:style-name="Internet_20_link" text:visited-style-name="Visited_20_Internet_20_Link">DOS16SYSTEMSERVICE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tvec" text:style-name="Internet_20_link" text:visited-style-name="Visited_20_Internet_20_Link">DOS16SETVEC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ystrace" text:style-name="Internet_20_link" text:visited-style-name="Visited_20_Internet_20_Link">DOS16SYSTRAC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env" text:style-name="Internet_20_link" text:visited-style-name="Visited_20_Internet_20_Link">DOS16GETENV</text:a>           </text:p>
          </table:table-cell>
          <table:table-cell office:value-type="string" table:style-name="tablecell">
            <text:p text:style-name="tablealignleft"> Wrapper around DosGetInfoBlocks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version" text:style-name="Internet_20_link" text:visited-style-name="Visited_20_Internet_20_Link">DOS16GETVERSION</text:a>       </text:p>
          </table:table-cell>
          <table:table-cell office:value-type="string" table:style-name="tablecell">
            <text:p text:style-name="tablealignleft"> Wrapper around DosQuerySysInfo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qtraceinfo" text:style-name="Internet_20_link" text:visited-style-name="Visited_20_Internet_20_Link">DOS16QTRACEINFO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pid" text:style-name="Internet_20_link" text:visited-style-name="Visited_20_Internet_20_Link">DOS16GETPID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open2" text:style-name="Internet_20_link" text:visited-style-name="Visited_20_Internet_20_Link">DOS16OPEN2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libinit" text:style-name="Internet_20_link" text:visited-style-name="Visited_20_Internet_20_Link">DOS16LIBINI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tfsinfo" text:style-name="Internet_20_link" text:visited-style-name="Visited_20_Internet_20_Link">DOS16SETFSINFO</text:a>        </text:p>
          </table:table-cell>
          <table:table-cell office:value-type="string" table:style-name="tablecell">
            <text:p text:style-name="tablealignleft"> Wrapper around DosSetFSInfo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qpathinfo" text:style-name="Internet_20_link" text:visited-style-name="Visited_20_Internet_20_Link">DOS16QPATHINFO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devioctl2" text:style-name="Internet_20_link" text:visited-style-name="Visited_20_Internet_20_Link">DOS16DEVIOCTL2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icanonicalize" text:style-name="Internet_20_link" text:visited-style-name="Visited_20_Internet_20_Link">DOS16ICANONICALIZE</text:a>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tfgnd" text:style-name="Internet_20_link" text:visited-style-name="Visited_20_Internet_20_Link">DOS16SETFGND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waptaskinit" text:style-name="Internet_20_link" text:visited-style-name="Visited_20_Internet_20_Link">DOS16SWAPTASKINIT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readphys" text:style-name="Internet_20_link" text:visited-style-name="Visited_20_Internet_20_Link">DOS16READPHYS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tpathinfo" text:style-name="Internet_20_link" text:visited-style-name="Visited_20_Internet_20_Link">DOS16SETPATHINFO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gswitchproc2" text:style-name="Internet_20_link" text:visited-style-name="Visited_20_Internet_20_Link">DOS16SGSWITCHPROC2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 </text:p>
          </table:table-cell>
          <table:table-cell office:value-type="string" table:style-name="tablecell">
            <text:p text:style-name="tablealignleft"> <text:a xlink:type="simple" xlink:href="https://osfree.org/doku/doku.php?id=en:docs:os2:api:cpi:strucheck" text:style-name="Internet_20_link" text:visited-style-name="Visited_20_Internet_20_Link">STRUCHECK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7 </text:p>
          </table:table-cell>
          <table:table-cell office:value-type="string" table:style-name="tablecell">
            <text:p text:style-name="tablealignleft"> <text:a xlink:type="simple" xlink:href="https://osfree.org/doku/doku.php?id=en:docs:os2:api:cpi:struresupdate" text:style-name="Internet_20_link" text:visited-style-name="Visited_20_Internet_20_Link">STRURESUPDAT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isetrelmaxfh" text:style-name="Internet_20_link" text:visited-style-name="Visited_20_Internet_20_Link">DosISetRelMaxFH</text:a>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idevioctl" text:style-name="Internet_20_link" text:visited-style-name="Visited_20_Internet_20_Link">DosIDevIOCtl</text:a>   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forcedelete" text:style-name="Internet_20_link" text:visited-style-name="Visited_20_Internet_20_Link">DosForceDelete</text:a>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killthread" text:style-name="Internet_20_link" text:visited-style-name="Visited_20_Internet_20_Link">DosKillThread</text:a>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rasinfo" text:style-name="Internet_20_link" text:visited-style-name="Visited_20_Internet_20_Link">DosQueryRASInfo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dumpprocess" text:style-name="Internet_20_link" text:visited-style-name="Visited_20_Internet_20_Link">DosDumpProcess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uppresspopups" text:style-name="Internet_20_link" text:visited-style-name="Visited_20_Internet_20_Link">DosSuppressPopUps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5 </text:p>
          </table:table-cell>
          <table:table-cell office:value-type="string" table:style-name="tablecell">
            <text:p text:style-name="tablealignleft"> <text:a xlink:type="simple" xlink:href="https://osfree.org/doku/doku.php?id=en:docs:os2:api:cpi:thk32allocmem" text:style-name="Internet_20_link" text:visited-style-name="Visited_20_Internet_20_Link">THK32ALLOCMEM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6 </text:p>
          </table:table-cell>
          <table:table-cell office:value-type="string" table:style-name="tablecell">
            <text:p text:style-name="tablealignleft"> <text:a xlink:type="simple" xlink:href="https://osfree.org/doku/doku.php?id=en:docs:os2:api:cpi:thk32freemem" text:style-name="Internet_20_link" text:visited-style-name="Visited_20_Internet_20_Link">THK32FREEMEM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7 </text:p>
          </table:table-cell>
          <table:table-cell office:value-type="string" table:style-name="tablecell">
            <text:p text:style-name="tablealignleft"> <text:a xlink:type="simple" xlink:href="https://osfree.org/doku/doku.php?id=en:docs:os2:api:cpi:thk32allocstack" text:style-name="Internet_20_link" text:visited-style-name="Visited_20_Internet_20_Link">THK32ALLOCSTACK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open2compt" text:style-name="Internet_20_link" text:visited-style-name="Visited_20_Internet_20_Link">DosOpen2Compt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stda" text:style-name="Internet_20_link" text:visited-style-name="Visited_20_Internet_20_Link">DOS16GETSTDA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error" text:style-name="Internet_20_link" text:visited-style-name="Visited_20_Internet_20_Link">DOS16ERROR</text:a>            </text:p>
          </table:table-cell>
          <table:table-cell office:value-type="string" table:style-name="tablecell">
            <text:p text:style-name="tablealignleft"> Wrapper around DosError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seg" text:style-name="Internet_20_link" text:visited-style-name="Visited_20_Internet_20_Link">DOS16GETSEG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lockseg" text:style-name="Internet_20_link" text:visited-style-name="Visited_20_Internet_20_Link">DOS16LOCKSEG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unlockseg" text:style-name="Internet_20_link" text:visited-style-name="Visited_20_Internet_20_Link">DOS16UNLOCKSEG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gswitchproc" text:style-name="Internet_20_link" text:visited-style-name="Visited_20_Internet_20_Link">DOS16SGSWITCHPROC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iramsemwake" text:style-name="Internet_20_link" text:visited-style-name="Visited_20_Internet_20_Link">DOS16IRAMSEMWAKE</text:a>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izeseg" text:style-name="Internet_20_link" text:visited-style-name="Visited_20_Internet_20_Link">DOS16SIZESEG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memavail" text:style-name="Internet_20_link" text:visited-style-name="Visited_20_Internet_20_Link">DOS16MEMAVAIL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iramsemrequest" text:style-name="Internet_20_link" text:visited-style-name="Visited_20_Internet_20_Link">DosIRamSemRequest</text:a>     </text:p>
          </table:table-cell>
          <table:table-cell office:value-type="string" table:style-name="tablecell">
            <text:p text:style-name="tablealignleft"> Internal function 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physicaldisk" text:style-name="Internet_20_link" text:visited-style-name="Visited_20_Internet_20_Link">DOS16PHYSICALDISK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cp" text:style-name="Internet_20_link" text:visited-style-name="Visited_20_Internet_20_Link">DOS16GETCP</text:a>            </text:p>
          </table:table-cell>
          <table:table-cell office:value-type="string" table:style-name="tablecell">
            <text:p text:style-name="tablealignleft"> Wrapper around DosQueryCp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isetcp" text:style-name="Internet_20_link" text:visited-style-name="Visited_20_Internet_20_Link">DOS16ISETCP</text:a>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lobalseg" text:style-name="Internet_20_link" text:visited-style-name="Visited_20_Internet_20_Link">DOS16GLOBALSEG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profile" text:style-name="Internet_20_link" text:visited-style-name="Visited_20_Internet_20_Link">DOS16PROFIL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ndsignal" text:style-name="Internet_20_link" text:visited-style-name="Visited_20_Internet_20_Link">DOS16SENDSIGNAL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hugeshift" text:style-name="Internet_20_link" text:visited-style-name="Visited_20_Internet_20_Link">DOS16HUGESHIFT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hugeincr" text:style-name="Internet_20_link" text:visited-style-name="Visited_20_Internet_20_Link">DOS16HUGEINCR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read" text:style-name="Internet_20_link" text:visited-style-name="Visited_20_Internet_20_Link">DOS16READ</text:a>             </text:p>
          </table:table-cell>
          <table:table-cell office:value-type="string" table:style-name="tablecell">
            <text:p text:style-name="tablealignleft"> Wrapper around DosRead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write" text:style-name="Internet_20_link" text:visited-style-name="Visited_20_Internet_20_Link">DOS16WRITE</text:a>            </text:p>
          </table:table-cell>
          <table:table-cell office:value-type="string" table:style-name="tablecell">
            <text:p text:style-name="tablealignleft"> Wrapper around DosWrit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errclass" text:style-name="Internet_20_link" text:visited-style-name="Visited_20_Internet_20_Link">DOS16ERRCLASS</text:a>         </text:p>
          </table:table-cell>
          <table:table-cell office:value-type="string" table:style-name="tablecell">
            <text:p text:style-name="tablealignleft"> Wrapper around DosErrClass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mrequest" text:style-name="Internet_20_link" text:visited-style-name="Visited_20_Internet_20_Link">DOS16SEMREQUEST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mclear" text:style-name="Internet_20_link" text:visited-style-name="Visited_20_Internet_20_Link">DOS16SEMCLEAR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mwait" text:style-name="Internet_20_link" text:visited-style-name="Visited_20_Internet_20_Link">DOS16SEMWAI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mset" text:style-name="Internet_20_link" text:visited-style-name="Visited_20_Internet_20_Link">DOS16SEMSET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execpgm" text:style-name="Internet_20_link" text:visited-style-name="Visited_20_Internet_20_Link">DOS16EXECPGM</text:a>          </text:p>
          </table:table-cell>
          <table:table-cell office:value-type="string" table:style-name="tablecell">
            <text:p text:style-name="tablealignleft"> Wrapper around DosExecPgm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reatethread" text:style-name="Internet_20_link" text:visited-style-name="Visited_20_Internet_20_Link">DOS16CREATETHREAD</text:a>     </text:p>
          </table:table-cell>
          <table:table-cell office:value-type="string" table:style-name="tablecell">
            <text:p text:style-name="tablealignleft"> Wrapper around DosCreateThread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ubset" text:style-name="Internet_20_link" text:visited-style-name="Visited_20_Internet_20_Link">DOS16SUBSET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uballoc" text:style-name="Internet_20_link" text:visited-style-name="Visited_20_Internet_20_Link">DOS16SUBALLOC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ubfree" text:style-name="Internet_20_link" text:visited-style-name="Visited_20_Internet_20_Link">DOS16SUBFRE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readasync" text:style-name="Internet_20_link" text:visited-style-name="Visited_20_Internet_20_Link">DOS16READASYNC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writeasync" text:style-name="Internet_20_link" text:visited-style-name="Visited_20_Internet_20_Link">DOS16WRITEASYNC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archpath" text:style-name="Internet_20_link" text:visited-style-name="Visited_20_Internet_20_Link">DOS16SEARCHPATH</text:a>       </text:p>
          </table:table-cell>
          <table:table-cell office:value-type="string" table:style-name="tablecell">
            <text:p text:style-name="tablealignleft"> Wrapper around DosSearchPath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canenv" text:style-name="Internet_20_link" text:visited-style-name="Visited_20_Internet_20_Link">DOS16SCANENV</text:a>          </text:p>
          </table:table-cell>
          <table:table-cell office:value-type="string" table:style-name="tablecell">
            <text:p text:style-name="tablealignleft"> Wrapper around DosScanEnv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tcp" text:style-name="Internet_20_link" text:visited-style-name="Visited_20_Internet_20_Link">DOS16SETCP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qprocstatus" text:style-name="Internet_20_link" text:visited-style-name="Visited_20_Internet_20_Link">DOS16QPROCSTATUS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resource" text:style-name="Internet_20_link" text:visited-style-name="Visited_20_Internet_20_Link">DOS16GETRESOURCE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ppid" text:style-name="Internet_20_link" text:visited-style-name="Visited_20_Internet_20_Link">DOS16GETPPID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allback" text:style-name="Internet_20_link" text:visited-style-name="Visited_20_Internet_20_Link">DOS16CALLBACK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icallback" text:style-name="Internet_20_link" text:visited-style-name="Visited_20_Internet_20_Link">DosICallBack</text:a>   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retforward" text:style-name="Internet_20_link" text:visited-style-name="Visited_20_Internet_20_Link">DOS16RETFORWARD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r2stackrealloc" text:style-name="Internet_20_link" text:visited-style-name="Visited_20_Internet_20_Link">DOS16R2STACKREALLOC</text:a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sramsemrequest" text:style-name="Internet_20_link" text:visited-style-name="Visited_20_Internet_20_Link">DOS16FSRAMSEMREQUEST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sramsemclear" text:style-name="Internet_20_link" text:visited-style-name="Visited_20_Internet_20_Link">DOS16FSRAMSEMCLEAR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qapptype" text:style-name="Internet_20_link" text:visited-style-name="Visited_20_Internet_20_Link">DOS16QAPPTYP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tproccp" text:style-name="Internet_20_link" text:visited-style-name="Visited_20_Internet_20_Link">DOS16SETPROCCP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6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dynamictrace" text:style-name="Internet_20_link" text:visited-style-name="Visited_20_Internet_20_Link">DOS16DYNAMICTRACE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qsysinfo" text:style-name="Internet_20_link" text:visited-style-name="Visited_20_Internet_20_Link">DOS16QSYSINFO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imakenmpipe" text:style-name="Internet_20_link" text:visited-style-name="Visited_20_Internet_20_Link">DosIMakeNmPipe</text:a> 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icallnmpipe" text:style-name="Internet_20_link" text:visited-style-name="Visited_20_Internet_20_Link">DosICallNmPipe</text:a> 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iconnectnmpipe" text:style-name="Internet_20_link" text:visited-style-name="Visited_20_Internet_20_Link">DosIConnectNmPipe</text:a>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idisconnectnmpipe" text:style-name="Internet_20_link" text:visited-style-name="Visited_20_Internet_20_Link">DosIDisconnectNmPipe</text:a>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ipeeknmpipe" text:style-name="Internet_20_link" text:visited-style-name="Visited_20_Internet_20_Link">DosIPeekNmPipe</text:a> 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iqnmpipeinfo" text:style-name="Internet_20_link" text:visited-style-name="Visited_20_Internet_20_Link">DosIQNmPipeInfo</text:a>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iqnmphandstate" text:style-name="Internet_20_link" text:visited-style-name="Visited_20_Internet_20_Link">DosIQNmPHandState</text:a>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isetnmphandstate" text:style-name="Internet_20_link" text:visited-style-name="Visited_20_Internet_20_Link">DosISetNmPHandState</text:a>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itransactnmpipe" text:style-name="Internet_20_link" text:visited-style-name="Visited_20_Internet_20_Link">DosITransactNmPipe</text:a>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iwaitnmpipe" text:style-name="Internet_20_link" text:visited-style-name="Visited_20_Internet_20_Link">DosIWaitNmPipe</text:a> 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isetnmpipesem" text:style-name="Internet_20_link" text:visited-style-name="Visited_20_Internet_20_Link">DosISetNmPipeSem</text:a>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iqnmpipesemstate" text:style-name="Internet_20_link" text:visited-style-name="Visited_20_Internet_20_Link">DosIQNmPipeSemState</text:a>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irawreadnmpipe" text:style-name="Internet_20_link" text:visited-style-name="Visited_20_Internet_20_Link">DosIRawReadNmPipe</text:a>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irawwritenmpipe" text:style-name="Internet_20_link" text:visited-style-name="Visited_20_Internet_20_Link">DosIRawWriteNmPipe</text:a>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sattach" text:style-name="Internet_20_link" text:visited-style-name="Visited_20_Internet_20_Link">DOS16FSATTACH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qfsattach" text:style-name="Internet_20_link" text:visited-style-name="Visited_20_Internet_20_Link">DOS16QFSATTACH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sctl" text:style-name="Internet_20_link" text:visited-style-name="Visited_20_Internet_20_Link">DOS16FSCTL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indfirst2" text:style-name="Internet_20_link" text:visited-style-name="Visited_20_Internet_20_Link">DOS16FINDFIRST2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mkdir2" text:style-name="Internet_20_link" text:visited-style-name="Visited_20_Internet_20_Link">DOS16MKDIR2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ileio" text:style-name="Internet_20_link" text:visited-style-name="Visited_20_Internet_20_Link">DOS16FILEIO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indnotifyclose" text:style-name="Internet_20_link" text:visited-style-name="Visited_20_Internet_20_Link">DOS16FINDNOTIFYCLOSE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indnotifyfirst" text:style-name="Internet_20_link" text:visited-style-name="Visited_20_Internet_20_Link">DOS16FINDNOTIFYFIRST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indnotifynext" text:style-name="Internet_20_link" text:visited-style-name="Visited_20_Internet_20_Link">DOS16FINDNOTIFYNEXT</text:a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ttraceinfo" text:style-name="Internet_20_link" text:visited-style-name="Visited_20_Internet_20_Link">DOS16SETTRACEINFO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editname" text:style-name="Internet_20_link" text:visited-style-name="Visited_20_Internet_20_Link">DOS16EDITNAME</text:a>         </text:p>
          </table:table-cell>
          <table:table-cell office:value-type="string" table:style-name="tablecell">
            <text:p text:style-name="tablealignleft"> Wrapper around DosEditName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logmode" text:style-name="Internet_20_link" text:visited-style-name="Visited_20_Internet_20_Link">DOS16LOGMOD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logentry" text:style-name="Internet_20_link" text:visited-style-name="Visited_20_Internet_20_Link">DOS16LOGENTRY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logbuffer" text:style-name="Internet_20_link" text:visited-style-name="Visited_20_Internet_20_Link">DOS16GETLOGBUFFER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logregister" text:style-name="Internet_20_link" text:visited-style-name="Visited_20_Internet_20_Link">DOS16LOGREGISTER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logread" text:style-name="Internet_20_link" text:visited-style-name="Visited_20_Internet_20_Link">DOS16LOGREAD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indfromname" text:style-name="Internet_20_link" text:visited-style-name="Visited_20_Internet_20_Link">DOS16FINDFROMNAME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oplockrelease" text:style-name="Internet_20_link" text:visited-style-name="Visited_20_Internet_20_Link">DOS16OPLOCKRELEASE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oplockwait" text:style-name="Internet_20_link" text:visited-style-name="Visited_20_Internet_20_Link">DOS16OPLOCKWAIT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icopy" text:style-name="Internet_20_link" text:visited-style-name="Visited_20_Internet_20_Link">DosICopy</text:a>       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opy" text:style-name="Internet_20_link" text:visited-style-name="Visited_20_Internet_20_Link">DOS16COPY</text:a>             </text:p>
          </table:table-cell>
          <table:table-cell office:value-type="string" table:style-name="tablecell">
            <text:p text:style-name="tablealignleft"> Wrapper around DosCop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iqapptype" text:style-name="Internet_20_link" text:visited-style-name="Visited_20_Internet_20_Link">DosIQAppType</text:a>   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orcedelete" text:style-name="Internet_20_link" text:visited-style-name="Visited_20_Internet_20_Link">DOS16FORCEDELETE</text:a>      </text:p>
          </table:table-cell>
          <table:table-cell office:value-type="string" table:style-name="tablecell">
            <text:p text:style-name="tablealignleft"> Wrapper around DosForceDele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enumattribute" text:style-name="Internet_20_link" text:visited-style-name="Visited_20_Internet_20_Link">DOS16ENUMATTRIBUTE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oplockshutdown" text:style-name="Internet_20_link" text:visited-style-name="Visited_20_Internet_20_Link">DOS16OPLOCKSHUTDOWN</text:a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hutdown" text:style-name="Internet_20_link" text:visited-style-name="Visited_20_Internet_20_Link">DOS16SHUTDOWN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resource2" text:style-name="Internet_20_link" text:visited-style-name="Visited_20_Internet_20_Link">DOS16GETRESOURCE2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reeresource" text:style-name="Internet_20_link" text:visited-style-name="Visited_20_Internet_20_Link">DOS16FREERESOURCE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etmaxfh" text:style-name="Internet_20_link" text:visited-style-name="Visited_20_Internet_20_Link">DosSetMaxFH</text:a>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etverify" text:style-name="Internet_20_link" text:visited-style-name="Visited_20_Internet_20_Link">DosSetVerify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errclass" text:style-name="Internet_20_link" text:visited-style-name="Visited_20_Internet_20_Link">DosErrClass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error" text:style-name="Internet_20_link" text:visited-style-name="Visited_20_Internet_20_Link">DosError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createvdm" text:style-name="Internet_20_link" text:visited-style-name="Visited_20_Internet_20_Link">DosCreateVDM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maxpathlen" text:style-name="Internet_20_link" text:visited-style-name="Visited_20_Internet_20_Link">DOS16MAXPATHLEN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pagesize" text:style-name="Internet_20_link" text:visited-style-name="Visited_20_Internet_20_Link">DOS16PAGESIZ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localinfo" text:style-name="Internet_20_link" text:visited-style-name="Visited_20_Internet_20_Link">DOS16LOCALINFO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lobalinfo" text:style-name="Internet_20_link" text:visited-style-name="Visited_20_Internet_20_Link">DOS16GLOBALINFO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etfileinfo" text:style-name="Internet_20_link" text:visited-style-name="Visited_20_Internet_20_Link">DosSetFileInfo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etpathinfo" text:style-name="Internet_20_link" text:visited-style-name="Visited_20_Internet_20_Link">DosSetPathInfo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etdefaultdisk" text:style-name="Internet_20_link" text:visited-style-name="Visited_20_Internet_20_Link">DosSetDefaultDisk</text:a>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etfhstate" text:style-name="Internet_20_link" text:visited-style-name="Visited_20_Internet_20_Link">DosSetFHState</text:a>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etfsinfo" text:style-name="Internet_20_link" text:visited-style-name="Visited_20_Internet_20_Link">DosSetFSInfo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pathinfo" text:style-name="Internet_20_link" text:visited-style-name="Visited_20_Internet_20_Link">DosQueryPathInfo</text:a>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htype" text:style-name="Internet_20_link" text:visited-style-name="Visited_20_Internet_20_Link">DosQueryHType</text:a>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verify" text:style-name="Internet_20_link" text:visited-style-name="Visited_20_Internet_20_Link">DosQueryVerify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deletedir" text:style-name="Internet_20_link" text:visited-style-name="Visited_20_Internet_20_Link">DosDeleteDir</text:a>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canenv" text:style-name="Internet_20_link" text:visited-style-name="Visited_20_Internet_20_Link">DosScanEnv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earchpath" text:style-name="Internet_20_link" text:visited-style-name="Visited_20_Internet_20_Link">DosSearchPath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leep" text:style-name="Internet_20_link" text:visited-style-name="Visited_20_Internet_20_Link">DosSleep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getdatetime" text:style-name="Internet_20_link" text:visited-style-name="Visited_20_Internet_20_Link">DosGetDateTime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devconfig" text:style-name="Internet_20_link" text:visited-style-name="Visited_20_Internet_20_Link">DosDevConfig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entercritsec" text:style-name="Internet_20_link" text:visited-style-name="Visited_20_Internet_20_Link">DosEnterCritSec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exitcritsec" text:style-name="Internet_20_link" text:visited-style-name="Visited_20_Internet_20_Link">DosExitCritSec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exit" text:style-name="Internet_20_link" text:visited-style-name="Visited_20_Internet_20_Link">DosExit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killprocess" text:style-name="Internet_20_link" text:visited-style-name="Visited_20_Internet_20_Link">DosKillProcess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etpriority" text:style-name="Internet_20_link" text:visited-style-name="Visited_20_Internet_20_Link">DosSetPriority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resumethread" text:style-name="Internet_20_link" text:visited-style-name="Visited_20_Internet_20_Link">DosResumeThread</text:a>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uspendthread" text:style-name="Internet_20_link" text:visited-style-name="Visited_20_Internet_20_Link">DosSuspendThread</text:a>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createpipe" text:style-name="Internet_20_link" text:visited-style-name="Visited_20_Internet_20_Link">DosCreatePip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callnpipe" text:style-name="Internet_20_link" text:visited-style-name="Visited_20_Internet_20_Link">DosCallNPip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connectnpipe" text:style-name="Internet_20_link" text:visited-style-name="Visited_20_Internet_20_Link">DosConnectNPipe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disconnectnpipe" text:style-name="Internet_20_link" text:visited-style-name="Visited_20_Internet_20_Link">DosDisConnectNPipe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createnpipe" text:style-name="Internet_20_link" text:visited-style-name="Visited_20_Internet_20_Link">DosCreateNPipe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peeknpipe" text:style-name="Internet_20_link" text:visited-style-name="Visited_20_Internet_20_Link">DosPeekNPip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nphstate" text:style-name="Internet_20_link" text:visited-style-name="Visited_20_Internet_20_Link">DosQueryNPHState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rawreadnpipe" text:style-name="Internet_20_link" text:visited-style-name="Visited_20_Internet_20_Link">DosRawReadNPipe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rawwritenpipe" text:style-name="Internet_20_link" text:visited-style-name="Visited_20_Internet_20_Link">DosRawWriteNPipe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npipeinfo" text:style-name="Internet_20_link" text:visited-style-name="Visited_20_Internet_20_Link">DosQueryNPipeInfo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npipesemstate" text:style-name="Internet_20_link" text:visited-style-name="Visited_20_Internet_20_Link">DosQueryNPipeSemSta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etnphstate" text:style-name="Internet_20_link" text:visited-style-name="Visited_20_Internet_20_Link">DosSetNPHState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etnpipesem" text:style-name="Internet_20_link" text:visited-style-name="Visited_20_Internet_20_Link">DosSetNPipe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transactnpipe" text:style-name="Internet_20_link" text:visited-style-name="Visited_20_Internet_20_Link">DosTransactNPipe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waitnpipe" text:style-name="Internet_20_link" text:visited-style-name="Visited_20_Internet_20_Link">DosWaitNPip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resetbuffer" text:style-name="Internet_20_link" text:visited-style-name="Visited_20_Internet_20_Link">DosResetBuffer</text:a>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etcurrentdir" text:style-name="Internet_20_link" text:visited-style-name="Visited_20_Internet_20_Link">DosSetCurrentDir</text:a>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etfileptr" text:style-name="Internet_20_link" text:visited-style-name="Visited_20_Internet_20_Link">DosSetFilePtr</text:a>              </text:p>
          </table:table-cell>
          <table:table-cell office:value-type="string" table:style-name="tablecell">
            <text:p text:style-name="tablealignleft"> Wrapper around DosSetFilePtr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close" text:style-name="Internet_20_link" text:visited-style-name="Visited_20_Internet_20_Link">DosClose</text:a>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copy" text:style-name="Internet_20_link" text:visited-style-name="Visited_20_Internet_20_Link">DosCopy</text:a>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delete" text:style-name="Internet_20_link" text:visited-style-name="Visited_20_Internet_20_Link">DosDelete</text:a>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duphandle" text:style-name="Internet_20_link" text:visited-style-name="Visited_20_Internet_20_Link">DosDupHandle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editname" text:style-name="Internet_20_link" text:visited-style-name="Visited_20_Internet_20_Link">DosEditName</text:a>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2 </text:p>
          </table:table-cell>
          <table:table-cell office:value-type="string" table:style-name="tablecell">
            <text:p text:style-name="tablealignleft"> <text:a xlink:type="simple" xlink:href="https://osfree.org/doku/doku.php?id=en:docs:os2:api:cpi:thk32freestack" text:style-name="Internet_20_link" text:visited-style-name="Visited_20_Internet_20_Link">THK32FREESTACK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findclose" text:style-name="Internet_20_link" text:visited-style-name="Visited_20_Internet_20_Link">DosFindClose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findfirst" text:style-name="Internet_20_link" text:visited-style-name="Visited_20_Internet_20_Link">DosFindFirst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findnext" text:style-name="Internet_20_link" text:visited-style-name="Visited_20_Internet_20_Link">DosFindNext</text:a>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openvdd" text:style-name="Internet_20_link" text:visited-style-name="Visited_20_Internet_20_Link">DOS16OPENVD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requestvdd" text:style-name="Internet_20_link" text:visited-style-name="Visited_20_Internet_20_Link">DOS16REQUESTVDD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losevdd" text:style-name="Internet_20_link" text:visited-style-name="Visited_20_Internet_20_Link">DOS16CLOSEVDD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fsattach" text:style-name="Internet_20_link" text:visited-style-name="Visited_20_Internet_20_Link">DosFSAttach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createdir" text:style-name="Internet_20_link" text:visited-style-name="Visited_20_Internet_20_Link">DosCreateDir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move" text:style-name="Internet_20_link" text:visited-style-name="Visited_20_Internet_20_Link">DosMove</text:a>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etfilesize" text:style-name="Internet_20_link" text:visited-style-name="Visited_20_Internet_20_Link">DosSetFileSize</text:a>             </text:p>
          </table:table-cell>
          <table:table-cell office:value-type="string" table:style-name="tablecell">
            <text:p text:style-name="tablealignleft"> Wrapper around DosSetFileSize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open" text:style-name="Internet_20_link" text:visited-style-name="Visited_20_Internet_20_Link">DosOpen</text:a>                    </text:p>
          </table:table-cell>
          <table:table-cell office:value-type="string" table:style-name="tablecell">
            <text:p text:style-name="tablealignleft"> Wrapper around DosOpen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currentdir" text:style-name="Internet_20_link" text:visited-style-name="Visited_20_Internet_20_Link">DosQueryCurrentDir</text:a>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currentdisk" text:style-name="Internet_20_link" text:visited-style-name="Visited_20_Internet_20_Link">DosQueryCurrentDisk</text:a>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fhstate" text:style-name="Internet_20_link" text:visited-style-name="Visited_20_Internet_20_Link">DosQueryFHState</text:a>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fsattach" text:style-name="Internet_20_link" text:visited-style-name="Visited_20_Internet_20_Link">DosQueryFSAttach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fsinfo" text:style-name="Internet_20_link" text:visited-style-name="Visited_20_Internet_20_Link">DosQueryFSInfo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fileinfo" text:style-name="Internet_20_link" text:visited-style-name="Visited_20_Internet_20_Link">DosQueryFileInfo</text:a>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waitchild" text:style-name="Internet_20_link" text:visited-style-name="Visited_20_Internet_20_Link">DosWaitChil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read" text:style-name="Internet_20_link" text:visited-style-name="Visited_20_Internet_20_Link">DosRead</text:a>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write" text:style-name="Internet_20_link" text:visited-style-name="Visited_20_Internet_20_Link">DosWrite</text:a>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execpgm" text:style-name="Internet_20_link" text:visited-style-name="Visited_20_Internet_20_Link">DosExecPgm</text:a>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devioctl" text:style-name="Internet_20_link" text:visited-style-name="Visited_20_Internet_20_Link">DosDevIOCtl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fsctl" text:style-name="Internet_20_link" text:visited-style-name="Visited_20_Internet_20_Link">DosFSCtl</text:a>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beep" text:style-name="Internet_20_link" text:visited-style-name="Visited_20_Internet_20_Link">DosBeep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physicaldisk" text:style-name="Internet_20_link" text:visited-style-name="Visited_20_Internet_20_Link">DosPhysicalDisk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etcp" text:style-name="Internet_20_link" text:visited-style-name="Visited_20_Internet_20_Link">DosSetCp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etprocesscp" text:style-name="Internet_20_link" text:visited-style-name="Visited_20_Internet_20_Link">DosSetProcessCp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toptimer" text:style-name="Internet_20_link" text:visited-style-name="Visited_20_Internet_20_Link">DosStopTimer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cp" text:style-name="Internet_20_link" text:visited-style-name="Visited_20_Internet_20_Link">DosQueryCp</text:a>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etdatetime" text:style-name="Internet_20_link" text:visited-style-name="Visited_20_Internet_20_Link">DosSetDateTim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3 </text:p>
          </table:table-cell>
          <table:table-cell office:value-type="string" table:style-name="tablecell">
            <text:p text:style-name="tablealignleft"> <text:a xlink:type="simple" xlink:href="https://osfree.org/doku/doku.php?id=en:docs:os2:api:cpi:thk32allocblock" text:style-name="Internet_20_link" text:visited-style-name="Visited_20_Internet_20_Link">THK32ALLOCBLOCK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4 </text:p>
          </table:table-cell>
          <table:table-cell office:value-type="string" table:style-name="tablecell">
            <text:p text:style-name="tablealignleft"> <text:a xlink:type="simple" xlink:href="https://osfree.org/doku/doku.php?id=en:docs:os2:api:cpi:thk32freeblock" text:style-name="Internet_20_link" text:visited-style-name="Visited_20_Internet_20_Link">THK32FREEBLOCK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5 </text:p>
          </table:table-cell>
          <table:table-cell office:value-type="string" table:style-name="tablecell">
            <text:p text:style-name="tablealignleft"> <text:a xlink:type="simple" xlink:href="https://osfree.org/doku/doku.php?id=en:docs:os2:api:cpi:thk32r3ds" text:style-name="Internet_20_link" text:visited-style-name="Visited_20_Internet_20_Link">THK32R3DS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exitlist" text:style-name="Internet_20_link" text:visited-style-name="Visited_20_Internet_20_Link">DosExitList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allocprotectedmem" text:style-name="Internet_20_link" text:visited-style-name="Visited_20_Internet_20_Link">DosAllocProtectedMem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aliasmem" text:style-name="Internet_20_link" text:visited-style-name="Visited_20_Internet_20_Link">DosAliasMem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allocmem" text:style-name="Internet_20_link" text:visited-style-name="Visited_20_Internet_20_Link">DosAllocMem</text:a>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allocsharedmem" text:style-name="Internet_20_link" text:visited-style-name="Visited_20_Internet_20_Link">DosAllocSharedMem</text:a>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getnamedsharedmem" text:style-name="Internet_20_link" text:visited-style-name="Visited_20_Internet_20_Link">DosGetNamedSharedMem</text:a>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getsharedmem" text:style-name="Internet_20_link" text:visited-style-name="Visited_20_Internet_20_Link">DosGetSharedMem</text:a>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givesharedmem" text:style-name="Internet_20_link" text:visited-style-name="Visited_20_Internet_20_Link">DosGiveSharedMem</text:a>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freemem" text:style-name="Internet_20_link" text:visited-style-name="Visited_20_Internet_20_Link">DosFreeMem</text:a>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etmem" text:style-name="Internet_20_link" text:visited-style-name="Visited_20_Internet_20_Link">DosSetMem</text:a>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mem" text:style-name="Internet_20_link" text:visited-style-name="Visited_20_Internet_20_Link">DosQueryMem</text:a>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memstate" text:style-name="Internet_20_link" text:visited-style-name="Visited_20_Internet_20_Link">DosQueryMemState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openvdd" text:style-name="Internet_20_link" text:visited-style-name="Visited_20_Internet_20_Link">DosOpenVD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requestvdd" text:style-name="Internet_20_link" text:visited-style-name="Visited_20_Internet_20_Link">DosRequestVDD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closevdd" text:style-name="Internet_20_link" text:visited-style-name="Visited_20_Internet_20_Link">DosCloseVDD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createthread" text:style-name="Internet_20_link" text:visited-style-name="Visited_20_Internet_20_Link">DosCreateThread</text:a>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getinfoblocks" text:style-name="Internet_20_link" text:visited-style-name="Visited_20_Internet_20_Link">DosGetInfoBlocks</text:a>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allocprotseg" text:style-name="Internet_20_link" text:visited-style-name="Visited_20_Internet_20_Link">DOS16ALLOCPROTSEG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allocshrprotseg" text:style-name="Internet_20_link" text:visited-style-name="Visited_20_Internet_20_Link">DOS16ALLOCSHRPROTSEG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allocprothuge" text:style-name="Internet_20_link" text:visited-style-name="Visited_20_Internet_20_Link">DOS16ALLOCPROTHUG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dynamictrace" text:style-name="Internet_20_link" text:visited-style-name="Visited_20_Internet_20_Link">DosDynamicTrac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debug" text:style-name="Internet_20_link" text:visited-style-name="Visited_20_Internet_20_Link">DosDebug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loadmodule" text:style-name="Internet_20_link" text:visited-style-name="Visited_20_Internet_20_Link">DosLoadModule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modulehandle" text:style-name="Internet_20_link" text:visited-style-name="Visited_20_Internet_20_Link">DosQueryModuleHandle</text:a>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modulename" text:style-name="Internet_20_link" text:visited-style-name="Visited_20_Internet_20_Link">DosQueryModuleName</text:a>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procaddr" text:style-name="Internet_20_link" text:visited-style-name="Visited_20_Internet_20_Link">DosQueryProcAddr</text:a>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freemodule" text:style-name="Internet_20_link" text:visited-style-name="Visited_20_Internet_20_Link">DosFreeModule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apptype" text:style-name="Internet_20_link" text:visited-style-name="Visited_20_Internet_20_Link">DosQueryAppType</text:a>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createeventsem" text:style-name="Internet_20_link" text:visited-style-name="Visited_20_Internet_20_Link">DosCreateEventSem</text:a>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openeventsem" text:style-name="Internet_20_link" text:visited-style-name="Visited_20_Internet_20_Link">DosOpenEventSem</text:a>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closeeventsem" text:style-name="Internet_20_link" text:visited-style-name="Visited_20_Internet_20_Link">DosCloseEventSem</text:a>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reseteventsem" text:style-name="Internet_20_link" text:visited-style-name="Visited_20_Internet_20_Link">DosResetEven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posteventsem" text:style-name="Internet_20_link" text:visited-style-name="Visited_20_Internet_20_Link">DosPostEvent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waiteventsem" text:style-name="Internet_20_link" text:visited-style-name="Visited_20_Internet_20_Link">DosWaitEvent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eventsem" text:style-name="Internet_20_link" text:visited-style-name="Visited_20_Internet_20_Link">DosQueryEven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createmutexsem" text:style-name="Internet_20_link" text:visited-style-name="Visited_20_Internet_20_Link">DosCreateMutexSem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openmutexsem" text:style-name="Internet_20_link" text:visited-style-name="Visited_20_Internet_20_Link">DosOpenMutex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closemutexsem" text:style-name="Internet_20_link" text:visited-style-name="Visited_20_Internet_20_Link">DosCloseMutex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requestmutexsem" text:style-name="Internet_20_link" text:visited-style-name="Visited_20_Internet_20_Link">DosRequestMutexSem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releasemutexsem" text:style-name="Internet_20_link" text:visited-style-name="Visited_20_Internet_20_Link">DosReleaseMutexSem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mutexsem" text:style-name="Internet_20_link" text:visited-style-name="Visited_20_Internet_20_Link">DosQueryMutex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createmuxwaitsem" text:style-name="Internet_20_link" text:visited-style-name="Visited_20_Internet_20_Link">DosCreateMuxWaitSem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openmuxwaitsem" text:style-name="Internet_20_link" text:visited-style-name="Visited_20_Internet_20_Link">DosOpenMuxWaitSem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closemuxwaitsem" text:style-name="Internet_20_link" text:visited-style-name="Visited_20_Internet_20_Link">DosCloseMuxWaitSem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waitmuxwaitsem" text:style-name="Internet_20_link" text:visited-style-name="Visited_20_Internet_20_Link">DosWaitMuxWaitSem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addmuxwaitsem" text:style-name="Internet_20_link" text:visited-style-name="Visited_20_Internet_20_Link">DosAddMuxWai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deletemuxwaitsem" text:style-name="Internet_20_link" text:visited-style-name="Visited_20_Internet_20_Link">DosDeleteMuxWaitSem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muxwaitsem" text:style-name="Internet_20_link" text:visited-style-name="Visited_20_Internet_20_Link">DosQueryMuxWaitSem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ubsetmem" text:style-name="Internet_20_link" text:visited-style-name="Visited_20_Internet_20_Link">DosSubSetM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uballocmem" text:style-name="Internet_20_link" text:visited-style-name="Visited_20_Internet_20_Link">DosSubAllocM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ubfreemem" text:style-name="Internet_20_link" text:visited-style-name="Visited_20_Internet_20_Link">DosSubFreeM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ubunsetmem" text:style-name="Internet_20_link" text:visited-style-name="Visited_20_Internet_20_Link">DosSubUnsetM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sysinfo" text:style-name="Internet_20_link" text:visited-style-name="Visited_20_Internet_20_Link">DosQuerySysInfo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waitthread" text:style-name="Internet_20_link" text:visited-style-name="Visited_20_Internet_20_Link">DosWaitThread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asynctimer" text:style-name="Internet_20_link" text:visited-style-name="Visited_20_Internet_20_Link">DosAsyncTimer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tarttimer" text:style-name="Internet_20_link" text:visited-style-name="Visited_20_Internet_20_Link">DosStartTimer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getresource" text:style-name="Internet_20_link" text:visited-style-name="Visited_20_Internet_20_Link">DosGetResourc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freeresource" text:style-name="Internet_20_link" text:visited-style-name="Visited_20_Internet_20_Link">DosFreeResourc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etexceptionhandler" text:style-name="Internet_20_link" text:visited-style-name="Visited_20_Internet_20_Link">DosSetExceptionHandler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unsetexceptionhandler" text:style-name="Internet_20_link" text:visited-style-name="Visited_20_Internet_20_Link">DosUnsetExceptionHandler</text:a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raiseexception" text:style-name="Internet_20_link" text:visited-style-name="Visited_20_Internet_20_Link">DosRaiseException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unwindexception" text:style-name="Internet_20_link" text:visited-style-name="Visited_20_Internet_20_Link">DosUnwindException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pageusage" text:style-name="Internet_20_link" text:visited-style-name="Visited_20_Internet_20_Link">DosQueryPageUsag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modfromcs" text:style-name="Internet_20_link" text:visited-style-name="Visited_20_Internet_20_Link">DosQueryModFromCS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modfromeip" text:style-name="Internet_20_link" text:visited-style-name="Visited_20_Internet_20_Link">DosQueryModFromEIP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fpdataarea" text:style-name="Internet_20_link" text:visited-style-name="Visited_20_Internet_20_Link">DosFPDataArea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tmrqueryfreq" text:style-name="Internet_20_link" text:visited-style-name="Visited_20_Internet_20_Link">DosTmrQueryFreq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tmrquerytime" text:style-name="Internet_20_link" text:visited-style-name="Visited_20_Internet_20_Link">DosTmrQueryTim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aliasperfctrs" text:style-name="Internet_20_link" text:visited-style-name="Visited_20_Internet_20_Link">DosAliasPerfCtrs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configperf" text:style-name="Internet_20_link" text:visited-style-name="Visited_20_Internet_20_Link">DosConfigPerf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deconperf" text:style-name="Internet_20_link" text:visited-style-name="Visited_20_Internet_20_Link">DosDeconPerf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registerperfctrs" text:style-name="Internet_20_link" text:visited-style-name="Visited_20_Internet_20_Link">DosRegisterPerfCtrs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sysstate" text:style-name="Internet_20_link" text:visited-style-name="Visited_20_Internet_20_Link">DosQuerySysState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flatcs" text:style-name="Internet_20_link" text:visited-style-name="Visited_20_Internet_20_Link">DosFlatCS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flatds" text:style-name="Internet_20_link" text:visited-style-name="Visited_20_Internet_20_Link">DosFlatDS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abiossupport" text:style-name="Internet_20_link" text:visited-style-name="Visited_20_Internet_20_Link">DosQueryABIOSSupport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enumattribute" text:style-name="Internet_20_link" text:visited-style-name="Visited_20_Internet_20_Link">DosEnumAttribute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dosproperty" text:style-name="Internet_20_link" text:visited-style-name="Visited_20_Internet_20_Link">DosQueryDOSProperty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etdosproperty" text:style-name="Internet_20_link" text:visited-style-name="Visited_20_Internet_20_Link">DosSetDOSProperty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querydosproperty" text:style-name="Internet_20_link" text:visited-style-name="Visited_20_Internet_20_Link">DOS16QUERYDOSPROPERTY</text:a>      </text:p>
          </table:table-cell>
          <table:table-cell office:value-type="string" table:style-name="tablecell">
            <text:p text:style-name="tablealignleft"> Wrapper around DosQuery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tdosproperty" text:style-name="Internet_20_link" text:visited-style-name="Visited_20_Internet_20_Link">DOS16SETDOSPROPERTY</text:a>        </text:p>
          </table:table-cell>
          <table:table-cell office:value-type="string" table:style-name="tablecell">
            <text:p text:style-name="tablealignleft"> Wrapper around DosSet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32profile" text:style-name="Internet_20_link" text:visited-style-name="Visited_20_Internet_20_Link">Dos32Profil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etsignalexceptionfocus" text:style-name="Internet_20_link" text:visited-style-name="Visited_20_Internet_20_Link">DosSetSignalExceptionFocu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endsignalexception" text:style-name="Internet_20_link" text:visited-style-name="Visited_20_Internet_20_Link">DosSendSignalException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entermustcomplete" text:style-name="Internet_20_link" text:visited-style-name="Visited_20_Internet_20_Link">DosEnterMustComplete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exitmustcomplete" text:style-name="Internet_20_link" text:visited-style-name="Visited_20_Internet_20_Link">DosExitMustComplete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setrelmaxfh" text:style-name="Internet_20_link" text:visited-style-name="Visited_20_Internet_20_Link">DosSetRelMaxFH</text:a>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putmessage" text:style-name="Internet_20_link" text:visited-style-name="Visited_20_Internet_20_Link">DOS16PUTMESSAGE</text:a>            </text:p>
          </table:table-cell>
          <table:table-cell office:value-type="string" table:style-name="tablecell">
            <text:p text:style-name="tablealignleft"> Wrapper around DosPu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truegetmessage" text:style-name="Internet_20_link" text:visited-style-name="Visited_20_Internet_20_Link">DOS16TRUEGETMESSAGE</text:a>        </text:p>
          </table:table-cell>
          <table:table-cell office:value-type="string" table:style-name="tablecell">
            <text:p text:style-name="tablealignleft"> Wrapper around DosTrueGe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insmessage" text:style-name="Internet_20_link" text:visited-style-name="Visited_20_Internet_20_Link">DOS16INSMESSAGE</text:a>            </text:p>
          </table:table-cell>
          <table:table-cell office:value-type="string" table:style-name="tablecell">
            <text:p text:style-name="tablealignleft"> Wrapper around DosInser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insertmessage" text:style-name="Internet_20_link" text:visited-style-name="Visited_20_Internet_20_Link">DosInsertMessage</text:a>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 <text:a xlink:type="simple" xlink:href="https://osfree.org/doku/doku.php?id=en:docs:os2:api:cpi:dosputmessage" text:style-name="Internet_20_link" text:visited-style-name="Visited_20_Internet_20_Link">DosPutMessage</text:a>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8 </text:p>
          </table:table-cell>
          <table:table-cell office:value-type="string" table:style-name="tablecell">
            <text:p text:style-name="tablealignleft"> <text:a xlink:type="simple" xlink:href="https://osfree.org/doku/doku.php?id=en:docs:os2:api:cpi:dostruegetmessage" text:style-name="Internet_20_link" text:visited-style-name="Visited_20_Internet_20_Link">DosTrueGetMessage</text:a>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9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iquerymessagecp" text:style-name="Internet_20_link" text:visited-style-name="Visited_20_Internet_20_Link">DOS16IQUERYMESSAGECP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 <text:a xlink:type="simple" xlink:href="https://osfree.org/doku/doku.php?id=en:docs:os2:api:cpi:dosiquerymessagecp" text:style-name="Internet_20_link" text:visited-style-name="Visited_20_Internet_20_Link">DosIQueryMessageCP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1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asemap" text:style-name="Internet_20_link" text:visited-style-name="Visited_20_Internet_20_Link">DOS16CASEMAP</text:a>               </text:p>
          </table:table-cell>
          <table:table-cell office:value-type="string" table:style-name="tablecell">
            <text:p text:style-name="tablealignleft"> Wrapper around DosMapCa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2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collate" text:style-name="Internet_20_link" text:visited-style-name="Visited_20_Internet_20_Link">DOS16GETCOLLATE</text:a>            </text:p>
          </table:table-cell>
          <table:table-cell office:value-type="string" table:style-name="tablecell">
            <text:p text:style-name="tablealignleft"> Wrapper around DosQueryColl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ctryinfo" text:style-name="Internet_20_link" text:visited-style-name="Visited_20_Internet_20_Link">DOS16GETCTRYINFO</text:a>           </text:p>
          </table:table-cell>
          <table:table-cell office:value-type="string" table:style-name="tablecell">
            <text:p text:style-name="tablealignleft"> Wrapper around DosQueryCtry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4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dbcsev" text:style-name="Internet_20_link" text:visited-style-name="Visited_20_Internet_20_Link">DOS16GETDBCSEV</text:a>             </text:p>
          </table:table-cell>
          <table:table-cell office:value-type="string" table:style-name="tablecell">
            <text:p text:style-name="tablealignleft"> Wrapper around DosQueryDBCSEnv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5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ctryinfo" text:style-name="Internet_20_link" text:visited-style-name="Visited_20_Internet_20_Link">DosQueryCtryInfo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6 </text:p>
          </table:table-cell>
          <table:table-cell office:value-type="string" table:style-name="tablecell">
            <text:p text:style-name="tablealignleft"> <text:a xlink:type="simple" xlink:href="https://osfree.org/doku/doku.php?id=en:docs:os2:api:cpi:dosquerydbcsenv" text:style-name="Internet_20_link" text:visited-style-name="Visited_20_Internet_20_Link">DosQueryDBCSEnv</text:a>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7 </text:p>
          </table:table-cell>
          <table:table-cell office:value-type="string" table:style-name="tablecell">
            <text:p text:style-name="tablealignleft">DosMapCa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8 </text:p>
          </table:table-cell>
          <table:table-cell office:value-type="string" table:style-name="tablecell">
            <text:p text:style-name="tablealignleft">DosQueryColl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9 </text:p>
          </table:table-cell>
          <table:table-cell office:value-type="string" table:style-name="tablecell">
            <text:p text:style-name="tablealignleft">DOS16MAKE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0 </text:p>
          </table:table-cell>
          <table:table-cell office:value-type="string" table:style-name="tablecell">
            <text:p text:style-name="tablealignleft">DOS16QNMPIP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1 </text:p>
          </table:table-cell>
          <table:table-cell office:value-type="string" table:style-name="tablecell">
            <text:p text:style-name="tablealignleft">DOS16CONNECT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2 </text:p>
          </table:table-cell>
          <table:table-cell office:value-type="string" table:style-name="tablecell">
            <text:p text:style-name="tablealignleft">DOS16DISCONNECT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3 </text:p>
          </table:table-cell>
          <table:table-cell office:value-type="string" table:style-name="tablecell">
            <text:p text:style-name="tablealignleft">DOS16QNMPHAN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DOS16SETNMPHAN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DOS16PEEK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6 </text:p>
          </table:table-cell>
          <table:table-cell office:value-type="string" table:style-name="tablecell">
            <text:p text:style-name="tablealignleft">DOS16WAIT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7 </text:p>
          </table:table-cell>
          <table:table-cell office:value-type="string" table:style-name="tablecell">
            <text:p text:style-name="tablealignleft">DOS16TRANSACT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DOS16CALL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DOS16RAWREAD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DOS16RAWWRITE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DOS16SETNMPIPE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2 </text:p>
          </table:table-cell>
          <table:table-cell office:value-type="string" table:style-name="tablecell">
            <text:p text:style-name="tablealignleft">DOS16QNMPIPESEM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3 </text:p>
          </table:table-cell>
          <table:table-cell office:value-type="string" table:style-name="tablecell">
            <text:p text:style-name="tablealignleft">StartLazyWri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4 </text:p>
          </table:table-cell>
          <table:table-cell office:value-type="string" table:style-name="tablecell">
            <text:p text:style-name="tablealignleft">_QueInst_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5 </text:p>
          </table:table-cell>
          <table:table-cell office:value-type="string" table:style-name="tablecell">
            <text:p text:style-name="tablealignleft">DosShutdow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DosICacheModul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7 </text:p>
          </table:table-cell>
          <table:table-cell office:value-type="string" table:style-name="tablecell">
            <text:p text:style-name="tablealignleft">DosReplaceModu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8 </text:p>
          </table:table-cell>
          <table:table-cell office:value-type="string" table:style-name="tablecell">
            <text:p text:style-name="tablealignleft">DosAcknowledgeSignal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9 </text:p>
          </table:table-cell>
          <table:table-cell office:value-type="string" table:style-name="tablecell">
            <text:p text:style-name="tablealignleft">DosTI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0 </text:p>
          </table:table-cell>
          <table:table-cell office:value-type="string" table:style-name="tablecell">
            <text:p text:style-name="tablealignleft">DOS16TMRQUERYF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DOS16TMRQUERY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DOS16REGISTERPERFCT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DOS16FLATTOS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DOS16SELTOFLA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5 </text:p>
          </table:table-cell>
          <table:table-cell office:value-type="string" table:style-name="tablecell">
            <text:p text:style-name="tablealignleft">DosFlatToS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6 </text:p>
          </table:table-cell>
          <table:table-cell office:value-type="string" table:style-name="tablecell">
            <text:p text:style-name="tablealignleft">DosSelToFla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DosIODelayC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DosSetFileLocks </text:p>
          </table:table-cell>
          <table:table-cell office:value-type="string" table:style-name="tablecell">
            <text:p text:style-name="tablealignleft"> Wrapper around DosSetFileLocks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9 </text:p>
          </table:table-cell>
          <table:table-cell office:value-type="string" table:style-name="tablecell">
            <text:p text:style-name="tablealignleft">DosCancelLockRequest </text:p>
          </table:table-cell>
          <table:table-cell office:value-type="string" table:style-name="tablecell">
            <text:p text:style-name="tablealignleft"> Wrapper around DosCancelLockRequest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LogOp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1 </text:p>
          </table:table-cell>
          <table:table-cell office:value-type="string" table:style-name="tablecell">
            <text:p text:style-name="tablealignleft">Log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2 </text:p>
          </table:table-cell>
          <table:table-cell office:value-type="string" table:style-name="tablecell">
            <text:p text:style-name="tablealignleft">LogAddEntri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3 </text:p>
          </table:table-cell>
          <table:table-cell office:value-type="string" table:style-name="tablecell">
            <text:p text:style-name="tablealignleft">LogGetEntri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4 </text:p>
          </table:table-cell>
          <table:table-cell office:value-type="string" table:style-name="tablecell">
            <text:p text:style-name="tablealignleft">LogSet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5 </text:p>
          </table:table-cell>
          <table:table-cell office:value-type="string" table:style-name="tablecell">
            <text:p text:style-name="tablealignleft">LogSet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LogQuery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DOS16OPENCHANGENOTIFY </text:p>
          </table:table-cell>
          <table:table-cell office:value-type="string" table:style-name="tablecell">
            <text:p text:style-name="tablealignleft"> Wrapper around DosOpen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DOS16RESETCHANGENOTIFY </text:p>
          </table:table-cell>
          <table:table-cell office:value-type="string" table:style-name="tablecell">
            <text:p text:style-name="tablealignleft"> Wrapper around DosReset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DOS16CLOSECHANGENOTIFY </text:p>
          </table:table-cell>
          <table:table-cell office:value-type="string" table:style-name="tablecell">
            <text:p text:style-name="tablealignleft"> Wrapper around DosClose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DosOpen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DosReset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2 </text:p>
          </table:table-cell>
          <table:table-cell office:value-type="string" table:style-name="tablecell">
            <text:p text:style-name="tablealignleft">DosClose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3 </text:p>
          </table:table-cell>
          <table:table-cell office:value-type="string" table:style-name="tablecell">
            <text:p text:style-name="tablealignleft">DOS16QUERYABIOSSUPPO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4 </text:p>
          </table:table-cell>
          <table:table-cell office:value-type="string" table:style-name="tablecell">
            <text:p text:style-name="tablealignleft">DosForceSystemDum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Dos32GetProcessor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Dos32SetProcessor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9 </text:p>
          </table:table-cell>
          <table:table-cell office:value-type="string" table:style-name="tablecell">
            <text:p text:style-name="tablealignleft">DOS16CREAT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0 </text:p>
          </table:table-cell>
          <table:table-cell office:value-type="string" table:style-name="tablecell">
            <text:p text:style-name="tablealignleft">DOS16ACQUIR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1 </text:p>
          </table:table-cell>
          <table:table-cell office:value-type="string" table:style-name="tablecell">
            <text:p text:style-name="tablealignleft">DOS16RELEAS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2 </text:p>
          </table:table-cell>
          <table:table-cell office:value-type="string" table:style-name="tablecell">
            <text:p text:style-name="tablealignleft">DOS16FRE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3 </text:p>
          </table:table-cell>
          <table:table-cell office:value-type="string" table:style-name="tablecell">
            <text:p text:style-name="tablealignleft">Dos32TestPS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4 </text:p>
          </table:table-cell>
          <table:table-cell office:value-type="string" table:style-name="tablecell">
            <text:p text:style-name="tablealignleft">DosAllocThreadLocalMemo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5 </text:p>
          </table:table-cell>
          <table:table-cell office:value-type="string" table:style-name="tablecell">
            <text:p text:style-name="tablealignleft">DosFreeThreadLocalMemo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0 </text:p>
          </table:table-cell>
          <table:table-cell office:value-type="string" table:style-name="tablecell">
            <text:p text:style-name="tablealignleft">DosVerifyPidT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PTDA_LANMAN_SEC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PTDA_PI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SAS_SEL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TCB_OPCOOKI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TCB_OPFLAGS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9 </text:p>
          </table:table-cell>
          <table:table-cell office:value-type="string" table:style-name="tablecell">
            <text:p text:style-name="tablealignleft">TCB_NEWFLAGS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0 </text:p>
          </table:table-cell>
          <table:table-cell office:value-type="string" table:style-name="tablecell">
            <text:p text:style-name="tablealignleft">TCB_USER_I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1 </text:p>
          </table:table-cell>
          <table:table-cell office:value-type="string" table:style-name="tablecell">
            <text:p text:style-name="tablealignleft">TCB_PROC_I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2 </text:p>
          </table:table-cell>
          <table:table-cell office:value-type="string" table:style-name="tablecell">
            <text:p text:style-name="tablealignleft">TCB_FSHARING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3 </text:p>
          </table:table-cell>
          <table:table-cell office:value-type="string" table:style-name="tablecell">
            <text:p text:style-name="tablealignleft">TCB_SRVATTRIB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4 </text:p>
          </table:table-cell>
          <table:table-cell office:value-type="string" table:style-name="tablecell">
            <text:p text:style-name="tablealignleft">TCB_ALLOWE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5 </text:p>
          </table:table-cell>
          <table:table-cell office:value-type="string" table:style-name="tablecell">
            <text:p text:style-name="tablealignleft">TCB_PRTCB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6 </text:p>
          </table:table-cell>
          <table:table-cell office:value-type="string" table:style-name="tablecell">
            <text:p text:style-name="tablealignleft">TCB_NUMBER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7 </text:p>
          </table:table-cell>
          <table:table-cell office:value-type="string" table:style-name="tablecell">
            <text:p text:style-name="tablealignleft">TCB_THISSFT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8 </text:p>
          </table:table-cell>
          <table:table-cell office:value-type="string" table:style-name="tablecell">
            <text:p text:style-name="tablealignleft">TCB_THISCDS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9 </text:p>
          </table:table-cell>
          <table:table-cell office:value-type="string" table:style-name="tablecell">
            <text:p text:style-name="tablealignleft">TKOPTDA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0 </text:p>
          </table:table-cell>
          <table:table-cell office:value-type="string" table:style-name="tablecell">
            <text:p text:style-name="tablealignleft">PTDA_CRITSEC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1 </text:p>
          </table:table-cell>
          <table:table-cell office:value-type="string" table:style-name="tablecell">
            <text:p text:style-name="tablealignleft">PTDA_HOLDSIGCNT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2 </text:p>
          </table:table-cell>
          <table:table-cell office:value-type="string" table:style-name="tablecell">
            <text:p text:style-name="tablealignleft">PTDA_PPTDAPARENT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3 </text:p>
          </table:table-cell>
          <table:table-cell office:value-type="string" table:style-name="tablecell">
            <text:p text:style-name="tablealignleft">PTDA_PGDATA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4 </text:p>
          </table:table-cell>
          <table:table-cell office:value-type="string" table:style-name="tablecell">
            <text:p text:style-name="tablealignleft">PTDA_HANDL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5 </text:p>
          </table:table-cell>
          <table:table-cell office:value-type="string" table:style-name="tablecell">
            <text:p text:style-name="tablealignleft">PTDA_MODUL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PTDA_LDTHANDL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7 </text:p>
          </table:table-cell>
          <table:table-cell office:value-type="string" table:style-name="tablecell">
            <text:p text:style-name="tablealignleft">PTDA_CODEPAGE_TAG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8 </text:p>
          </table:table-cell>
          <table:table-cell office:value-type="string" table:style-name="tablecell">
            <text:p text:style-name="tablealignleft">PTDA_JFN_LENGTH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9 </text:p>
          </table:table-cell>
          <table:table-cell office:value-type="string" table:style-name="tablecell">
            <text:p text:style-name="tablealignleft">PTDA_JFN_PTABL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0 </text:p>
          </table:table-cell>
          <table:table-cell office:value-type="string" table:style-name="tablecell">
            <text:p text:style-name="tablealignleft">PTDA_JFN_FLG_PTR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1 </text:p>
          </table:table-cell>
          <table:table-cell office:value-type="string" table:style-name="tablecell">
            <text:p text:style-name="tablealignleft">PTDA_EXTERR_LOCUS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2 </text:p>
          </table:table-cell>
          <table:table-cell office:value-type="string" table:style-name="tablecell">
            <text:p text:style-name="tablealignleft">PTDA_EXTERR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3 </text:p>
          </table:table-cell>
          <table:table-cell office:value-type="string" table:style-name="tablecell">
            <text:p text:style-name="tablealignleft">PTDA_EXTERR_ACTION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PTDA_EXTERR_CLASS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5 </text:p>
          </table:table-cell>
          <table:table-cell office:value-type="string" table:style-name="tablecell">
            <text:p text:style-name="tablealignleft">PTDA_PPI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6 </text:p>
          </table:table-cell>
          <table:table-cell office:value-type="string" table:style-name="tablecell">
            <text:p text:style-name="tablealignleft">PTDA_PROCTYP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7 </text:p>
          </table:table-cell>
          <table:table-cell office:value-type="string" table:style-name="tablecell">
            <text:p text:style-name="tablealignleft">PTDA_CURRTCB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8 </text:p>
          </table:table-cell>
          <table:table-cell office:value-type="string" table:style-name="tablecell">
            <text:p text:style-name="tablealignleft">PTDA_CURRTS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9 </text:p>
          </table:table-cell>
          <table:table-cell office:value-type="string" table:style-name="tablecell">
            <text:p text:style-name="tablealignleft">PTDA_SIGNATUR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1 </text:p>
          </table:table-cell>
          <table:table-cell office:value-type="string" table:style-name="tablecell">
            <text:p text:style-name="tablealignleft">DosIOpenL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2 </text:p>
          </table:table-cell>
          <table:table-cell office:value-type="string" table:style-name="tablecell">
            <text:p text:style-name="tablealignleft">DosIProtectOpenL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3 </text:p>
          </table:table-cell>
          <table:table-cell office:value-type="string" table:style-name="tablecell">
            <text:p text:style-name="tablealignleft">DosISetFileSizeL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4 </text:p>
          </table:table-cell>
          <table:table-cell office:value-type="string" table:style-name="tablecell">
            <text:p text:style-name="tablealignleft">DosIProtectSetFileSizeL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5 </text:p>
          </table:table-cell>
          <table:table-cell office:value-type="string" table:style-name="tablecell">
            <text:p text:style-name="tablealignleft">DosExceptionCallBa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6 </text:p>
          </table:table-cell>
          <table:table-cell office:value-type="string" table:style-name="tablecell">
            <text:p text:style-name="tablealignleft">THK32STRL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7 </text:p>
          </table:table-cell>
          <table:table-cell office:value-type="string" table:style-name="tablecell">
            <text:p text:style-name="tablealignleft">THK32_UNITHUN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8 </text:p>
          </table:table-cell>
          <table:table-cell office:value-type="string" table:style-name="tablecell">
            <text:p text:style-name="tablealignleft">DosR3ExceptionDispatch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9 </text:p>
          </table:table-cell>
          <table:table-cell office:value-type="string" table:style-name="tablecell">
            <text:p text:style-name="tablealignleft">DosLibiDis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0 </text:p>
          </table:table-cell>
          <table:table-cell office:value-type="string" table:style-name="tablecell">
            <text:p text:style-name="tablealignleft">DosLibiDisp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1 </text:p>
          </table:table-cell>
          <table:table-cell office:value-type="string" table:style-name="tablecell">
            <text:p text:style-name="tablealignleft">DosLibiDisp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2 </text:p>
          </table:table-cell>
          <table:table-cell office:value-type="string" table:style-name="tablecell">
            <text:p text:style-name="tablealignleft">DOS16R3EXITADD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3 </text:p>
          </table:table-cell>
          <table:table-cell office:value-type="string" table:style-name="tablecell">
            <text:p text:style-name="tablealignleft">Dos32R3ExitAdd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4 </text:p>
          </table:table-cell>
          <table:table-cell office:value-type="string" table:style-name="tablecell">
            <text:p text:style-name="tablealignleft">Dos32IRead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6 </text:p>
          </table:table-cell>
          <table:table-cell office:value-type="string" table:style-name="tablecell">
            <text:p text:style-name="tablealignleft">Dos32IWri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7 </text:p>
          </table:table-cell>
          <table:table-cell office:value-type="string" table:style-name="tablecell">
            <text:p text:style-name="tablealignleft">Dos32Creat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8 </text:p>
          </table:table-cell>
          <table:table-cell office:value-type="string" table:style-name="tablecell">
            <text:p text:style-name="tablealignleft">Dos32Acquir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9 </text:p>
          </table:table-cell>
          <table:table-cell office:value-type="string" table:style-name="tablecell">
            <text:p text:style-name="tablealignleft">Dos32Releas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0 </text:p>
          </table:table-cell>
          <table:table-cell office:value-type="string" table:style-name="tablecell">
            <text:p text:style-name="tablealignleft">Dos32Fre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1 </text:p>
          </table:table-cell>
          <table:table-cell office:value-type="string" table:style-name="tablecell">
            <text:p text:style-name="tablealignleft">Dos32PMR3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2 </text:p>
          </table:table-cell>
          <table:table-cell office:value-type="string" table:style-name="tablecell">
            <text:p text:style-name="tablealignleft">Dos32PMR3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3 </text:p>
          </table:table-cell>
          <table:table-cell office:value-type="string" table:style-name="tablecell">
            <text:p text:style-name="tablealignleft">Dos32QueryThreadAffin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4 </text:p>
          </table:table-cell>
          <table:table-cell office:value-type="string" table:style-name="tablecell">
            <text:p text:style-name="tablealignleft">Dos32SetThreadAffin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5 </text:p>
          </table:table-cell>
          <table:table-cell office:value-type="string" table:style-name="tablecell">
            <text:p text:style-name="tablealignleft">DosISetFileInfo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6 </text:p>
          </table:table-cell>
          <table:table-cell office:value-type="string" table:style-name="tablecell">
            <text:p text:style-name="tablealignleft">DosISetPathInfo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9 </text:p>
          </table:table-cell>
          <table:table-cell office:value-type="string" table:style-name="tablecell">
            <text:p text:style-name="tablealignleft">DosIFindNext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0 ??? </text:p>
          </table:table-cell>
          <table:table-cell office:value-type="string" table:style-name="tablecell">
            <text:p text:style-name="tablealignleft">Dos16SetFileSiz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2 </text:p>
          </table:table-cell>
          <table:table-cell office:value-type="string" table:style-name="tablecell">
            <text:p text:style-name="tablealignleft">Dos32QueryResource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3 </text:p>
          </table:table-cell>
          <table:table-cell office:value-type="string" table:style-name="tablecell">
            <text:p text:style-name="tablealignleft">DOS16QUERYRESOURCESIZE </text:p>
          </table:table-cell>
          <table:table-cell office:value-type="string" table:style-name="tablecell">
            <text:p text:style-name="tablealignleft"> Wrapper around Dos32QueryResource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4 </text:p>
          </table:table-cell>
          <table:table-cell office:value-type="string" table:style-name="tablecell">
            <text:p text:style-name="tablealignleft">DosPMSemWa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5 </text:p>
          </table:table-cell>
          <table:table-cell office:value-type="string" table:style-name="tablecell">
            <text:p text:style-name="tablealignleft">DosPMMuxSemWa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6 </text:p>
          </table:table-cell>
          <table:table-cell office:value-type="string" table:style-name="tablecell">
            <text:p text:style-name="tablealignleft">THK16_UNITHUN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7 </text:p>
          </table:table-cell>
          <table:table-cell office:value-type="string" table:style-name="tablecell">
            <text:p text:style-name="tablealignleft">HT16_START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8 </text:p>
          </table:table-cell>
          <table:table-cell office:value-type="string" table:style-name="tablecell">
            <text:p text:style-name="tablealignleft">HT16_CLEAN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9 </text:p>
          </table:table-cell>
          <table:table-cell office:value-type="string" table:style-name="tablecell">
            <text:p text:style-name="tablealignleft">HT32_START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0 </text:p>
          </table:table-cell>
          <table:table-cell office:value-type="string" table:style-name="tablecell">
            <text:p text:style-name="tablealignleft">DosInitializePortho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1 </text:p>
          </table:table-cell>
          <table:table-cell office:value-type="string" table:style-name="tablecell">
            <text:p text:style-name="tablealignleft">HT32_CLEAN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2 </text:p>
          </table:table-cell>
          <table:table-cell office:value-type="string" table:style-name="tablecell">
            <text:p text:style-name="tablealignleft">DosQueryHeader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3 </text:p>
          </table:table-cell>
          <table:table-cell office:value-type="string" table:style-name="tablecell">
            <text:p text:style-name="tablealignleft">DOS16INITIALIZEPORTHO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4 </text:p>
          </table:table-cell>
          <table:table-cell office:value-type="string" table:style-name="tablecell">
            <text:p text:style-name="tablealignleft">DOS16QUERYHEADER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5 </text:p>
          </table:table-cell>
          <table:table-cell office:value-type="string" table:style-name="tablecell">
            <text:p text:style-name="tablealignleft">Mon32Mon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6 </text:p>
          </table:table-cell>
          <table:table-cell office:value-type="string" table:style-name="tablecell">
            <text:p text:style-name="tablealignleft">Dos32QueryProcTyp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7 </text:p>
          </table:table-cell>
          <table:table-cell office:value-type="string" table:style-name="tablecell">
            <text:p text:style-name="tablealignleft">DOS16QUERYPROCTY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8 </text:p>
          </table:table-cell>
          <table:table-cell office:value-type="string" table:style-name="tablecell">
            <text:p text:style-name="tablealignleft">Mon32Mon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9 </text:p>
          </table:table-cell>
          <table:table-cell office:value-type="string" table:style-name="tablecell">
            <text:p text:style-name="tablealignleft">DosISigDispatch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0 </text:p>
          </table:table-cell>
          <table:table-cell office:value-type="string" table:style-name="tablecell">
            <text:p text:style-name="tablealignleft">Dos32PM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1 </text:p>
          </table:table-cell>
          <table:table-cell office:value-type="string" table:style-name="tablecell">
            <text:p text:style-name="tablealignleft">Dos32PM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2 </text:p>
          </table:table-cell>
          <table:table-cell office:value-type="string" table:style-name="tablecell">
            <text:p text:style-name="tablealignleft">DosDllTermDis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3 </text:p>
          </table:table-cell>
          <table:table-cell office:value-type="string" table:style-name="tablecell">
            <text:p text:style-name="tablealignleft">Dos32PMRequest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4 </text:p>
          </table:table-cell>
          <table:table-cell office:value-type="string" table:style-name="tablecell">
            <text:p text:style-name="tablealignleft">DosIRaiseException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5 </text:p>
          </table:table-cell>
          <table:table-cell office:value-type="string" table:style-name="tablecell">
            <text:p text:style-name="tablealignleft">Dos32PMWait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6 </text:p>
          </table:table-cell>
          <table:table-cell office:value-type="string" table:style-name="tablecell">
            <text:p text:style-name="tablealignleft">DOSPM16SEMCH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7 </text:p>
          </table:table-cell>
          <table:table-cell office:value-type="string" table:style-name="tablecell">
            <text:p text:style-name="tablealignleft">DosIQueryFHSta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8 </text:p>
          </table:table-cell>
          <table:table-cell office:value-type="string" table:style-name="tablecell">
            <text:p text:style-name="tablealignleft">DosISetFHSta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9 </text:p>
          </table:table-cell>
          <table:table-cell office:value-type="string" table:style-name="tablecell">
            <text:p text:style-name="tablealignleft">DosLDTS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0 </text:p>
          </table:table-cell>
          <table:table-cell office:value-type="string" table:style-name="tablecell">
            <text:p text:style-name="tablealignleft">DosR3Frest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1 </text:p>
          </table:table-cell>
          <table:table-cell office:value-type="string" table:style-name="tablecell">
            <text:p text:style-name="tablealignleft">DosIFindFirst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6 </text:p>
          </table:table-cell>
          <table:table-cell office:value-type="string" table:style-name="tablecell">
            <text:p text:style-name="tablealignleft">DosMonOp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7 </text:p>
          </table:table-cell>
          <table:table-cell office:value-type="string" table:style-name="tablecell">
            <text:p text:style-name="tablealignleft">DosMon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8 </text:p>
          </table:table-cell>
          <table:table-cell office:value-type="string" table:style-name="tablecell">
            <text:p text:style-name="tablealignleft">DosMon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9 </text:p>
          </table:table-cell>
          <table:table-cell office:value-type="string" table:style-name="tablecell">
            <text:p text:style-name="tablealignleft">DosMon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0 </text:p>
          </table:table-cell>
          <table:table-cell office:value-type="string" table:style-name="tablecell">
            <text:p text:style-name="tablealignleft">DosMonRe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5 </text:p>
          </table:table-cell>
          <table:table-cell office:value-type="string" table:style-name="tablecell">
            <text:p text:style-name="tablealignleft">Dos32IProtectWri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7 </text:p>
          </table:table-cell>
          <table:table-cell office:value-type="string" table:style-name="tablecell">
            <text:p text:style-name="tablealignleft">DosIProtectSetFileInfo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8 </text:p>
          </table:table-cell>
          <table:table-cell office:value-type="string" table:style-name="tablecell">
            <text:p text:style-name="tablealignleft">Dos32IProtectSetFileInfo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9 </text:p>
          </table:table-cell>
          <table:table-cell office:value-type="string" table:style-name="tablecell">
            <text:p text:style-name="tablealignleft">Dos32IProtectSetFHSta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0 </text:p>
          </table:table-cell>
          <table:table-cell office:value-type="string" table:style-name="tablecell">
            <text:p text:style-name="tablealignleft">Dos32IProtectQueryFHSta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1 </text:p>
          </table:table-cell>
          <table:table-cell office:value-type="string" table:style-name="tablecell">
            <text:p text:style-name="tablealignleft">DosProtectSetFilePtr </text:p>
          </table:table-cell>
          <table:table-cell office:value-type="string" table:style-name="tablecell">
            <text:p text:style-name="tablealignleft"> Wrapper around DosProtectSetFilePtr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2 </text:p>
          </table:table-cell>
          <table:table-cell office:value-type="string" table:style-name="tablecell">
            <text:p text:style-name="tablealignleft">DOS16PROTECTCLOSE </text:p>
          </table:table-cell>
          <table:table-cell office:value-type="string" table:style-name="tablecell">
            <text:p text:style-name="tablealignleft"> Wrapper around DosProtect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3 </text:p>
          </table:table-cell>
          <table:table-cell office:value-type="string" table:style-name="tablecell">
            <text:p text:style-name="tablealignleft">DOS16PROTECTFILEI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4 </text:p>
          </table:table-cell>
          <table:table-cell office:value-type="string" table:style-name="tablecell">
            <text:p text:style-name="tablealignleft">DOS16PROTECTFILELOCK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5 </text:p>
          </table:table-cell>
          <table:table-cell office:value-type="string" table:style-name="tablecell">
            <text:p text:style-name="tablealignleft">DosIProtectRead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6 </text:p>
          </table:table-cell>
          <table:table-cell office:value-type="string" table:style-name="tablecell">
            <text:p text:style-name="tablealignleft">DosIProtectWri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7 </text:p>
          </table:table-cell>
          <table:table-cell office:value-type="string" table:style-name="tablecell">
            <text:p text:style-name="tablealignleft">DOS16PROTECTNEW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8 </text:p>
          </table:table-cell>
          <table:table-cell office:value-type="string" table:style-name="tablecell">
            <text:p text:style-name="tablealignleft">DOS16PROTECTOPEN </text:p>
          </table:table-cell>
          <table:table-cell office:value-type="string" table:style-name="tablecell">
            <text:p text:style-name="tablealignleft"> Wrapper around DosProtectOp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9 </text:p>
          </table:table-cell>
          <table:table-cell office:value-type="string" table:style-name="tablecell">
            <text:p text:style-name="tablealignleft">DOS16PROTECTQFHAN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0 </text:p>
          </table:table-cell>
          <table:table-cell office:value-type="string" table:style-name="tablecell">
            <text:p text:style-name="tablealignleft">DOS16PROTECTSETFHAN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1 </text:p>
          </table:table-cell>
          <table:table-cell office:value-type="string" table:style-name="tablecell">
            <text:p text:style-name="tablealignleft">DOS16PROTECTQFIL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2 </text:p>
          </table:table-cell>
          <table:table-cell office:value-type="string" table:style-name="tablecell">
            <text:p text:style-name="tablealignleft">DOS16PROTECTSETFIL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4 </text:p>
          </table:table-cell>
          <table:table-cell office:value-type="string" table:style-name="tablecell">
            <text:p text:style-name="tablealignleft">DOS16PROTECTCHGFILEPT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5 </text:p>
          </table:table-cell>
          <table:table-cell office:value-type="string" table:style-name="tablecell">
            <text:p text:style-name="tablealignleft">DOS16PROTECTENUMATTRIBU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6 </text:p>
          </table:table-cell>
          <table:table-cell office:value-type="string" table:style-name="tablecell">
            <text:p text:style-name="tablealignleft">DosProtectEnumAttribu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7 </text:p>
          </table:table-cell>
          <table:table-cell office:value-type="string" table:style-name="tablecell">
            <text:p text:style-name="tablealignleft">DosProtectOpen </text:p>
          </table:table-cell>
          <table:table-cell office:value-type="string" table:style-name="tablecell">
            <text:p text:style-name="tablealignleft"> Wrapper around DosProtectOpen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8 </text:p>
          </table:table-cell>
          <table:table-cell office:value-type="string" table:style-name="tablecell">
            <text:p text:style-name="tablealignleft">DosProtect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9 </text:p>
          </table:table-cell>
          <table:table-cell office:value-type="string" table:style-name="tablecell">
            <text:p text:style-name="tablealignleft">DosProtectSetFileLocks </text:p>
          </table:table-cell>
          <table:table-cell office:value-type="string" table:style-name="tablecell">
            <text:p text:style-name="tablealignleft"> Wrapper around DosProtectSetFileLocks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0 </text:p>
          </table:table-cell>
          <table:table-cell office:value-type="string" table:style-name="tablecell">
            <text:p text:style-name="tablealignleft">DosProtectSetFileSize </text:p>
          </table:table-cell>
          <table:table-cell office:value-type="string" table:style-name="tablecell">
            <text:p text:style-name="tablealignleft"> Wrapper around DosProtectSetFileSize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1 </text:p>
          </table:table-cell>
          <table:table-cell office:value-type="string" table:style-name="tablecell">
            <text:p text:style-name="tablealignleft">DosProtect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2 </text:p>
          </table:table-cell>
          <table:table-cell office:value-type="string" table:style-name="tablecell">
            <text:p text:style-name="tablealignleft">DosProtect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3 </text:p>
          </table:table-cell>
          <table:table-cell office:value-type="string" table:style-name="tablecell">
            <text:p text:style-name="tablealignleft">DosProtectSetFil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4 </text:p>
          </table:table-cell>
          <table:table-cell office:value-type="string" table:style-name="tablecell">
            <text:p text:style-name="tablealignleft">DosProtectSetFH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5 </text:p>
          </table:table-cell>
          <table:table-cell office:value-type="string" table:style-name="tablecell">
            <text:p text:style-name="tablealignleft">DosProtectQueryFH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6 </text:p>
          </table:table-cell>
          <table:table-cell office:value-type="string" table:style-name="tablecell">
            <text:p text:style-name="tablealignleft">DosProtectQueryFil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7 </text:p>
          </table:table-cell>
          <table:table-cell office:value-type="string" table:style-name="tablecell">
            <text:p text:style-name="tablealignleft">Dos32IProtectRead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9 </text:p>
          </table:table-cell>
          <table:table-cell office:value-type="string" table:style-name="tablecell">
            <text:p text:style-name="tablealignleft">DosCloseMessageF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0 </text:p>
          </table:table-cell>
          <table:table-cell office:value-type="string" table:style-name="tablecell">
            <text:p text:style-name="tablealignleft">DosLDRDirtyWork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1 </text:p>
          </table:table-cell>
          <table:table-cell office:value-type="string" table:style-name="tablecell">
            <text:p text:style-name="tablealignleft">DOS16LDRDIRTYWORK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2 </text:p>
          </table:table-cell>
          <table:table-cell office:value-type="string" table:style-name="tablecell">
            <text:p text:style-name="tablealignleft">Dos32IGetInfoBlocks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3 </text:p>
          </table:table-cell>
          <table:table-cell office:value-type="string" table:style-name="tablecell">
            <text:p text:style-name="tablealignleft">T32IGETINFOBLOCKS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6 </text:p>
          </table:table-cell>
          <table:table-cell office:value-type="string" table:style-name="tablecell">
            <text:p text:style-name="tablealignleft">T32GETPROCESSOR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7 </text:p>
          </table:table-cell>
          <table:table-cell office:value-type="string" table:style-name="tablecell">
            <text:p text:style-name="tablealignleft">T32SETPROCESSOR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8 </text:p>
          </table:table-cell>
          <table:table-cell office:value-type="string" table:style-name="tablecell">
            <text:p text:style-name="tablealignleft">T32TESTPS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9 </text:p>
          </table:table-cell>
          <table:table-cell office:value-type="string" table:style-name="tablecell">
            <text:p text:style-name="tablealignleft">T32QUERYTHREADAFFIN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0 </text:p>
          </table:table-cell>
          <table:table-cell office:value-type="string" table:style-name="tablecell">
            <text:p text:style-name="tablealignleft">T32SETTHREADAFFIN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1 </text:p>
          </table:table-cell>
          <table:table-cell office:value-type="string" table:style-name="tablecell">
            <text:p text:style-name="tablealignleft">Dos32Read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2 </text:p>
          </table:table-cell>
          <table:table-cell office:value-type="string" table:style-name="tablecell">
            <text:p text:style-name="tablealignleft">Dos32Purg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3 </text:p>
          </table:table-cell>
          <table:table-cell office:value-type="string" table:style-name="tablecell">
            <text:p text:style-name="tablealignleft">Dos32Clos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4 </text:p>
          </table:table-cell>
          <table:table-cell office:value-type="string" table:style-name="tablecell">
            <text:p text:style-name="tablealignleft">Dos32Query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5 </text:p>
          </table:table-cell>
          <table:table-cell office:value-type="string" table:style-name="tablecell">
            <text:p text:style-name="tablealignleft">Dos32Peek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6 </text:p>
          </table:table-cell>
          <table:table-cell office:value-type="string" table:style-name="tablecell">
            <text:p text:style-name="tablealignleft">Dos32Writ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7 </text:p>
          </table:table-cell>
          <table:table-cell office:value-type="string" table:style-name="tablecell">
            <text:p text:style-name="tablealignleft">Dos32Open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8 </text:p>
          </table:table-cell>
          <table:table-cell office:value-type="string" table:style-name="tablecell">
            <text:p text:style-name="tablealignleft">Dos32Creat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9 </text:p>
          </table:table-cell>
          <table:table-cell office:value-type="string" table:style-name="tablecell">
            <text:p text:style-name="tablealignleft">Dos32Start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0 </text:p>
          </table:table-cell>
          <table:table-cell office:value-type="string" table:style-name="tablecell">
            <text:p text:style-name="tablealignleft">Dos32Select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1 </text:p>
          </table:table-cell>
          <table:table-cell office:value-type="string" table:style-name="tablecell">
            <text:p text:style-name="tablealignleft">Dos32Set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2 </text:p>
          </table:table-cell>
          <table:table-cell office:value-type="string" table:style-name="tablecell">
            <text:p text:style-name="tablealignleft">Dos32Stop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3 </text:p>
          </table:table-cell>
          <table:table-cell office:value-type="string" table:style-name="tablecell">
            <text:p text:style-name="tablealignleft">DosRegisterNotifica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4 </text:p>
          </table:table-cell>
          <table:table-cell office:value-type="string" table:style-name="tablecell">
            <text:p text:style-name="tablealignleft">DOS16READQUEUE </text:p>
          </table:table-cell>
          <table:table-cell office:value-type="string" table:style-name="tablecell">
            <text:p text:style-name="tablealignleft"> Wrapper around DosRead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75 </text:p>
          </table:table-cell>
          <table:table-cell office:value-type="string" table:style-name="tablecell">
            <text:p text:style-name="tablealignleft">DOS16PURGEQUEUE </text:p>
          </table:table-cell>
          <table:table-cell office:value-type="string" table:style-name="tablecell">
            <text:p text:style-name="tablealignleft"> Wrapper around DosPurg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76 </text:p>
          </table:table-cell>
          <table:table-cell office:value-type="string" table:style-name="tablecell">
            <text:p text:style-name="tablealignleft">DOS16CLOSEQUEUE </text:p>
          </table:table-cell>
          <table:table-cell office:value-type="string" table:style-name="tablecell">
            <text:p text:style-name="tablealignleft"> Wrapper around DosClos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7 </text:p>
          </table:table-cell>
          <table:table-cell office:value-type="string" table:style-name="tablecell">
            <text:p text:style-name="tablealignleft">DOS16QUERYQUEUE </text:p>
          </table:table-cell>
          <table:table-cell office:value-type="string" table:style-name="tablecell">
            <text:p text:style-name="tablealignleft"> Wrapper around DosQuery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78 </text:p>
          </table:table-cell>
          <table:table-cell office:value-type="string" table:style-name="tablecell">
            <text:p text:style-name="tablealignleft">DOS16PEEKQUEUE </text:p>
          </table:table-cell>
          <table:table-cell office:value-type="string" table:style-name="tablecell">
            <text:p text:style-name="tablealignleft"> Wrapper around DosPeek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79 </text:p>
          </table:table-cell>
          <table:table-cell office:value-type="string" table:style-name="tablecell">
            <text:p text:style-name="tablealignleft">DOS16WRITEQUEUE </text:p>
          </table:table-cell>
          <table:table-cell office:value-type="string" table:style-name="tablecell">
            <text:p text:style-name="tablealignleft"> Wrapper around DosWrit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80 </text:p>
          </table:table-cell>
          <table:table-cell office:value-type="string" table:style-name="tablecell">
            <text:p text:style-name="tablealignleft">DOS16OPENQUEUE </text:p>
          </table:table-cell>
          <table:table-cell office:value-type="string" table:style-name="tablecell">
            <text:p text:style-name="tablealignleft"> Wrapper around DosOpen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81 </text:p>
          </table:table-cell>
          <table:table-cell office:value-type="string" table:style-name="tablecell">
            <text:p text:style-name="tablealignleft">DOS16CREATEQUEUE </text:p>
          </table:table-cell>
          <table:table-cell office:value-type="string" table:style-name="tablecell">
            <text:p text:style-name="tablealignleft"> Wrapper around DosCreat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2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3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4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5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6 </text:p>
          </table:table-cell>
          <table:table-cell office:value-type="string" table:style-name="tablecell">
            <text:p text:style-name="tablealignleft">DOS16SMSGDO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7 </text:p>
          </table:table-cell>
          <table:table-cell office:value-type="string" table:style-name="tablecell">
            <text:p text:style-name="tablealignleft">DOS16SMSWIT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8 </text:p>
          </table:table-cell>
          <table:table-cell office:value-type="string" table:style-name="tablecell">
            <text:p text:style-name="tablealignleft">DOS16SMSERVEAPP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9 </text:p>
          </table:table-cell>
          <table:table-cell office:value-type="string" table:style-name="tablecell">
            <text:p text:style-name="tablealignleft">DOS16GETTIM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0 </text:p>
          </table:table-cell>
          <table:table-cell office:value-type="string" table:style-name="tablecell">
            <text:p text:style-name="tablealignleft">DOS16SMSETTIT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1 </text:p>
          </table:table-cell>
          <table:table-cell office:value-type="string" table:style-name="tablecell">
            <text:p text:style-name="tablealignleft">DOS16SCRU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2 </text:p>
          </table:table-cell>
          <table:table-cell office:value-type="string" table:style-name="tablecell">
            <text:p text:style-name="tablealignleft">DOS16SMDOAPP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3 </text:p>
          </table:table-cell>
          <table:table-cell office:value-type="string" table:style-name="tablecell">
            <text:p text:style-name="tablealignleft">DOS16STOPSESSION </text:p>
          </table:table-cell>
          <table:table-cell office:value-type="string" table:style-name="tablecell">
            <text:p text:style-name="tablealignleft"> Wrapper around DosStop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94 </text:p>
          </table:table-cell>
          <table:table-cell office:value-type="string" table:style-name="tablecell">
            <text:p text:style-name="tablealignleft">DOS16SELECTSESSION </text:p>
          </table:table-cell>
          <table:table-cell office:value-type="string" table:style-name="tablecell">
            <text:p text:style-name="tablealignleft"> Wrapper around DosSelect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95 </text:p>
          </table:table-cell>
          <table:table-cell office:value-type="string" table:style-name="tablecell">
            <text:p text:style-name="tablealignleft">DOS16SCR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6 </text:p>
          </table:table-cell>
          <table:table-cell office:value-type="string" table:style-name="tablecell">
            <text:p text:style-name="tablealignleft">DOS16SAVREDRAWWA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7 </text:p>
          </table:table-cell>
          <table:table-cell office:value-type="string" table:style-name="tablecell">
            <text:p text:style-name="tablealignleft">DOS16SAVREDRAWUND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8 </text:p>
          </table:table-cell>
          <table:table-cell office:value-type="string" table:style-name="tablecell">
            <text:p text:style-name="tablealignleft">DOS16SMSGEND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9 </text:p>
          </table:table-cell>
          <table:table-cell office:value-type="string" table:style-name="tablecell">
            <text:p text:style-name="tablealignleft">DOS16SETSESSION </text:p>
          </table:table-cell>
          <table:table-cell office:value-type="string" table:style-name="tablecell">
            <text:p text:style-name="tablealignleft"> Wrapper around DosSetSess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700 </text:p>
          </table:table-cell>
          <table:table-cell office:value-type="string" table:style-name="tablecell">
            <text:p text:style-name="tablealignleft">DOS16SETMNLOCK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1 </text:p>
          </table:table-cell>
          <table:table-cell office:value-type="string" table:style-name="tablecell">
            <text:p text:style-name="tablealignleft">DOS16MODEUND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2 </text:p>
          </table:table-cell>
          <table:table-cell office:value-type="string" table:style-name="tablecell">
            <text:p text:style-name="tablealignleft">DOS16STARTSESSION </text:p>
          </table:table-cell>
          <table:table-cell office:value-type="string" table:style-name="tablecell">
            <text:p text:style-name="tablealignleft"> Wrapper around DosStart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703 </text:p>
          </table:table-cell>
          <table:table-cell office:value-type="string" table:style-name="tablecell">
            <text:p text:style-name="tablealignleft">DOS16SMGET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4 </text:p>
          </table:table-cell>
          <table:table-cell office:value-type="string" table:style-name="tablecell">
            <text:p text:style-name="tablealignleft">DOS16MODEWA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5 </text:p>
          </table:table-cell>
          <table:table-cell office:value-type="string" table:style-name="tablecell">
            <text:p text:style-name="tablealignleft">DOS16SMTERMIN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6 </text:p>
          </table:table-cell>
          <table:table-cell office:value-type="string" table:style-name="tablecell">
            <text:p text:style-name="tablealignleft">DOS16SMGETAPP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7 </text:p>
          </table:table-cell>
          <table:table-cell office:value-type="string" table:style-name="tablecell">
            <text:p text:style-name="tablealignleft">DOS16SMINITIAL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8 </text:p>
          </table:table-cell>
          <table:table-cell office:value-type="string" table:style-name="tablecell">
            <text:p text:style-name="tablealignleft">DOS16SMSTA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9 </text:p>
          </table:table-cell>
          <table:table-cell office:value-type="string" table:style-name="tablecell">
            <text:p text:style-name="tablealignleft">DOS16SMPARENTSWIT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0 </text:p>
          </table:table-cell>
          <table:table-cell office:value-type="string" table:style-name="tablecell">
            <text:p text:style-name="tablealignleft">DOS16SMPAU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1 </text:p>
          </table:table-cell>
          <table:table-cell office:value-type="string" table:style-name="tablecell">
            <text:p text:style-name="tablealignleft">DOS16SMHDE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2 </text:p>
          </table:table-cell>
          <table:table-cell office:value-type="string" table:style-name="tablecell">
            <text:p text:style-name="tablealignleft">DOS16SMPMPRES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3 </text:p>
          </table:table-cell>
          <table:table-cell office:value-type="string" table:style-name="tablecell">
            <text:p text:style-name="tablealignleft">DOS16SMREGISTER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4 </text:p>
          </table:table-cell>
          <table:table-cell office:value-type="string" table:style-name="tablecell">
            <text:p text:style-name="tablealignleft">DOS16SMNOTIFY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5 </text:p>
          </table:table-cell>
          <table:table-cell office:value-type="string" table:style-name="tablecell">
            <text:p text:style-name="tablealignleft">DOS16SMNOTIFYDD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6 </text:p>
          </table:table-cell>
          <table:table-cell office:value-type="string" table:style-name="tablecell">
            <text:p text:style-name="tablealignleft">DOS16SMOPEN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7 </text:p>
          </table:table-cell>
          <table:table-cell office:value-type="string" table:style-name="tablecell">
            <text:p text:style-name="tablealignleft">DOS16SMSETSESSIONTY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8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9 </text:p>
          </table:table-cell>
          <table:table-cell office:value-type="string" table:style-name="tablecell">
            <text:p text:style-name="tablealignleft">MOU16GETPTRSHA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0 </text:p>
          </table:table-cell>
          <table:table-cell office:value-type="string" table:style-name="tablecell">
            <text:p text:style-name="tablealignleft">MOU16SETPTRSHA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1 </text:p>
          </table:table-cell>
          <table:table-cell office:value-type="string" table:style-name="tablecell">
            <text:p text:style-name="tablealignleft">MOU16GETNUMMICKEY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2 </text:p>
          </table:table-cell>
          <table:table-cell office:value-type="string" table:style-name="tablecell">
            <text:p text:style-name="tablealignleft">MOU16GETTHRESHO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3 </text:p>
          </table:table-cell>
          <table:table-cell office:value-type="string" table:style-name="tablecell">
            <text:p text:style-name="tablealignleft">MOU16SHELL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4 </text:p>
          </table:table-cell>
          <table:table-cell office:value-type="string" table:style-name="tablecell">
            <text:p text:style-name="tablealignleft">MOU16GETSCALEFA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5 </text:p>
          </table:table-cell>
          <table:table-cell office:value-type="string" table:style-name="tablecell">
            <text:p text:style-name="tablealignleft">MOU16FLUSHQ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6 </text:p>
          </table:table-cell>
          <table:table-cell office:value-type="string" table:style-name="tablecell">
            <text:p text:style-name="tablealignleft">MOU16GETNUMBUTTON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7 </text:p>
          </table:table-cell>
          <table:table-cell office:value-type="string" table:style-name="tablecell">
            <text:p text:style-name="tablealignleft">MOU16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8 </text:p>
          </table:table-cell>
          <table:table-cell office:value-type="string" table:style-name="tablecell">
            <text:p text:style-name="tablealignleft">MOU16SETTHRESHO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9 </text:p>
          </table:table-cell>
          <table:table-cell office:value-type="string" table:style-name="tablecell">
            <text:p text:style-name="tablealignleft">MOU16SETSCALEFA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0 </text:p>
          </table:table-cell>
          <table:table-cell office:value-type="string" table:style-name="tablecell">
            <text:p text:style-name="tablealignleft">MOU16GETNUMQUE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1 </text:p>
          </table:table-cell>
          <table:table-cell office:value-type="string" table:style-name="tablecell">
            <text:p text:style-name="tablealignleft">MOU16DEREGIS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2 </text:p>
          </table:table-cell>
          <table:table-cell office:value-type="string" table:style-name="tablecell">
            <text:p text:style-name="tablealignleft">MOU16GETEVENTMAS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3 </text:p>
          </table:table-cell>
          <table:table-cell office:value-type="string" table:style-name="tablecell">
            <text:p text:style-name="tablealignleft">MOU16SETEVENTMAS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4 </text:p>
          </table:table-cell>
          <table:table-cell office:value-type="string" table:style-name="tablecell">
            <text:p text:style-name="tablealignleft">MOU16OP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5 </text:p>
          </table:table-cell>
          <table:table-cell office:value-type="string" table:style-name="tablecell">
            <text:p text:style-name="tablealignleft">MOU16REMOVEPT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6 </text:p>
          </table:table-cell>
          <table:table-cell office:value-type="string" table:style-name="tablecell">
            <text:p text:style-name="tablealignleft">MOU16GETPTR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7 </text:p>
          </table:table-cell>
          <table:table-cell office:value-type="string" table:style-name="tablecell">
            <text:p text:style-name="tablealignleft">MOU16READEVENTQ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8 </text:p>
          </table:table-cell>
          <table:table-cell office:value-type="string" table:style-name="tablecell">
            <text:p text:style-name="tablealignleft">MOU16SETPTR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9 </text:p>
          </table:table-cell>
          <table:table-cell office:value-type="string" table:style-name="tablecell">
            <text:p text:style-name="tablealignleft">MOU16GETDEV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0 </text:p>
          </table:table-cell>
          <table:table-cell office:value-type="string" table:style-name="tablecell">
            <text:p text:style-name="tablealignleft">MOU16SYN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1 </text:p>
          </table:table-cell>
          <table:table-cell office:value-type="string" table:style-name="tablecell">
            <text:p text:style-name="tablealignleft">MOU16REGIS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2 </text:p>
          </table:table-cell>
          <table:table-cell office:value-type="string" table:style-name="tablecell">
            <text:p text:style-name="tablealignleft">MOU16SETDEV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3 </text:p>
          </table:table-cell>
          <table:table-cell office:value-type="string" table:style-name="tablecell">
            <text:p text:style-name="tablealignleft">MOU16DRAWPT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4 </text:p>
          </table:table-cell>
          <table:table-cell office:value-type="string" table:style-name="tablecell">
            <text:p text:style-name="tablealignleft">MOU16INITRE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5 </text:p>
          </table:table-cell>
          <table:table-cell office:value-type="string" table:style-name="tablecell">
            <text:p text:style-name="tablealignleft">KBDSETCUST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6 </text:p>
          </table:table-cell>
          <table:table-cell office:value-type="string" table:style-name="tablecell">
            <text:p text:style-name="tablealignleft">KBD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7 </text:p>
          </table:table-cell>
          <table:table-cell office:value-type="string" table:style-name="tablecell">
            <text:p text:style-name="tablealignleft">KBDGETC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8 </text:p>
          </table:table-cell>
          <table:table-cell office:value-type="string" table:style-name="tablecell">
            <text:p text:style-name="tablealignleft">KBDCHAR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9 </text:p>
          </table:table-cell>
          <table:table-cell office:value-type="string" table:style-name="tablecell">
            <text:p text:style-name="tablealignleft">KBDSETC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0 </text:p>
          </table:table-cell>
          <table:table-cell office:value-type="string" table:style-name="tablecell">
            <text:p text:style-name="tablealignleft">KBDLOADINSTA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1 </text:p>
          </table:table-cell>
          <table:table-cell office:value-type="string" table:style-name="tablecell">
            <text:p text:style-name="tablealignleft">KBDSYN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2 </text:p>
          </table:table-cell>
          <table:table-cell office:value-type="string" table:style-name="tablecell">
            <text:p text:style-name="tablealignleft">KBDREGIS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3 </text:p>
          </table:table-cell>
          <table:table-cell office:value-type="string" table:style-name="tablecell">
            <text:p text:style-name="tablealignleft">KBDSTRING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4 </text:p>
          </table:table-cell>
          <table:table-cell office:value-type="string" table:style-name="tablecell">
            <text:p text:style-name="tablealignleft">KBDGET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5 </text:p>
          </table:table-cell>
          <table:table-cell office:value-type="string" table:style-name="tablecell">
            <text:p text:style-name="tablealignleft">KBDSET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6 </text:p>
          </table:table-cell>
          <table:table-cell office:value-type="string" table:style-name="tablecell">
            <text:p text:style-name="tablealignleft">KBDGET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7 </text:p>
          </table:table-cell>
          <table:table-cell office:value-type="string" table:style-name="tablecell">
            <text:p text:style-name="tablealignleft">KBDFLUSHBUFF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8 </text:p>
          </table:table-cell>
          <table:table-cell office:value-type="string" table:style-name="tablecell">
            <text:p text:style-name="tablealignleft">KBDXL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9 </text:p>
          </table:table-cell>
          <table:table-cell office:value-type="string" table:style-name="tablecell">
            <text:p text:style-name="tablealignleft">KBDSWITCHFG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0 </text:p>
          </table:table-cell>
          <table:table-cell office:value-type="string" table:style-name="tablecell">
            <text:p text:style-name="tablealignleft">KBDSHELL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1 </text:p>
          </table:table-cell>
          <table:table-cell office:value-type="string" table:style-name="tablecell">
            <text:p text:style-name="tablealignleft">KBD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2 </text:p>
          </table:table-cell>
          <table:table-cell office:value-type="string" table:style-name="tablecell">
            <text:p text:style-name="tablealignleft">KBDFREE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3 </text:p>
          </table:table-cell>
          <table:table-cell office:value-type="string" table:style-name="tablecell">
            <text:p text:style-name="tablealignleft">KBDFRE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4 </text:p>
          </table:table-cell>
          <table:table-cell office:value-type="string" table:style-name="tablecell">
            <text:p text:style-name="tablealignleft">KBDDEREGIS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5 </text:p>
          </table:table-cell>
          <table:table-cell office:value-type="string" table:style-name="tablecell">
            <text:p text:style-name="tablealignleft">KBDSETFG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6 </text:p>
          </table:table-cell>
          <table:table-cell office:value-type="string" table:style-name="tablecell">
            <text:p text:style-name="tablealignleft">KBDPEE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7 </text:p>
          </table:table-cell>
          <table:table-cell office:value-type="string" table:style-name="tablecell">
            <text:p text:style-name="tablealignleft">KBDOP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8 </text:p>
          </table:table-cell>
          <table:table-cell office:value-type="string" table:style-name="tablecell">
            <text:p text:style-name="tablealignleft">KBDGETHW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9 </text:p>
          </table:table-cell>
          <table:table-cell office:value-type="string" table:style-name="tablecell">
            <text:p text:style-name="tablealignleft">KBDSETHW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0 </text:p>
          </table:table-cell>
          <table:table-cell office:value-type="string" table:style-name="tablecell">
            <text:p text:style-name="tablealignleft">VIOENDPOPUP </text:p>
          </table:table-cell>
          <table:table-cell office:value-type="string" table:style-name="tablecell">
            <text:p text:style-name="tablealignleft"> Wrapper around VioEnd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1 </text:p>
          </table:table-cell>
          <table:table-cell office:value-type="string" table:style-name="tablecell">
            <text:p text:style-name="tablealignleft">VIOGETPHYSBUF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2 </text:p>
          </table:table-cell>
          <table:table-cell office:value-type="string" table:style-name="tablecell">
            <text:p text:style-name="tablealignleft">VIOGETANSI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3 </text:p>
          </table:table-cell>
          <table:table-cell office:value-type="string" table:style-name="tablecell">
            <text:p text:style-name="tablealignleft">VIOFRE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4 </text:p>
          </table:table-cell>
          <table:table-cell office:value-type="string" table:style-name="tablecell">
            <text:p text:style-name="tablealignleft">VIOSETANSI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5 </text:p>
          </table:table-cell>
          <table:table-cell office:value-type="string" table:style-name="tablecell">
            <text:p text:style-name="tablealignleft">VIODEREGISTE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6 </text:p>
          </table:table-cell>
          <table:table-cell office:value-type="string" table:style-name="tablecell">
            <text:p text:style-name="tablealignleft">VIOSCROLLUP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7 </text:p>
          </table:table-cell>
          <table:table-cell office:value-type="string" table:style-name="tablecell">
            <text:p text:style-name="tablealignleft">VIOPRTSC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8 </text:p>
          </table:table-cell>
          <table:table-cell office:value-type="string" table:style-name="tablecell">
            <text:p text:style-name="tablealignleft">VIOGETCURPO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9 </text:p>
          </table:table-cell>
          <table:table-cell office:value-type="string" table:style-name="tablecell">
            <text:p text:style-name="tablealignleft">VIOWRTCELLST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0 </text:p>
          </table:table-cell>
          <table:table-cell office:value-type="string" table:style-name="tablecell">
            <text:p text:style-name="tablealignleft">VIOPOPUP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1 </text:p>
          </table:table-cell>
          <table:table-cell office:value-type="string" table:style-name="tablecell">
            <text:p text:style-name="tablealignleft">VIOSCROLLR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2 </text:p>
          </table:table-cell>
          <table:table-cell office:value-type="string" table:style-name="tablecell">
            <text:p text:style-name="tablealignleft">VIOWRTCHARST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3 </text:p>
          </table:table-cell>
          <table:table-cell office:value-type="string" table:style-name="tablecell">
            <text:p text:style-name="tablealignleft">AVS_PRTSC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4 </text:p>
          </table:table-cell>
          <table:table-cell office:value-type="string" table:style-name="tablecell">
            <text:p text:style-name="tablealignleft">VIOSETCURPO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5 </text:p>
          </table:table-cell>
          <table:table-cell office:value-type="string" table:style-name="tablecell">
            <text:p text:style-name="tablealignleft">VIOSRFUNBLOCK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6 </text:p>
          </table:table-cell>
          <table:table-cell office:value-type="string" table:style-name="tablecell">
            <text:p text:style-name="tablealignleft">VIOSRFBLOCK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7 </text:p>
          </table:table-cell>
          <table:table-cell office:value-type="string" table:style-name="tablecell">
            <text:p text:style-name="tablealignleft">VIOSCRUNLOCK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8 </text:p>
          </table:table-cell>
          <table:table-cell office:value-type="string" table:style-name="tablecell">
            <text:p text:style-name="tablealignleft">VIOWRTTTY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9 </text:p>
          </table:table-cell>
          <table:table-cell office:value-type="string" table:style-name="tablecell">
            <text:p text:style-name="tablealignleft">VIOSAV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0 </text:p>
          </table:table-cell>
          <table:table-cell office:value-type="string" table:style-name="tablecell">
            <text:p text:style-name="tablealignleft">VIOGETMOD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1 </text:p>
          </table:table-cell>
          <table:table-cell office:value-type="string" table:style-name="tablecell">
            <text:p text:style-name="tablealignleft">VIOSETMOD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2 </text:p>
          </table:table-cell>
          <table:table-cell office:value-type="string" table:style-name="tablecell">
            <text:p text:style-name="tablealignleft">VIOSCRLOCK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3 </text:p>
          </table:table-cell>
          <table:table-cell office:value-type="string" table:style-name="tablecell">
            <text:p text:style-name="tablealignleft">VIOREADCELLST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4 </text:p>
          </table:table-cell>
          <table:table-cell office:value-type="string" table:style-name="tablecell">
            <text:p text:style-name="tablealignleft">VIOSAVREDRAWWAI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5 </text:p>
          </table:table-cell>
          <table:table-cell office:value-type="string" table:style-name="tablecell">
            <text:p text:style-name="tablealignleft">VIOWRTNATT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6 </text:p>
          </table:table-cell>
          <table:table-cell office:value-type="string" table:style-name="tablecell">
            <text:p text:style-name="tablealignleft">VIOGETCURTYP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7 </text:p>
          </table:table-cell>
          <table:table-cell office:value-type="string" table:style-name="tablecell">
            <text:p text:style-name="tablealignleft">VIOSAVREDRAWUNDO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8 </text:p>
          </table:table-cell>
          <table:table-cell office:value-type="string" table:style-name="tablecell">
            <text:p text:style-name="tablealignleft">VIOGETFON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9 </text:p>
          </table:table-cell>
          <table:table-cell office:value-type="string" table:style-name="tablecell">
            <text:p text:style-name="tablealignleft">VIOREADCHARST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0 </text:p>
          </table:table-cell>
          <table:table-cell office:value-type="string" table:style-name="tablecell">
            <text:p text:style-name="tablealignleft">VIOGETBUF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1 </text:p>
          </table:table-cell>
          <table:table-cell office:value-type="string" table:style-name="tablecell">
            <text:p text:style-name="tablealignleft">VIOSETCURTYP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2 </text:p>
          </table:table-cell>
          <table:table-cell office:value-type="string" table:style-name="tablecell">
            <text:p text:style-name="tablealignleft">VIOSETFON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3 </text:p>
          </table:table-cell>
          <table:table-cell office:value-type="string" table:style-name="tablecell">
            <text:p text:style-name="tablealignleft">VIOHETINI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4 </text:p>
          </table:table-cell>
          <table:table-cell office:value-type="string" table:style-name="tablecell">
            <text:p text:style-name="tablealignleft">VIOMODEUNDO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5 </text:p>
          </table:table-cell>
          <table:table-cell office:value-type="string" table:style-name="tablecell">
            <text:p text:style-name="tablealignleft">VIOSSWSWITCH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6 </text:p>
          </table:table-cell>
          <table:table-cell office:value-type="string" table:style-name="tablecell">
            <text:p text:style-name="tablealignleft">VIOMODEWAI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7 </text:p>
          </table:table-cell>
          <table:table-cell office:value-type="string" table:style-name="tablecell">
            <text:p text:style-name="tablealignleft">AVS_PRTSCTOGGL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8 </text:p>
          </table:table-cell>
          <table:table-cell office:value-type="string" table:style-name="tablecell">
            <text:p text:style-name="tablealignleft">VIOGETCP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9 </text:p>
          </table:table-cell>
          <table:table-cell office:value-type="string" table:style-name="tablecell">
            <text:p text:style-name="tablealignleft">VIORESTOR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0 </text:p>
          </table:table-cell>
          <table:table-cell office:value-type="string" table:style-name="tablecell">
            <text:p text:style-name="tablealignleft">VIOSETCP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1 </text:p>
          </table:table-cell>
          <table:table-cell office:value-type="string" table:style-name="tablecell">
            <text:p text:style-name="tablealignleft">VIOSHOWBUF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2 </text:p>
          </table:table-cell>
          <table:table-cell office:value-type="string" table:style-name="tablecell">
            <text:p text:style-name="tablealignleft">VIOSCROLLLF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3 </text:p>
          </table:table-cell>
          <table:table-cell office:value-type="string" table:style-name="tablecell">
            <text:p text:style-name="tablealignleft">VIOREGISTE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4 </text:p>
          </table:table-cell>
          <table:table-cell office:value-type="string" table:style-name="tablecell">
            <text:p text:style-name="tablealignleft">VIOGETCONFIG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5 </text:p>
          </table:table-cell>
          <table:table-cell office:value-type="string" table:style-name="tablecell">
            <text:p text:style-name="tablealignleft">VIOSCROLLDN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6 </text:p>
          </table:table-cell>
          <table:table-cell office:value-type="string" table:style-name="tablecell">
            <text:p text:style-name="tablealignleft">VIOWRTCHARSTRAT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7 </text:p>
          </table:table-cell>
          <table:table-cell office:value-type="string" table:style-name="tablecell">
            <text:p text:style-name="tablealignleft">VIOGETSTAT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8 </text:p>
          </table:table-cell>
          <table:table-cell office:value-type="string" table:style-name="tablecell">
            <text:p text:style-name="tablealignleft">VIOPRTSCTOGGL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9 </text:p>
          </table:table-cell>
          <table:table-cell office:value-type="string" table:style-name="tablecell">
            <text:p text:style-name="tablealignleft">VIOSETSTAT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0 </text:p>
          </table:table-cell>
          <table:table-cell office:value-type="string" table:style-name="tablecell">
            <text:p text:style-name="tablealignleft">VIOWRTNCELL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1 </text:p>
          </table:table-cell>
          <table:table-cell office:value-type="string" table:style-name="tablecell">
            <text:p text:style-name="tablealignleft">VIOWRTNCHA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2 </text:p>
          </table:table-cell>
          <table:table-cell office:value-type="string" table:style-name="tablecell">
            <text:p text:style-name="tablealignleft">VIOSHELLINI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3 </text:p>
          </table:table-cell>
          <table:table-cell office:value-type="string" table:style-name="tablecell">
            <text:p text:style-name="tablealignleft">VIOASSOCIAT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4 </text:p>
          </table:table-cell>
          <table:table-cell office:value-type="string" table:style-name="tablecell">
            <text:p text:style-name="tablealignleft">VIOCREATEP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5 </text:p>
          </table:table-cell>
          <table:table-cell office:value-type="string" table:style-name="tablecell">
            <text:p text:style-name="tablealignleft">VIODELETESETID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6 </text:p>
          </table:table-cell>
          <table:table-cell office:value-type="string" table:style-name="tablecell">
            <text:p text:style-name="tablealignleft">VIOGETDEVICECELLSIZ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7 </text:p>
          </table:table-cell>
          <table:table-cell office:value-type="string" table:style-name="tablecell">
            <text:p text:style-name="tablealignleft">VIOGETORG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8 </text:p>
          </table:table-cell>
          <table:table-cell office:value-type="string" table:style-name="tablecell">
            <text:p text:style-name="tablealignleft">VIOCREATELOGFON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9 </text:p>
          </table:table-cell>
          <table:table-cell office:value-type="string" table:style-name="tablecell">
            <text:p text:style-name="tablealignleft">VIODESTROYP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0 </text:p>
          </table:table-cell>
          <table:table-cell office:value-type="string" table:style-name="tablecell">
            <text:p text:style-name="tablealignleft">VIOQUERYSETID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1 </text:p>
          </table:table-cell>
          <table:table-cell office:value-type="string" table:style-name="tablecell">
            <text:p text:style-name="tablealignleft">VIOSETORG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2 </text:p>
          </table:table-cell>
          <table:table-cell office:value-type="string" table:style-name="tablecell">
            <text:p text:style-name="tablealignleft">VIOQUERYFONT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3 </text:p>
          </table:table-cell>
          <table:table-cell office:value-type="string" table:style-name="tablecell">
            <text:p text:style-name="tablealignleft">VIOSETDEVICECELLSIZ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4 </text:p>
          </table:table-cell>
          <table:table-cell office:value-type="string" table:style-name="tablecell">
            <text:p text:style-name="tablealignleft">VIOSHOWP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5 </text:p>
          </table:table-cell>
          <table:table-cell office:value-type="string" table:style-name="tablecell">
            <text:p text:style-name="tablealignleft">VIOGETPSADDRES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6 </text:p>
          </table:table-cell>
          <table:table-cell office:value-type="string" table:style-name="tablecell">
            <text:p text:style-name="tablealignleft">VIOQUERYCONSOL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7 </text:p>
          </table:table-cell>
          <table:table-cell office:value-type="string" table:style-name="tablecell">
            <text:p text:style-name="tablealignleft">VIOREDRAWSIZ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8 </text:p>
          </table:table-cell>
          <table:table-cell office:value-type="string" table:style-name="tablecell">
            <text:p text:style-name="tablealignleft">VIOGLOBALREG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9 </text:p>
          </table:table-cell>
          <table:table-cell office:value-type="string" table:style-name="tablecell">
            <text:p text:style-name="tablealignleft">XVIOSETCASTAT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0 </text:p>
          </table:table-cell>
          <table:table-cell office:value-type="string" table:style-name="tablecell">
            <text:p text:style-name="tablealignleft">XVIOCHECKCHARTYP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1 </text:p>
          </table:table-cell>
          <table:table-cell office:value-type="string" table:style-name="tablecell">
            <text:p text:style-name="tablealignleft">XVIODESTROYCA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2 </text:p>
          </table:table-cell>
          <table:table-cell office:value-type="string" table:style-name="tablecell">
            <text:p text:style-name="tablealignleft">XVIOCREATECA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3 </text:p>
          </table:table-cell>
          <table:table-cell office:value-type="string" table:style-name="tablecell">
            <text:p text:style-name="tablealignleft">VIOCHECKCHARTYP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4 </text:p>
          </table:table-cell>
          <table:table-cell office:value-type="string" table:style-name="tablecell">
            <text:p text:style-name="tablealignleft">XVIOGETCASTAT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5 </text:p>
          </table:table-cell>
          <table:table-cell office:value-type="string" table:style-name="tablecell">
            <text:p text:style-name="tablealignleft">BVSMA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6 </text:p>
          </table:table-cell>
          <table:table-cell office:value-type="string" table:style-name="tablecell">
            <text:p text:style-name="tablealignleft">BVSREDRAW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7 </text:p>
          </table:table-cell>
          <table:table-cell office:value-type="string" table:style-name="tablecell">
            <text:p text:style-name="tablealignleft">BVSGETPTRDRAW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8 </text:p>
          </table:table-cell>
          <table:table-cell office:value-type="string" table:style-name="tablecell">
            <text:p text:style-name="tablealignleft">AnsiInject </text:p>
          </table:table-cell>
          <table:table-cell office:value-type="string" table:style-name="tablecell">
            <text:p text:style-name="tablealignleft"> Inject ANSI DSR output to KbdHandler buff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9 </text:p>
          </table:table-cell>
          <table:table-cell office:value-type="string" table:style-name="tablecell">
            <text:p text:style-name="tablealignleft">AnsiKeydef </text:p>
          </table:table-cell>
          <table:table-cell office:value-type="string" table:style-name="tablecell">
            <text:p text:style-name="tablealignleft"> ANSI keyboard key reassign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0 </text:p>
          </table:table-cell>
          <table:table-cell office:value-type="string" table:style-name="tablecell">
            <text:p text:style-name="tablealignleft">AnsiInterp </text:p>
          </table:table-cell>
          <table:table-cell office:value-type="string" table:style-name="tablecell">
            <text:p text:style-name="tablealignleft"> ANSI Control Code Sequence interpre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1 </text:p>
          </table:table-cell>
          <table:table-cell office:value-type="string" table:style-name="tablecell">
            <text:p text:style-name="tablealignleft">BKSMA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2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3 </text:p>
          </table:table-cell>
          <table:table-cell office:value-type="string" table:style-name="tablecell">
            <text:p text:style-name="tablealignleft">MOU16GETHOTKE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4 </text:p>
          </table:table-cell>
          <table:table-cell office:value-type="string" table:style-name="tablecell">
            <text:p text:style-name="tablealignleft">MOU16SETHOTKE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5 </text:p>
          </table:table-cell>
          <table:table-cell office:value-type="string" table:style-name="tablecell">
            <text:p text:style-name="tablealignleft">DOS16SMSYS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6 </text:p>
          </table:table-cell>
          <table:table-cell office:value-type="string" table:style-name="tablecell">
            <text:p text:style-name="tablealignleft">QhKeybdHand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7 </text:p>
          </table:table-cell>
          <table:table-cell office:value-type="string" table:style-name="tablecell">
            <text:p text:style-name="tablealignleft">QhMouseHand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8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9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0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1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2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3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4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5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>
            <text:p text:style-name="tablealignleft"> BVH Instance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6 </text:p>
          </table:table-cell>
          <table:table-cell office:value-type="string" table:style-name="tablecell">
            <text:p text:style-name="tablealignleft">THK32ALIAS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7 </text:p>
          </table:table-cell>
          <table:table-cell office:value-type="string" table:style-name="tablecell">
            <text:p text:style-name="tablealignleft">THK32FREEALIA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8 </text:p>
          </table:table-cell>
          <table:table-cell office:value-type="string" table:style-name="tablecell">
            <text:p text:style-name="tablealignleft">THK32ALLOCVARL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9 </text:p>
          </table:table-cell>
          <table:table-cell office:value-type="string" table:style-name="tablecell">
            <text:p text:style-name="tablealignleft">THK32HANDLEBOUNDA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0 </text:p>
          </table:table-cell>
          <table:table-cell office:value-type="string" table:style-name="tablecell">
            <text:p text:style-name="tablealignleft">THK32HANDLESTRI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1 </text:p>
          </table:table-cell>
          <table:table-cell office:value-type="string" table:style-name="tablecell">
            <text:p text:style-name="tablealignleft">THK32DEALL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2 </text:p>
          </table:table-cell>
          <table:table-cell office:value-type="string" table:style-name="tablecell">
            <text:p text:style-name="tablealignleft">THK32XHNDL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3 </text:p>
          </table:table-cell>
          <table:table-cell office:value-type="string" table:style-name="tablecell">
            <text:p text:style-name="tablealignleft">Dos32Set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4 </text:p>
          </table:table-cell>
          <table:table-cell office:value-type="string" table:style-name="tablecell">
            <text:p text:style-name="tablealignleft">Dos32Query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5 </text:p>
          </table:table-cell>
          <table:table-cell office:value-type="string" table:style-name="tablecell">
            <text:p text:style-name="tablealignleft">DOSPM16SEMR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6 </text:p>
          </table:table-cell>
          <table:table-cell office:value-type="string" table:style-name="tablecell">
            <text:p text:style-name="tablealignleft">DosSysCt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7 </text:p>
          </table:table-cell>
          <table:table-cell office:value-type="string" table:style-name="tablecell">
            <text:p text:style-name="tablealignleft">Dos32QueryThreadCon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8 </text:p>
          </table:table-cell>
          <table:table-cell office:value-type="string" table:style-name="tablecell">
            <text:p text:style-name="tablealignleft">DosSGQueryTopmo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76 </text:p>
          </table:table-cell>
          <table:table-cell office:value-type="string" table:style-name="tablecell">
            <text:p text:style-name="tablealignleft">DosPerfSysCal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1 </text:p>
          </table:table-cell>
          <table:table-cell office:value-type="string" table:style-name="tablecell">
            <text:p text:style-name="tablealignleft">DosOpenL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2 </text:p>
          </table:table-cell>
          <table:table-cell office:value-type="string" table:style-name="tablecell">
            <text:p text:style-name="tablealignleft">DosProtectOpen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3 </text:p>
          </table:table-cell>
          <table:table-cell office:value-type="string" table:style-name="tablecell">
            <text:p text:style-name="tablealignleft">DosProtectSetFileLocks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4 </text:p>
          </table:table-cell>
          <table:table-cell office:value-type="string" table:style-name="tablecell">
            <text:p text:style-name="tablealignleft">DosProtectSetFilePtr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5 </text:p>
          </table:table-cell>
          <table:table-cell office:value-type="string" table:style-name="tablecell">
            <text:p text:style-name="tablealignleft">DosProtectSetFileSiz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6 </text:p>
          </table:table-cell>
          <table:table-cell office:value-type="string" table:style-name="tablecell">
            <text:p text:style-name="tablealignleft">DosSetFileLocks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7 </text:p>
          </table:table-cell>
          <table:table-cell office:value-type="string" table:style-name="tablecell">
            <text:p text:style-name="tablealignleft">DosCancelLockRequest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8 </text:p>
          </table:table-cell>
          <table:table-cell office:value-type="string" table:style-name="tablecell">
            <text:p text:style-name="tablealignleft">DosSetFilePtr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9 </text:p>
          </table:table-cell>
          <table:table-cell office:value-type="string" table:style-name="tablecell">
            <text:p text:style-name="tablealignleft">DosSetFileSizeL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0 </text:p>
          </table:table-cell>
          <table:table-cell office:value-type="string" table:style-name="tablecell">
            <text:p text:style-name="tablealignleft">DosListIO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1 </text:p>
          </table:table-cell>
          <table:table-cell office:value-type="string" table:style-name="tablecell">
            <text:p text:style-name="tablealignleft">DOS16FSRAMSEMREQUEST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2 </text:p>
          </table:table-cell>
          <table:table-cell office:value-type="string" table:style-name="tablecell">
            <text:p text:style-name="tablealignleft">DOS16FSRAMSEMCLEAR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5 </text:p>
          </table:table-cell>
          <table:table-cell office:value-type="string" table:style-name="tablecell">
            <text:p text:style-name="tablealignleft">DosSystemService </text:p>
          </table:table-cell>
          <table:table-cell office:value-type="string" table:style-name="tablecell">
            <text:p text:style-name="tablealignleft"> Needed for Jav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6 </text:p>
          </table:table-cell>
          <table:table-cell office:value-type="string" table:style-name="tablecell">
            <text:p text:style-name="tablealignleft">DosListIO </text:p>
          </table:table-cell>
          <table:table-cell office:value-type="string" table:style-name="tablecell">
            <text:p text:style-name="tablealignleft"> Wrapper around DosListIO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7 </text:p>
          </table:table-cell>
          <table:table-cell office:value-type="string" table:style-name="tablecell">
            <text:p text:style-name="tablealignleft">DosCreateThread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8 </text:p>
          </table:table-cell>
          <table:table-cell office:value-type="string" table:style-name="tablecell">
            <text:p text:style-name="tablealignleft">DOS16SET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9 </text:p>
          </table:table-cell>
          <table:table-cell office:value-type="string" table:style-name="tablecell">
            <text:p text:style-name="tablealignleft">DOS16QUERY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0 </text:p>
          </table:table-cell>
          <table:table-cell office:value-type="string" table:style-name="tablecell">
            <text:p text:style-name="tablealignleft">T32EXITLI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1 </text:p>
          </table:table-cell>
          <table:table-cell office:value-type="string" table:style-name="tablecell">
            <text:p text:style-name="tablealignleft">T32ALLOCPROTECT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2 </text:p>
          </table:table-cell>
          <table:table-cell office:value-type="string" table:style-name="tablecell">
            <text:p text:style-name="tablealignleft">T32ALIAS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3 </text:p>
          </table:table-cell>
          <table:table-cell office:value-type="string" table:style-name="tablecell">
            <text:p text:style-name="tablealignleft">T32ALLOC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4 </text:p>
          </table:table-cell>
          <table:table-cell office:value-type="string" table:style-name="tablecell">
            <text:p text:style-name="tablealignleft">T32ALLOCSHAR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5 </text:p>
          </table:table-cell>
          <table:table-cell office:value-type="string" table:style-name="tablecell">
            <text:p text:style-name="tablealignleft">T32GETNAMEDSHAR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6 </text:p>
          </table:table-cell>
          <table:table-cell office:value-type="string" table:style-name="tablecell">
            <text:p text:style-name="tablealignleft">T32GETSHAR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7 </text:p>
          </table:table-cell>
          <table:table-cell office:value-type="string" table:style-name="tablecell">
            <text:p text:style-name="tablealignleft">T32GIVESHAR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8 </text:p>
          </table:table-cell>
          <table:table-cell office:value-type="string" table:style-name="tablecell">
            <text:p text:style-name="tablealignleft">T32FREE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9 </text:p>
          </table:table-cell>
          <table:table-cell office:value-type="string" table:style-name="tablecell">
            <text:p text:style-name="tablealignleft">T32SET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0 </text:p>
          </table:table-cell>
          <table:table-cell office:value-type="string" table:style-name="tablecell">
            <text:p text:style-name="tablealignleft">T32QUERY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1 </text:p>
          </table:table-cell>
          <table:table-cell office:value-type="string" table:style-name="tablecell">
            <text:p text:style-name="tablealignleft">T32QUERYMEM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2 </text:p>
          </table:table-cell>
          <table:table-cell office:value-type="string" table:style-name="tablecell">
            <text:p text:style-name="tablealignleft">T32OPEN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3 </text:p>
          </table:table-cell>
          <table:table-cell office:value-type="string" table:style-name="tablecell">
            <text:p text:style-name="tablealignleft">T32REQUEST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4 </text:p>
          </table:table-cell>
          <table:table-cell office:value-type="string" table:style-name="tablecell">
            <text:p text:style-name="tablealignleft">T32CLOSE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5 </text:p>
          </table:table-cell>
          <table:table-cell office:value-type="string" table:style-name="tablecell">
            <text:p text:style-name="tablealignleft">T32CREATETH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6 </text:p>
          </table:table-cell>
          <table:table-cell office:value-type="string" table:style-name="tablecell">
            <text:p text:style-name="tablealignleft">T32DYNAMICTRA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7 </text:p>
          </table:table-cell>
          <table:table-cell office:value-type="string" table:style-name="tablecell">
            <text:p text:style-name="tablealignleft">T32DEBU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8 </text:p>
          </table:table-cell>
          <table:table-cell office:value-type="string" table:style-name="tablecell">
            <text:p text:style-name="tablealignleft">T32QUERYPROCADD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9 </text:p>
          </table:table-cell>
          <table:table-cell office:value-type="string" table:style-name="tablecell">
            <text:p text:style-name="tablealignleft">T32CREATE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0 </text:p>
          </table:table-cell>
          <table:table-cell office:value-type="string" table:style-name="tablecell">
            <text:p text:style-name="tablealignleft">T32OPEN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1 </text:p>
          </table:table-cell>
          <table:table-cell office:value-type="string" table:style-name="tablecell">
            <text:p text:style-name="tablealignleft">T32CLOSE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2 </text:p>
          </table:table-cell>
          <table:table-cell office:value-type="string" table:style-name="tablecell">
            <text:p text:style-name="tablealignleft">T32RESE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3 </text:p>
          </table:table-cell>
          <table:table-cell office:value-type="string" table:style-name="tablecell">
            <text:p text:style-name="tablealignleft">T32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4 </text:p>
          </table:table-cell>
          <table:table-cell office:value-type="string" table:style-name="tablecell">
            <text:p text:style-name="tablealignleft">T32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5 </text:p>
          </table:table-cell>
          <table:table-cell office:value-type="string" table:style-name="tablecell">
            <text:p text:style-name="tablealignleft">T32QUERY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6 </text:p>
          </table:table-cell>
          <table:table-cell office:value-type="string" table:style-name="tablecell">
            <text:p text:style-name="tablealignleft">T32CREATE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7 </text:p>
          </table:table-cell>
          <table:table-cell office:value-type="string" table:style-name="tablecell">
            <text:p text:style-name="tablealignleft">T32OPEN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8 </text:p>
          </table:table-cell>
          <table:table-cell office:value-type="string" table:style-name="tablecell">
            <text:p text:style-name="tablealignleft">T32CLOSE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9 </text:p>
          </table:table-cell>
          <table:table-cell office:value-type="string" table:style-name="tablecell">
            <text:p text:style-name="tablealignleft">T32REQUEST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0 </text:p>
          </table:table-cell>
          <table:table-cell office:value-type="string" table:style-name="tablecell">
            <text:p text:style-name="tablealignleft">T32RELEASE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1 </text:p>
          </table:table-cell>
          <table:table-cell office:value-type="string" table:style-name="tablecell">
            <text:p text:style-name="tablealignleft">T32QUERY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2 </text:p>
          </table:table-cell>
          <table:table-cell office:value-type="string" table:style-name="tablecell">
            <text:p text:style-name="tablealignleft">T32CREATE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3 </text:p>
          </table:table-cell>
          <table:table-cell office:value-type="string" table:style-name="tablecell">
            <text:p text:style-name="tablealignleft">T32OPEN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4 </text:p>
          </table:table-cell>
          <table:table-cell office:value-type="string" table:style-name="tablecell">
            <text:p text:style-name="tablealignleft">T32CLOSE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5 </text:p>
          </table:table-cell>
          <table:table-cell office:value-type="string" table:style-name="tablecell">
            <text:p text:style-name="tablealignleft">T32WAIT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6 </text:p>
          </table:table-cell>
          <table:table-cell office:value-type="string" table:style-name="tablecell">
            <text:p text:style-name="tablealignleft">T32ADD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7 </text:p>
          </table:table-cell>
          <table:table-cell office:value-type="string" table:style-name="tablecell">
            <text:p text:style-name="tablealignleft">T32DELETE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8 </text:p>
          </table:table-cell>
          <table:table-cell office:value-type="string" table:style-name="tablecell">
            <text:p text:style-name="tablealignleft">T32QUERY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9 </text:p>
          </table:table-cell>
          <table:table-cell office:value-type="string" table:style-name="tablecell">
            <text:p text:style-name="tablealignleft">T32QUERYSYS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0 </text:p>
          </table:table-cell>
          <table:table-cell office:value-type="string" table:style-name="tablecell">
            <text:p text:style-name="tablealignleft">T32WAITTH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1 </text:p>
          </table:table-cell>
          <table:table-cell office:value-type="string" table:style-name="tablecell">
            <text:p text:style-name="tablealignleft">T32GETRESOUR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2 </text:p>
          </table:table-cell>
          <table:table-cell office:value-type="string" table:style-name="tablecell">
            <text:p text:style-name="tablealignleft">T32FREERESOUR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3 </text:p>
          </table:table-cell>
          <table:table-cell office:value-type="string" table:style-name="tablecell">
            <text:p text:style-name="tablealignleft">T32EXCEPTIONCALLBA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4 </text:p>
          </table:table-cell>
          <table:table-cell office:value-type="string" table:style-name="tablecell">
            <text:p text:style-name="tablealignleft">T32QUERYPAGEU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5 </text:p>
          </table:table-cell>
          <table:table-cell office:value-type="string" table:style-name="tablecell">
            <text:p text:style-name="tablealignleft">T32FORCESYSTEMDUM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6 </text:p>
          </table:table-cell>
          <table:table-cell office:value-type="string" table:style-name="tablecell">
            <text:p text:style-name="tablealignleft">TI32ASYNC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7 </text:p>
          </table:table-cell>
          <table:table-cell office:value-type="string" table:style-name="tablecell">
            <text:p text:style-name="tablealignleft">TI32START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8 </text:p>
          </table:table-cell>
          <table:table-cell office:value-type="string" table:style-name="tablecell">
            <text:p text:style-name="tablealignleft">T32QUERYABIOSSUPPO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9 </text:p>
          </table:table-cell>
          <table:table-cell office:value-type="string" table:style-name="tablecell">
            <text:p text:style-name="tablealignleft">T32QUERYMODFROMEI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0 </text:p>
          </table:table-cell>
          <table:table-cell office:value-type="string" table:style-name="tablecell">
            <text:p text:style-name="tablealignleft">T32ALIASPERFCT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1 </text:p>
          </table:table-cell>
          <table:table-cell office:value-type="string" table:style-name="tablecell">
            <text:p text:style-name="tablealignleft">T32CONFIGUREPER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2 </text:p>
          </table:table-cell>
          <table:table-cell office:value-type="string" table:style-name="tablecell">
            <text:p text:style-name="tablealignleft">T32DECONPER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3 </text:p>
          </table:table-cell>
          <table:table-cell office:value-type="string" table:style-name="tablecell">
            <text:p text:style-name="tablealignleft">T32REGISTERPERFCT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4 </text:p>
          </table:table-cell>
          <table:table-cell office:value-type="string" table:style-name="tablecell">
            <text:p text:style-name="tablealignleft">T32QUERYSYS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5 </text:p>
          </table:table-cell>
          <table:table-cell office:value-type="string" table:style-name="tablecell">
            <text:p text:style-name="tablealignleft">T32I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6 </text:p>
          </table:table-cell>
          <table:table-cell office:value-type="string" table:style-name="tablecell">
            <text:p text:style-name="tablealignleft">T32I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7 </text:p>
          </table:table-cell>
          <table:table-cell office:value-type="string" table:style-name="tablecell">
            <text:p text:style-name="tablealignleft">T32TMRQUERYF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8 </text:p>
          </table:table-cell>
          <table:table-cell office:value-type="string" table:style-name="tablecell">
            <text:p text:style-name="tablealignleft">T32TMRQUERY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9 </text:p>
          </table:table-cell>
          <table:table-cell office:value-type="string" table:style-name="tablecell">
            <text:p text:style-name="tablealignleft">T32IMON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0 </text:p>
          </table:table-cell>
          <table:table-cell office:value-type="string" table:style-name="tablecell">
            <text:p text:style-name="tablealignleft">T32IMON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1 </text:p>
          </table:table-cell>
          <table:table-cell office:value-type="string" table:style-name="tablecell">
            <text:p text:style-name="tablealignleft">T32QUERYRESOURCE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2 </text:p>
          </table:table-cell>
          <table:table-cell office:value-type="string" table:style-name="tablecell">
            <text:p text:style-name="tablealignleft">T32PROF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3 </text:p>
          </table:table-cell>
          <table:table-cell office:value-type="string" table:style-name="tablecell">
            <text:p text:style-name="tablealignleft">T32SETSIGNALEXCEPTION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4 </text:p>
          </table:table-cell>
          <table:table-cell office:value-type="string" table:style-name="tablecell">
            <text:p text:style-name="tablealignleft">T32SENDSIGNAL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5 </text:p>
          </table:table-cell>
          <table:table-cell office:value-type="string" table:style-name="tablecell">
            <text:p text:style-name="tablealignleft">T32START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6 </text:p>
          </table:table-cell>
          <table:table-cell office:value-type="string" table:style-name="tablecell">
            <text:p text:style-name="tablealignleft">T32STOP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7 </text:p>
          </table:table-cell>
          <table:table-cell office:value-type="string" table:style-name="tablecell">
            <text:p text:style-name="tablealignleft">T32ASYNC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8 </text:p>
          </table:table-cell>
          <table:table-cell office:value-type="string" table:style-name="tablecell">
            <text:p text:style-name="tablealignleft">T32INITIALIZEPORTHO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9 </text:p>
          </table:table-cell>
          <table:table-cell office:value-type="string" table:style-name="tablecell">
            <text:p text:style-name="tablealignleft">T32QUERYHEADER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0 </text:p>
          </table:table-cell>
          <table:table-cell office:value-type="string" table:style-name="tablecell">
            <text:p text:style-name="tablealignleft">T32QUERYPROCTY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1 </text:p>
          </table:table-cell>
          <table:table-cell office:value-type="string" table:style-name="tablecell">
            <text:p text:style-name="tablealignleft">T32IEXITMUSTCOMPLE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2 </text:p>
          </table:table-cell>
          <table:table-cell office:value-type="string" table:style-name="tablecell">
            <text:p text:style-name="tablealignleft">T32ICACHEMODU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3 </text:p>
          </table:table-cell>
          <table:table-cell office:value-type="string" table:style-name="tablecell">
            <text:p text:style-name="tablealignleft">T32DLLTER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4 </text:p>
          </table:table-cell>
          <table:table-cell office:value-type="string" table:style-name="tablecell">
            <text:p text:style-name="tablealignleft">T32IRAISE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5 </text:p>
          </table:table-cell>
          <table:table-cell office:value-type="string" table:style-name="tablecell">
            <text:p text:style-name="tablealignleft">T32ACKNOWLEDGESIGNAL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6 </text:p>
          </table:table-cell>
          <table:table-cell office:value-type="string" table:style-name="tablecell">
            <text:p text:style-name="tablealignleft">T32QUERY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7 </text:p>
          </table:table-cell>
          <table:table-cell office:value-type="string" table:style-name="tablecell">
            <text:p text:style-name="tablealignleft">T32SET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8 </text:p>
          </table:table-cell>
          <table:table-cell office:value-type="string" table:style-name="tablecell">
            <text:p text:style-name="tablealignleft">T32SETFILELOCK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9 </text:p>
          </table:table-cell>
          <table:table-cell office:value-type="string" table:style-name="tablecell">
            <text:p text:style-name="tablealignleft">T32CANCELLOCKREQUE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0 </text:p>
          </table:table-cell>
          <table:table-cell office:value-type="string" table:style-name="tablecell">
            <text:p text:style-name="tablealignleft">T32KILLTH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1 </text:p>
          </table:table-cell>
          <table:table-cell office:value-type="string" table:style-name="tablecell">
            <text:p text:style-name="tablealignleft">TQUERYRAS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2 </text:p>
          </table:table-cell>
          <table:table-cell office:value-type="string" table:style-name="tablecell">
            <text:p text:style-name="tablealignleft">T32DUMPPROCES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3 </text:p>
          </table:table-cell>
          <table:table-cell office:value-type="string" table:style-name="tablecell">
            <text:p text:style-name="tablealignleft">T32SUPPRESSPOPUP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4 </text:p>
          </table:table-cell>
          <table:table-cell office:value-type="string" table:style-name="tablecell">
            <text:p text:style-name="tablealignleft">T32IPROTECT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5 </text:p>
          </table:table-cell>
          <table:table-cell office:value-type="string" table:style-name="tablecell">
            <text:p text:style-name="tablealignleft">T32PROTECTSETFILELOCK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6 </text:p>
          </table:table-cell>
          <table:table-cell office:value-type="string" table:style-name="tablecell">
            <text:p text:style-name="tablealignleft">T32IPROTECT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7 </text:p>
          </table:table-cell>
          <table:table-cell office:value-type="string" table:style-name="tablecell">
            <text:p text:style-name="tablealignleft">T32PM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8 </text:p>
          </table:table-cell>
          <table:table-cell office:value-type="string" table:style-name="tablecell">
            <text:p text:style-name="tablealignleft">T32PM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9 </text:p>
          </table:table-cell>
          <table:table-cell office:value-type="string" table:style-name="tablecell">
            <text:p text:style-name="tablealignleft">T32PMREQUEST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0 </text:p>
          </table:table-cell>
          <table:table-cell office:value-type="string" table:style-name="tablecell">
            <text:p text:style-name="tablealignleft">T32PMWAIT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1 </text:p>
          </table:table-cell>
          <table:table-cell office:value-type="string" table:style-name="tablecell">
            <text:p text:style-name="tablealignleft">T32PM16SEMCH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2 </text:p>
          </table:table-cell>
          <table:table-cell office:value-type="string" table:style-name="tablecell">
            <text:p text:style-name="tablealignleft">T32ALLOCTHREADLOCALMEMO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3 </text:p>
          </table:table-cell>
          <table:table-cell office:value-type="string" table:style-name="tablecell">
            <text:p text:style-name="tablealignleft">T32FREETHREADLOCALMEMO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4 </text:p>
          </table:table-cell>
          <table:table-cell office:value-type="string" table:style-name="tablecell">
            <text:p text:style-name="tablealignleft">T32SET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5 </text:p>
          </table:table-cell>
          <table:table-cell office:value-type="string" table:style-name="tablecell">
            <text:p text:style-name="tablealignleft">T32QUERY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6 </text:p>
          </table:table-cell>
          <table:table-cell office:value-type="string" table:style-name="tablecell">
            <text:p text:style-name="tablealignleft">T32PM16SEMR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7 </text:p>
          </table:table-cell>
          <table:table-cell office:value-type="string" table:style-name="tablecell">
            <text:p text:style-name="tablealignleft">T32VERIFYPIDT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8 </text:p>
          </table:table-cell>
          <table:table-cell office:value-type="string" table:style-name="tablecell">
            <text:p text:style-name="tablealignleft">T32SYSCT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9 </text:p>
          </table:table-cell>
          <table:table-cell office:value-type="string" table:style-name="tablecell">
            <text:p text:style-name="tablealignleft">T32QUERYTHREADCON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1 </text:p>
          </table:table-cell>
          <table:table-cell office:value-type="string" table:style-name="tablecell">
            <text:p text:style-name="tablealignleft">T32PERFSYSCAL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2 </text:p>
          </table:table-cell>
          <table:table-cell office:value-type="string" table:style-name="tablecell">
            <text:p text:style-name="tablealignleft">T32LISTI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3 </text:p>
          </table:table-cell>
          <table:table-cell office:value-type="string" table:style-name="tablecell">
            <text:p text:style-name="tablealignleft">T32PMR3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4 </text:p>
          </table:table-cell>
          <table:table-cell office:value-type="string" table:style-name="tablecell">
            <text:p text:style-name="tablealignleft">T32PMR3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5 </text:p>
          </table:table-cell>
          <table:table-cell office:value-type="string" table:style-name="tablecell">
            <text:p text:style-name="tablealignleft">T32CREATETHREAD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6 </text:p>
          </table:table-cell>
          <table:table-cell office:value-type="string" table:style-name="tablecell">
            <text:p text:style-name="tablealignleft">T32PROTECTSETFILELOCKS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7 </text:p>
          </table:table-cell>
          <table:table-cell office:value-type="string" table:style-name="tablecell">
            <text:p text:style-name="tablealignleft">T32IPROTECTSETFILEPTR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8 </text:p>
          </table:table-cell>
          <table:table-cell office:value-type="string" table:style-name="tablecell">
            <text:p text:style-name="tablealignleft">T32SETFILELOCKS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9 </text:p>
          </table:table-cell>
          <table:table-cell office:value-type="string" table:style-name="tablecell">
            <text:p text:style-name="tablealignleft">T32CANCELLOCKREQUEST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0 </text:p>
          </table:table-cell>
          <table:table-cell office:value-type="string" table:style-name="tablecell">
            <text:p text:style-name="tablealignleft">T32ISETFILEPTR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1 </text:p>
          </table:table-cell>
          <table:table-cell office:value-type="string" table:style-name="tablecell">
            <text:p text:style-name="tablealignleft">T32LISTIO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2 </text:p>
          </table:table-cell>
          <table:table-cell office:value-type="string" table:style-name="tablecell">
            <text:p text:style-name="tablealignleft">DosLogWrite </text:p>
          </table:table-cell>
          <table:table-cell office:value-type="string" table:style-name="tablecell">
            <text:p text:style-name="tablealignleft"> osFree extension.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6 </text:p>
          </table:table-cell>
          <table:table-cell office:value-type="string" table:style-name="tablecell">
            <text:p text:style-name="tablealignleft">T32ISETFILEPT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7 </text:p>
          </table:table-cell>
          <table:table-cell office:value-type="string" table:style-name="tablecell">
            <text:p text:style-name="tablealignleft">T32IPROTECTSETFILEPT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04 </text:p>
          </table:table-cell>
          <table:table-cell office:value-type="string" table:style-name="tablecell">
            <text:p text:style-name="tablealignleft">Dos32Create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05 </text:p>
          </table:table-cell>
          <table:table-cell office:value-type="string" table:style-name="tablecell">
            <text:p text:style-name="tablealignleft">Dos32Close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06 </text:p>
          </table:table-cell>
          <table:table-cell office:value-type="string" table:style-name="tablecell">
            <text:p text:style-name="tablealignleft">Dos32Open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07 </text:p>
          </table:table-cell>
          <table:table-cell office:value-type="string" table:style-name="tablecell">
            <text:p text:style-name="tablealignleft">Dos32Request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08 </text:p>
          </table:table-cell>
          <table:table-cell office:value-type="string" table:style-name="tablecell">
            <text:p text:style-name="tablealignleft">Dos32Release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10 </text:p>
          </table:table-cell>
          <table:table-cell office:value-type="string" table:style-name="tablecell">
            <text:p text:style-name="tablealignleft">Dos32QueryProcess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11 </text:p>
          </table:table-cell>
          <table:table-cell office:value-type="string" table:style-name="tablecell">
            <text:p text:style-name="tablealignleft">Dos32QueryThread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18 </text:p>
          </table:table-cell>
          <table:table-cell office:value-type="string" table:style-name="tablecell">
            <text:p text:style-name="tablealignleft">Dos32FindFrom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#en:docs:os2:modules:doscalls" text:style-name="Local_20_link" text:visited-style-name="Visited_20_Local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8T04::32:44</meta:creation-date>
    <dc:creator>Generated</dc:creator>
    <dc:date>2025-08-18T04::32:44</dc:date>
    <dc:language>en-US</dc:language>
    <meta:editing-cycles>1</meta:editing-cycles>
    <meta:editing-duration>PT0S</meta:editing-duration>
    <dc:title>en:docs:os2:modules:doscalls</dc:title>
  </office:meta>
</office:document-meta>
</file>