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docs:os2:modules:kernel"/><text:bookmark-start text:name="__RefHeading___system_services_1"/><text:bookmark-start text:name="system_services"/>System services<text:bookmark-end text:name="__RefHeading___system_services_1"/><text:bookmark-end text:name="system_services"/></text:h>
      <text:p text:style-name="Text_20_body">GetFreeSystemResources
SystemParametersInfo
GetWinFlags
GetSystemMetrics
GetVersion
SetTimer, TimerProc, KillTimer
SetDoubleClickTime, GetDoubleClickTime
GetTickCount, GetCurrentTime
GetTimerResolution
LoadLibrary, FreeLibrary
LoadModule, FreeModule
GetModuleFileName, GetModuleHandle, GetModuleUsage
GetProcAddress
MakeProcInstance, FreeProcInstance
LibMain
WEP
GetInstanceData
GetFreeSpace
GlobalAlloc, GlobalFree, LocalAlloc, LocalFree
GlobalCompact, LocalCompact
GlobalFix, GlobalUnfix
GlobalFlags, LocalFlags
GlobalHandle, LocalHandle
GlobalLock, GlobalUnlock, LocalLock, LocalUnlock
GlobalLRUNewest, GlobalLRUOldest
GlobalNotify, NotifyProc
GlobalReAlloc
GlobalSize, LocalSize
LocalInit, LocalShrink
Catch, Throw
Yield, DirectedYield
GetCurrentTask
GetNumTasks
GetWindowTask
IsTask
WinHelp
EnumTaskWindows, EnumTaskWndProc
WinExec
WinMain
ExitWindows
GetAsyncKeyState
qGetInputState
GetKeyboardState, SetKeyboardState
GetKeyNameText
GetKeyState
GetKBCodePage
OemKeyScan
MapVirtualKey
VkKeyScan
SwapMouseButton
GetKeyboardType
FindResource
LoadResource, FreeResource
LockResource
LoadString
LoadIcon
LoadBitmap
SetResourceHandler, LoadProc
SizeofResource
LoadMenu
LoadMenuIndirect
LoadAccelerators
AllocResource
BuildCommDCB
ClearCommBreak, SetCommBreak
CloseComm, OpenComm
EnableCommNotification
EscapeCommFunction
FlushComm
GetCommError
GetCommEventMask, SetCommEventMask
GetCommState, SetCommState
ReadComm, WriteComm
TransmitCommChar, UngetCommChar
GetDriveType
GetSystemDirectory
GetTempDrive
GetTempFileName
GetWindowsDirectory
OpenFile
SetHandleCount
_lclose
_lread
_lcreat
_llseek
_lopen
_lwrite
RegCloseKey
RegCreateKey, RegOpenKey
RegDeleteKey
RegEnumKey
RegQueryValue, RegSetValue
IsBadCodePtr
IsBadHugeReadPtr
IsBadHugeWritePtr
IsBadReadPtr
IsBadStringPtr
IsBadWritePt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5T12::49:18</meta:creation-date>
    <dc:creator>Generated</dc:creator>
    <dc:date>2025-06-15T12::49:18</dc:date>
    <dc:language>en-US</dc:language>
    <meta:editing-cycles>1</meta:editing-cycles>
    <meta:editing-duration>PT0S</meta:editing-duration>
    <dc:title>en:docs:os2:modules:kernel</dc:title>
  </office:meta>
</office:document-meta>
</file>