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os2:modules:os2char2"/>Implementation of the “OS/2 32bit Textmode APIs (Vio/Kbd/Mou)”</text:p>
      <text:p text:style-name="Text_20_body">A thunk layer to convert the new console APIs (provided with OS/2 for PowerPC) to the existing 16-bit APIs. All restrictions of the existing console support still exist.</text:p>
      <text:h text:style-name="Heading_20_5" text:outline-level="5"><text:bookmark-start text:name="__RefHeading___version_1"/><text:bookmark-start text:name="version"/>Version<text:bookmark-end text:name="__RefHeading___version_1"/><text:bookmark-end text:name="vers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te </text:p>
          </table:table-cell>
          <table:table-cell office:value-type="string" table:style-name="tableheader">
            <text:p text:style-name="Table_20_Heading">Version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Comments </text:p>
          </table:table-cell>
        </table:table-row>
        <table:table-row>
          <table:table-cell office:value-type="string" table:style-name="tablecell">
            <text:p text:style-name="tablealignleft">1995-07-12 04:21</text:p>
          </table:table-cell>
          <table:table-cell office:value-type="string" table:style-name="tablecell"/>
          <table:table-cell office:value-type="string" table:style-name="tablecell">
            <text:p text:style-name="tablealignleft"> 18,370 bytes</text:p>
          </table:table-cell>
          <table:table-cell office:value-type="string" table:style-name="tablecell"/>
        </table:table-row>
      </table:table>
      <text:h text:style-name="Heading_20_5" text:outline-level="5"><text:bookmark-start text:name="__RefHeading___dll_entry_points_2"/><text:bookmark-start text:name="dll_entry_points"/>DLL Entry Points<text:bookmark-end text:name="__RefHeading___dll_entry_points_2"/><text:bookmark-end text:name="dll_entry_poin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&amp;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VioAssociate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VioCheckCharType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VioCreateLogFont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VioCreatePS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VioDeleteSetId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VioDestroyPS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VioEndPopUp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VioGetAnsi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VioGetBuf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VioGetConfig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VioGetCp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VioGetCurPos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VioGetCurType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VioGetDeviceCellSize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VioGetMode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VioGetOrigin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VioGetState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VioModeUndo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VioModeWait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VioPopUp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VioPrtSc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VioPrtScToggle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VioQueryFonts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VioQuerySetIds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VioReadCellStr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VioReadCharStr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VioRedrawSize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VioSaveRedrawUndo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VioSaveRedrawWait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VioScrLock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VioScrollDown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VioScrollLeft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VioScrollRight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VioScrollUp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VioScrUnLock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VioSetAnsi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VioSetCp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VioSetCurPos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VioSetCurType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VioSetDeviceCellSize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VioSetMode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VioSetOrigin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VioSetState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VioShowBuf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VioShowPS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VioWrtCellStr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VioWrtCharStr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VioWrtCharStrAttr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VioWrtNAttr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VioWrtNCell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VioWrtNChar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VioWrtTTY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VioCharWidthUni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VioWrtTTYUni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VioQueryFontsUni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WinDefAVioWindowProc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KbdCharIn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KbdFlushBuffer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KbdGetCp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KbdGetHWID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KbdGetStatus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KbdPeek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KbdSetCp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KbdSetStatus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KbdStringIn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KbdXlate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KbdConvertChar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KbdGetLayout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KbdSetLayout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KbdGetLayoutUni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KbdSetLayoutUni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KbdStringInUni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KbdSetRate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MouDrawPtr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MouGetDevStatus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MouGetEventMask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MouGetNumButtons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MouGetNumMickeys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MouGetNumQueEl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MouGetPtrPos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MouGetPtrShape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MouGetScaleFact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MouReadEventQue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MouRemovePtr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MouSetDevStatus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MouSetEventMask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MouSetPtrPos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5 </text:p>
          </table:table-cell>
          <table:table-cell office:value-type="string" table:style-name="tablecell">
            <text:p text:style-name="tablealignleft"> MouSetPtrShape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MouSetScaleFact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</table:table>
      <text:p text:style-name="Text_20_body">Text based on <text:a xlink:type="simple" xlink:href="http://www.edm2.com/index.php/OS2CHAR2.DLL" text:style-name="Internet_20_link" text:visited-style-name="Visited_20_Internet_20_Link">http://www.edm2.com/index.php/OS2CHAR2.DL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3::59:57</meta:creation-date>
    <dc:creator>Generated</dc:creator>
    <dc:date>2026-07-10T03::59:57</dc:date>
    <dc:language>en-US</dc:language>
    <meta:editing-cycles>1</meta:editing-cycles>
    <meta:editing-duration>PT0S</meta:editing-duration>
    <dc:title>en:docs:os2:modules:os2char2</dc:title>
  </office:meta>
</office:document-meta>
</file>