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os2:modules:os2char2"/>Implementation of the “OS/2 32bit Textmode APIs (Vio/Kbd/Mou)”</text:p>
      <text:p text:style-name="Text_20_body">A thunk layer to convert the new console APIs (provided with OS/2 for PowerPC) to the existing 16-bit APIs. All restrictions of the existing console support still exist.</text:p>
      <text:h text:style-name="Heading_20_5" text:outline-level="5"><text:bookmark-start text:name="__RefHeading___version_1"/><text:bookmark-start text:name="version"/>Version<text:bookmark-end text:name="__RefHeading___version_1"/><text:bookmark-end text:name="vers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1995-07-12 04:21</text:p>
          </table:table-cell>
          <table:table-cell office:value-type="string" table:style-name="tablecell"/>
          <table:table-cell office:value-type="string" table:style-name="tablecell">
            <text:p text:style-name="tablealignleft"> 18,370 bytes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dll_entry_points_2"/><text:bookmark-start text:name="dll_entry_points"/>DLL Entry Points<text:bookmark-end text:name="__RefHeading___dll_entry_points_2"/><text:bookmark-end text:name="dll_entry_poi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ioAssociat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ioCheckCharTyp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ioCreateLogFont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oCreateP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ioDeleteSetId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ioDestroyP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ioEndPopUp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ioGetBuf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ioGetDeviceCellSiz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ioGetOrigin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VioModeUndo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VioModeWait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VioPopUp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VioPrtSc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VioPrtScToggl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VioQueryFont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VioQuerySetId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VioRedrawSiz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eRedrawUndo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eRedrawWait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VioScrLock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VioScrUnLock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VioSetDeviceCellSiz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VioSetOrigin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VioShowBuf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VioShowP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VioCharWidthUni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VioWrtTTYUni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VioQueryFontsUni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WinDefAVioWindowProc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KbdGetHWID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KbdStringIn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KbdXlat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KbdConvertChar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KbdGetLayout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KbdSetLayout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KbdGetLayoutUni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KbdSetLayoutUni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KbdStringInUni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KbdSetRat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MouGetNumQueEl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MouGetPtrPo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MouSetPtrPos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>
            <text:p text:style-name="tablealignleft"> <text:a xlink:type="simple" xlink:href="https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  <text:p text:style-name="Text_20_body">Text based on <text:a xlink:type="simple" xlink:href="http://www.edm2.com/index.php/OS2CHAR2.DLL" text:style-name="Internet_20_link" text:visited-style-name="Visited_20_Internet_20_Link">http://www.edm2.com/index.php/OS2CHAR2.D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20:20</meta:creation-date>
    <dc:creator>Generated</dc:creator>
    <dc:date>2025-06-16T06::20:20</dc:date>
    <dc:language>en-US</dc:language>
    <meta:editing-cycles>1</meta:editing-cycles>
    <meta:editing-duration>PT0S</meta:editing-duration>
    <dc:title>en:docs:os2:modules:os2char2</dc:title>
  </office:meta>
</office:document-meta>
</file>