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pi"/>Please help to find info about enries marked as <text:span text:style-name="Emphasis">No info</text:span></text:span></text:p>
      <text:h text:style-name="Heading_20_2" text:outline-level="2"><text:bookmark-start text:name="__RefHeading___pmgpi_1"/><text:bookmark-start text:name="pmgpi"/>PMGPI<text:bookmark-end text:name="__RefHeading___pmgpi_1"/><text:bookmark-end text:name="pmg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v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ev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ev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pi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pi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Gpi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pi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pi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pi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pi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pi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pi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pi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pi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pi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pi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pi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Gpi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Gpi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Gpi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Gpi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Gpi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pi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Gpi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pi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pi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Gpi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Gpi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Gpi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Gpi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pi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pi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pi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pi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pi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pi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Gpi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pi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pi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Gpi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Gpi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pi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Gpi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Gpi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Gpi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Gpi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Gpi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pi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Gpi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Gpi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pi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pi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pi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pi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pi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pi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Gpi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pi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Gpi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pi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Gpi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Gpi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Gpi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Gpi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Gpi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Gpi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pi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Gpi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Gpi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pi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Gpi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Gpi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Gpi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Gpi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Gpi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pi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pi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piUn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Gpi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pi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Gpi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pi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pi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pi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pi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Gpi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Gpi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Gpi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Gpi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Gpi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Gpi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pi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pi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Gpi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Gpi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Gpi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pi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Gpi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Gpi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pi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Gpi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Gpi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Gpi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Gpi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Gpi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Gpi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pi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Gpi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Gpi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Gpi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Gpi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pi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Gpi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Gpi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pi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pi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Gpi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Gpi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Gpi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Gpi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Gpi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Gpi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pi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Gpi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Gpi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pi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Gpi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pi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Gpi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Gpi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Gpi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Gpi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Gpi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Gpi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Gpi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Gpi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Gpi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Gpi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Gpi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Gpi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ev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Gpi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pi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pi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Gpi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Gpi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Gpi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pi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Gpi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Gpi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Gpi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Gpi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Gpi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Gpi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Gpi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Gpi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pi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pi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Gpi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Gpi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Gpi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Gpi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pi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pi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Gpi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Gpi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Gpi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pi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Gpi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Gpi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Gpi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pi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pi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Gpi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Gpi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Gpi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Gpi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Gpi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Gpi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Gpi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Gpi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Gpi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Gpi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Gpi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Gpi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Gpi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Gpi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Gpi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Gpi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Gpi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Gpi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Gpi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Gpi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Gpi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Gpi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Gpi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Gpi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Gpi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Gpi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Gpi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Gpi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Gpi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Gpi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Gpi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Gpi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Gpi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Gpi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Gpi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Gpi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Gpi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Gpi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GpiStart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Gpi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Gpi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Gpi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Gpi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Dev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Gpi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Gpi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Gpi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Gpi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Seg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t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t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mtOrde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t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t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t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Fmt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t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Seg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t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t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t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t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Gpi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Gpi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Gpi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Gpi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Gpi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Gpi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Gpi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Gpi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Seg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Gpi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Gpi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Gpi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Gpi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Gpi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Gpi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Gpi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Gpi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Gpi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Gpi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Gpi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Gpi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Gpi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Gpi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Gpi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Gpi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Gpi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Gpi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Gpi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Gpi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Gpi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Gpi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Gpi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Gpi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Gpi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Gpi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Gpi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Gpi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Gpi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Gpi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Gpi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Gpi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Gpi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Gpi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Gpi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Gpi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Gpi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Gpi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Gpi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sp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Gpi32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Gpi32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Gpi32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4 </text:p>
          </table:table-cell>
          <table:table-cell office:value-type="string" table:style-name="tablecell">
            <text:p text:style-name="tablealignleft"> Gpi32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Gpi32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6 </text:p>
          </table:table-cell>
          <table:table-cell office:value-type="string" table:style-name="tablecell">
            <text:p text:style-name="tablealignleft"> Gpi32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7 </text:p>
          </table:table-cell>
          <table:table-cell office:value-type="string" table:style-name="tablecell">
            <text:p text:style-name="tablealignleft"> Gpi32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Gpi32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Gpi32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Gpi32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1 </text:p>
          </table:table-cell>
          <table:table-cell office:value-type="string" table:style-name="tablecell">
            <text:p text:style-name="tablealignleft"> Gpi32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2 </text:p>
          </table:table-cell>
          <table:table-cell office:value-type="string" table:style-name="tablecell">
            <text:p text:style-name="tablealignleft"> Gpi32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Gpi32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Gpi32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5 </text:p>
          </table:table-cell>
          <table:table-cell office:value-type="string" table:style-name="tablecell">
            <text:p text:style-name="tablealignleft"> Gpi32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Gpi32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Gpi32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Gpi32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Gpi32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Gpi32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Gpi32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Gpi32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Gpi32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Gpi32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Gpi32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Gpi32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Gpi32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Gpi32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Gpi32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Gpi32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Gpi32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Gpi32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3 </text:p>
          </table:table-cell>
          <table:table-cell office:value-type="string" table:style-name="tablecell">
            <text:p text:style-name="tablealignleft"> Gpi32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4 </text:p>
          </table:table-cell>
          <table:table-cell office:value-type="string" table:style-name="tablecell">
            <text:p text:style-name="tablealignleft"> Gpi32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5 </text:p>
          </table:table-cell>
          <table:table-cell office:value-type="string" table:style-name="tablecell">
            <text:p text:style-name="tablealignleft"> Gpi32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6 </text:p>
          </table:table-cell>
          <table:table-cell office:value-type="string" table:style-name="tablecell">
            <text:p text:style-name="tablealignleft"> Gpi32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7 </text:p>
          </table:table-cell>
          <table:table-cell office:value-type="string" table:style-name="tablecell">
            <text:p text:style-name="tablealignleft"> Gpi32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8 </text:p>
          </table:table-cell>
          <table:table-cell office:value-type="string" table:style-name="tablecell">
            <text:p text:style-name="tablealignleft"> Gpi32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left"> Gpi32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Gpi32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1 </text:p>
          </table:table-cell>
          <table:table-cell office:value-type="string" table:style-name="tablecell">
            <text:p text:style-name="tablealignleft"> Gpi32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2 </text:p>
          </table:table-cell>
          <table:table-cell office:value-type="string" table:style-name="tablecell">
            <text:p text:style-name="tablealignleft"> Gpi32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3 </text:p>
          </table:table-cell>
          <table:table-cell office:value-type="string" table:style-name="tablecell">
            <text:p text:style-name="tablealignleft"> Gpi32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4 </text:p>
          </table:table-cell>
          <table:table-cell office:value-type="string" table:style-name="tablecell">
            <text:p text:style-name="tablealignleft"> Gpi32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5 </text:p>
          </table:table-cell>
          <table:table-cell office:value-type="string" table:style-name="tablecell">
            <text:p text:style-name="tablealignleft"> Gpi32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6 </text:p>
          </table:table-cell>
          <table:table-cell office:value-type="string" table:style-name="tablecell">
            <text:p text:style-name="tablealignleft"> Gpi32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Gpi32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Gpi32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Gpi32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Gpi32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Gpi32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Gpi32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Gpi32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Gpi32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Gpi32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Gpi32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Gpi32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Gpi32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Gpi32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Gpi32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Gpi32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Gpi32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Gpi32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Gpi32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Gpi32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Gpi32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Gpi32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Gpi32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Gpi32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Gpi32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Gpi32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Gpi32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Gpi32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Gpi32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Gpi32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Gpi32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Gpi32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Gpi32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Gpi32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Gpi32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Gpi32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Gpi32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Gpi32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Gpi32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Gpi32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Gpi32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Gpi32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Gpi32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Gpi32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Gpi32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Gpi32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Gpi32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Gpi32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Gpi32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Gpi32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Gpi32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Gpi32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Gpi32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Gpi32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Gpi32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Gpi32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Gpi32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Gpi32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Gpi32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Gpi32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Gpi32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Gpi32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Gpi32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Gpi32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Gpi32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Gpi32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Gpi32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Gpi32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Gpi32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Gpi32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Gpi32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Gpi32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Gpi32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Gpi32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Gpi32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Gpi32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Gpi32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Gpi32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Gpi32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Gpi32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Gpi32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Gpi32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Gpi32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Gpi32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Gpi32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Gpi32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Gpi32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Gpi32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Gpi32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Gpi32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Gpi32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Gpi32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Gpi32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Gpi32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Gpi32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Gpi32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Gpi32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Gpi32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Gpi32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Gpi32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Gpi32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Gpi32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Gpi32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Gpi32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Gpi32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pi32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Gpi32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Gpi32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Gpi32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Gpi32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Gpi32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Gpi32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Gpi32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Gpi32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Gpi32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Gpi32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Gpi32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Gpi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Gpi32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Gpi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Gpi32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Gpi32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Gpi32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Gpi32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Gpi32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Gpi32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Gpi32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Gpi32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Gpi32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Gpi32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Gpi32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Gpi32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Gpi32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Gpi32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Gpi32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Gpi32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Gpi32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Gpi32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Gpi32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Gpi32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Gpi32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Gpi32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Gpi32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Gpi32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Gpi32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Gpi32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Gpi32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Gpi32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Gpi32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Gpi32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Gpi32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Gpi32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Gpi32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Gpi32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Gpi32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Gpi32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Gpi32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Gpi32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Gpi32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Gpi32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Gpi32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Gpi32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Gpi32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Gpi32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Gpi32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Gpi32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Gpi32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Gpi32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Gpi32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Gpi32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0 </text:p>
          </table:table-cell>
          <table:table-cell office:value-type="string" table:style-name="tablecell">
            <text:p text:style-name="tablealignleft"> Gpi32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1 </text:p>
          </table:table-cell>
          <table:table-cell office:value-type="string" table:style-name="tablecell">
            <text:p text:style-name="tablealignleft"> Gpi32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Gpi32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3 </text:p>
          </table:table-cell>
          <table:table-cell office:value-type="string" table:style-name="tablecell">
            <text:p text:style-name="tablealignleft"> Gpi32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4 </text:p>
          </table:table-cell>
          <table:table-cell office:value-type="string" table:style-name="tablecell">
            <text:p text:style-name="tablealignleft"> Gpi32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5 </text:p>
          </table:table-cell>
          <table:table-cell office:value-type="string" table:style-name="tablecell">
            <text:p text:style-name="tablealignleft"> Gpi32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Gpi32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7 </text:p>
          </table:table-cell>
          <table:table-cell office:value-type="string" table:style-name="tablecell">
            <text:p text:style-name="tablealignleft"> Gpi32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8 </text:p>
          </table:table-cell>
          <table:table-cell office:value-type="string" table:style-name="tablecell">
            <text:p text:style-name="tablealignleft"> Gpi32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9 </text:p>
          </table:table-cell>
          <table:table-cell office:value-type="string" table:style-name="tablecell">
            <text:p text:style-name="tablealignleft"> Gpi32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Gpi32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1 </text:p>
          </table:table-cell>
          <table:table-cell office:value-type="string" table:style-name="tablecell">
            <text:p text:style-name="tablealignleft"> Gpi32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2 </text:p>
          </table:table-cell>
          <table:table-cell office:value-type="string" table:style-name="tablecell">
            <text:p text:style-name="tablealignleft"> Gpi32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3 </text:p>
          </table:table-cell>
          <table:table-cell office:value-type="string" table:style-name="tablecell">
            <text:p text:style-name="tablealignleft"> Gpi32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4 </text:p>
          </table:table-cell>
          <table:table-cell office:value-type="string" table:style-name="tablecell">
            <text:p text:style-name="tablealignleft"> Gpi32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5 </text:p>
          </table:table-cell>
          <table:table-cell office:value-type="string" table:style-name="tablecell">
            <text:p text:style-name="tablealignleft"> Gpi32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6 </text:p>
          </table:table-cell>
          <table:table-cell office:value-type="string" table:style-name="tablecell">
            <text:p text:style-name="tablealignleft"> Gpi32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7 </text:p>
          </table:table-cell>
          <table:table-cell office:value-type="string" table:style-name="tablecell">
            <text:p text:style-name="tablealignleft"> Gpi32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8 </text:p>
          </table:table-cell>
          <table:table-cell office:value-type="string" table:style-name="tablecell">
            <text:p text:style-name="tablealignleft"> Gpi32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9 </text:p>
          </table:table-cell>
          <table:table-cell office:value-type="string" table:style-name="tablecell">
            <text:p text:style-name="tablealignleft"> Gpi32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Gpi32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1 </text:p>
          </table:table-cell>
          <table:table-cell office:value-type="string" table:style-name="tablecell">
            <text:p text:style-name="tablealignleft"> Gpi32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2 </text:p>
          </table:table-cell>
          <table:table-cell office:value-type="string" table:style-name="tablecell">
            <text:p text:style-name="tablealignleft"> Gpi32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3 </text:p>
          </table:table-cell>
          <table:table-cell office:value-type="string" table:style-name="tablecell">
            <text:p text:style-name="tablealignleft"> Gpi32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4 </text:p>
          </table:table-cell>
          <table:table-cell office:value-type="string" table:style-name="tablecell">
            <text:p text:style-name="tablealignleft"> Gpi32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5 </text:p>
          </table:table-cell>
          <table:table-cell office:value-type="string" table:style-name="tablecell">
            <text:p text:style-name="tablealignleft"> Gpi32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6 </text:p>
          </table:table-cell>
          <table:table-cell office:value-type="string" table:style-name="tablecell">
            <text:p text:style-name="tablealignleft"> Gpi32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7 </text:p>
          </table:table-cell>
          <table:table-cell office:value-type="string" table:style-name="tablecell">
            <text:p text:style-name="tablealignleft"> Gpi32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8 </text:p>
          </table:table-cell>
          <table:table-cell office:value-type="string" table:style-name="tablecell">
            <text:p text:style-name="tablealignleft"> Gpi32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9 </text:p>
          </table:table-cell>
          <table:table-cell office:value-type="string" table:style-name="tablecell">
            <text:p text:style-name="tablealignleft"> Gpi32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Gpi32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Gpi32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Gpi32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Dev32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Dev32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Dev32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Dev32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Dev32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Dev32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Dev32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Gpi32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Gpi32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Gpi32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Gpi32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Gpi32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Gpi32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Gpi32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Gpi32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Gpi32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Gpi32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Gpi32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Gpi32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Gpi32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Gpi32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Dev32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Gpi32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Gpi32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Gpi32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Gpi32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SEG32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MT32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MT32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MT32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MT32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MT32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FMT32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MT32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SEG32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MT32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MT32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MT32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MT32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Gpi32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Gpi32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Gpi32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SEG32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Gpi32Query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Gpi32Set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0 </text:p>
          </table:table-cell>
          <table:table-cell office:value-type="string" table:style-name="tablecell">
            <text:p text:style-name="tablealignleft"> Gpi32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Dsp32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Dsp32Query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Dsp32QueryDriver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Dsp32DefaultResolu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Dev32QueryDisplay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Dsp32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Gpi32QueryFullFontFileDes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Gpi32QueryTabbedTextEx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Gpi32Tabbed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Gpi32QueryRasterizer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Gpi32CreateRoundRec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Gpi32CreateElliptic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Gpi32CreatePolygo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Gpi32Allocate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Gpi32Query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Gpi32Res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Gpi32QueryNearestPalett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Gpi32Set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Gpi32Query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Gpi32Begin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1 </text:p>
          </table:table-cell>
          <table:table-cell office:value-type="string" table:style-name="tablecell">
            <text:p text:style-name="tablealignleft"> Gpi32End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Gpi32Stroke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PAXG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PAXS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PAX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PAX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PAX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6 </text:p>
          </table:table-cell>
          <table:table-cell office:value-type="string" table:style-name="tablecell">
            <text:p text:style-name="tablealignleft"> PAX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PAXFLATT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PAX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PAXSTROKEAND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PAX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PAXWID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PAX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PAX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PAX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PAXLINED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PAXP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PAXPOLYBEZI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PAXPOLYBEZIER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Gpi32Abor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Gpi32Enable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Gpi32Query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Gpi32Quer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Gpi32Query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Gpi32Set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Gpi32SaveMetaFil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Dev32Post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Gpi32O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#en:docs:os2:modules:pmgpi" text:style-name="Local_20_link" text:visited-style-name="Visited_20_Local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2::29:32</meta:creation-date>
    <dc:creator>Generated</dc:creator>
    <dc:date>2025-12-29T02::29:32</dc:date>
    <dc:language>en-US</dc:language>
    <meta:editing-cycles>1</meta:editing-cycles>
    <meta:editing-duration>PT0S</meta:editing-duration>
    <dc:title>en:docs:os2:modules:pmgpi</dc:title>
  </office:meta>
</office:document-meta>
</file>