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rexxapi"/>Please help to find info about enries marked as <text:span text:style-name="Emphasis">No info</text:span></text:span></text:p>
      <text:h text:style-name="Heading_20_2" text:outline-level="2"><text:bookmark-start text:name="__RefHeading___rexxapi_1"/><text:bookmark-start text:name="rexxapi"/>REXXAPI<text:bookmark-end text:name="__RefHeading___rexxapi_1"/><text:bookmark-end text:name="rexxap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exxCreate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xxDelete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RexxAdd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RexxPull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exxQuery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exxRegisterSubcom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RexxRegisterSubcom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exxQuery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RexxDeregister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exxLoad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exxRegisterExit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RexxRegisterExit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RexxDeregister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RexxQuery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RexxCall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RexxCall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RexxRegisterFunction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RexxRegisterFunction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RexxDeregister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RexxQuery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RexxCall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RexxAdd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RexxDrop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RexxClear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RexxLoad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RexxQuery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RexxReorder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RexxSave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RexxExecuteMacro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RXMACROLOAD </text:p>
          </table:table-cell>
          <table:table-cell office:value-type="string" table:style-name="tablecell">
            <text:p text:style-name="tablealignleft"> Load functions into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RXMACROSAVE </text:p>
          </table:table-cell>
          <table:table-cell office:value-type="string" table:style-name="tablecell">
            <text:p text:style-name="tablealignleft"> Save functions in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RXSUBCOMLOAD </text:p>
          </table:table-cell>
          <table:table-cell office:value-type="string" table:style-name="tablecell">
            <text:p text:style-name="tablealignleft"> Load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RXMACRODROP </text:p>
          </table:table-cell>
          <table:table-cell office:value-type="string" table:style-name="tablecell">
            <text:p text:style-name="tablealignleft"> Delete function from Macrospac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RXEXITQUERY </text:p>
          </table:table-cell>
          <table:table-cell office:value-type="string" table:style-name="tablecell">
            <text:p text:style-name="tablealignleft"> Query system exit environment n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RXMACROERASE </text:p>
          </table:table-cell>
          <table:table-cell office:value-type="string" table:style-name="tablecell">
            <text:p text:style-name="tablealignleft"> Erase functions from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RXSUBCOMDROP </text:p>
          </table:table-cell>
          <table:table-cell office:value-type="string" table:style-name="tablecell">
            <text:p text:style-name="tablealignleft"> Deregister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RXMACROQUERY </text:p>
          </table:table-cell>
          <table:table-cell office:value-type="string" table:style-name="tablecell">
            <text:p text:style-name="tablealignleft"> Search for function in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RXMACROCHANGE </text:p>
          </table:table-cell>
          <table:table-cell office:value-type="string" table:style-name="tablecell">
            <text:p text:style-name="tablealignleft"> Change or Add function to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RXSUBCOMQUERY </text:p>
          </table:table-cell>
          <table:table-cell office:value-type="string" table:style-name="tablecell">
            <text:p text:style-name="tablealignleft"> Query subcommand environment n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RXFUNCTIONCALL </text:p>
          </table:table-cell>
          <table:table-cell office:value-type="string" table:style-name="tablecell">
            <text:p text:style-name="tablealignleft"> Call func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RXEXITREGISTER </text:p>
          </table:table-cell>
          <table:table-cell office:value-type="string" table:style-name="tablecell">
            <text:p text:style-name="tablealignleft"> Register system exit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RXMACROREORDER </text:p>
          </table:table-cell>
          <table:table-cell office:value-type="string" table:style-name="tablecell">
            <text:p text:style-name="tablealignleft"> Change search order in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RXSUBCOMEXECUTE </text:p>
          </table:table-cell>
          <table:table-cell office:value-type="string" table:style-name="tablecell">
            <text:p text:style-name="tablealignleft"> Send commands to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RXSUBCOMREGISTER </text:p>
          </table:table-cell>
          <table:table-cell office:value-type="string" table:style-name="tablecell">
            <text:p text:style-name="tablealignleft"> Register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RXFUNCTIONQUERY </text:p>
          </table:table-cell>
          <table:table-cell office:value-type="string" table:style-name="tablecell">
            <text:p text:style-name="tablealignleft"> Query list of func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RXFUNCTIONREGISTER </text:p>
          </table:table-cell>
          <table:table-cell office:value-type="string" table:style-name="tablecell">
            <text:p text:style-name="tablealignleft"> Register func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RXEXITDROP </text:p>
          </table:table-cell>
          <table:table-cell office:value-type="string" table:style-name="tablecell">
            <text:p text:style-name="tablealignleft"> Deregister system exit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RXFUNCTIONDEREGISTER </text:p>
          </table:table-cell>
          <table:table-cell office:value-type="string" table:style-name="tablecell">
            <text:p text:style-name="tablealignleft"> Remove function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#en:docs:os2:modules:rexxapi" text:style-name="Local_20_link" text:visited-style-name="Visited_20_Local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2::17:16</meta:creation-date>
    <dc:creator>Generated</dc:creator>
    <dc:date>2025-11-28T12::17:16</dc:date>
    <dc:language>en-US</dc:language>
    <meta:editing-cycles>1</meta:editing-cycles>
    <meta:editing-duration>PT0S</meta:editing-duration>
    <dc:title>en:docs:os2:modules:rexxapi</dc:title>
  </office:meta>
</office:document-meta>
</file>