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esmgr"/>Please help to find info about enries marked as <text:span text:style-name="Emphasis">No info</text:span></text:span></text:p>
      <text:h text:style-name="Heading_20_2" text:outline-level="2"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OSSMSGDOPOPUP          DOSCALLS.686, &amp;</text:p>
      <text:p text:style-name="Preformatted_20_Text"><text:s text:c="9"/>DOSSMSWITCH<text:s text:c="13"/>DOSCALLS.687, &amp;<text:line-break/><text:s text:c="9"/>DOSSMSERVEAPPREQ<text:s text:c="8"/>DOSCALLS.688, &amp;<text:line-break/><text:s text:c="9"/>DOSGETTIMES<text:s text:c="13"/>DOSCALLS.689, &amp;<text:line-break/><text:s text:c="9"/>DOSSMSETTITLE<text:s text:c="11"/>DOSCALLS.690, &amp;<text:line-break/><text:s text:c="9"/>DOSSCRUNLOCK<text:s text:c="12"/>DOSCALLS.691, &amp;<text:line-break/><text:s text:c="9"/>DOSSMDOAPPREQ<text:s text:c="11"/>DOSCALLS.692, &amp;<text:line-break/><text:s text:c="9"/>DOSSTOPSESSION<text:s text:c="10"/>DOSCALLS.693, &amp;<text:line-break/><text:s text:c="9"/>DOSSELECTSESSION<text:s text:c="8"/>DOSCALLS.694, &amp;<text:line-break/><text:s text:c="9"/>DOSSCRLOCK<text:s text:c="14"/>DOSCALLS.695, &amp;<text:line-break/><text:s text:c="9"/>DOSSAVREDRAWWAIT<text:s text:c="8"/>DOSCALLS.696, &amp;<text:line-break/><text:s text:c="9"/>DOSSAVREDRAWUNDO<text:s text:c="8"/>DOSCALLS.697, &amp;<text:line-break/><text:s text:c="9"/>DOSSMSGENDPOPUP<text:s text:c="9"/>DOSCALLS.698, &amp;<text:line-break/><text:s text:c="9"/>DOSSETSESSION<text:s text:c="11"/>DOSCALLS.699, &amp;<text:line-break/><text:s text:c="9"/>DOSSETMNLOCKTIME<text:s text:c="8"/>DOSCALLS.700, &amp;<text:line-break/><text:s text:c="9"/>DOSMODEUNDO<text:s text:c="13"/>DOSCALLS.701, &amp;<text:line-break/><text:s text:c="9"/>DOSSTARTSESSION<text:s text:c="9"/>DOSCALLS.702, &amp;<text:line-break/><text:s text:c="9"/>DOSSMGETSTATUS<text:s text:c="10"/>DOSCALLS.703, &amp;<text:line-break/><text:s text:c="9"/>DOSMODEWAIT<text:s text:c="13"/>DOSCALLS.704, &amp;<text:line-break/><text:s text:c="9"/>DOSSMTERMINATE<text:s text:c="10"/>DOSCALLS.705, &amp;<text:line-break/><text:s text:c="9"/>DOSSMGETAPPREQ<text:s text:c="10"/>DOSCALLS.706, &amp;<text:line-break/><text:s text:c="9"/>DOSSMINITIALIZE<text:s text:c="9"/>DOSCALLS.707, &amp;<text:line-break/><text:s text:c="9"/>DOSSMSTART<text:s text:c="14"/>DOSCALLS.708, &amp;<text:line-break/><text:s text:c="9"/>DOSSMPARENTSWITCH<text:s text:c="7"/>DOSCALLS.709, &amp;<text:line-break/><text:s text:c="9"/>DOSSMPAUSE<text:s text:c="14"/>DOSCALLS.710, &amp;<text:line-break/><text:s text:c="9"/>DOSSMHDEINIT<text:s text:c="12"/>DOSCALLS.711, &amp;<text:line-break/><text:s text:c="9"/>DOSSMPMPRESENT<text:s text:c="10"/>DOSCALLS.712, &amp;<text:line-break/><text:s text:c="9"/>DOSSMREGISTERDD<text:s text:c="9"/>DOSCALLS.713, &amp;<text:line-break/><text:s text:c="9"/>DOSSMSYSINIT<text:s text:c="12"/>DOSCALLS.855, &amp;<text:line-break/><text:s text:c="9"/>DOSSMNOTIFYDD<text:s text:c="11"/>DOSCALLS.714, &amp;<text:line-break/><text:s text:c="9"/>DOSSMNOTIFYDD2<text:s text:c="10"/>DOSCALLS.715, &amp;<text:line-break/><text:s text:c="9"/>DOSSMOPENDD<text:s text:c="13"/>DOSCALLS.716, &amp;<text:line-break/><text:s text:c="9"/>QHKEYBDHANDLE<text:s text:c="11"/>DOSCALLS.856, &amp;<text:line-break/><text:s text:c="9"/>QHMOUSEHANDLE<text:s text:c="11"/>DOSCALLS.857, &amp;<text:line-break/><text:s text:c="9"/>DOSSMSETSESSIONTYPE<text:s text:c="5"/>DOSCALLS.717, &amp;<text:line-break/><text:s text:c="9"/>DosStartSession2<text:s text:c="8"/>DOSCALLS.669, &amp;<text:line-break/><text:s text:c="9"/>DosSelectSession2<text:s text:c="7"/>DOSCALLS.670, &amp;<text:line-break/><text:s text:c="9"/>DosSetSession2<text:s text:c="10"/>DOSCALLS.671, &amp;<text:line-break/><text:s text:c="9"/>DosStopSession2<text:s text:c="9"/>DOSCALLS.672, &amp;<text:line-break/><text:s text:c="9"/>DOSREGISTERNOTIFICATION DOSCALLS.673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55:10</meta:creation-date>
    <dc:creator>Generated</dc:creator>
    <dc:date>2025-06-18T06::55:10</dc:date>
    <dc:language>en-US</dc:language>
    <meta:editing-cycles>1</meta:editing-cycles>
    <meta:editing-duration>PT0S</meta:editing-duration>
    <dc:title>en:docs:os2:modules:sesmgr</dc:title>
  </office:meta>
</office:document-meta>
</file>