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s://osfree.org/doku/doku.php?id=en:docs:os2:modules:doscalls" text:style-name="Internet_20_link" text:visited-style-name="Visited_20_Internet_20_Link">DOSCALLS</text:a>.DLL on latest OS/2 versions. No any real code here. <text:a xlink:type="simple" xlink:href="https://osfree.org/doku/doku.php?id=en:docs:fapi" text:style-name="Internet_20_link" text:visited-style-name="Visited_20_Internet_20_Link">FAPI</text:a> column is a Family API support. Version column is OS/2 version function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s://osfree.org/doku/doku.php?id=en:docs:os2:api:vio:vioendpopup" text:style-name="Internet_20_link" text:visited-style-name="Visited_20_Internet_20_Link">VioEndPopup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physbuf" text:style-name="Internet_20_link" text:visited-style-name="Visited_20_Internet_20_Link">VioGetPhysBuf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ansi" text:style-name="Internet_20_link" text:visited-style-name="Visited_20_Internet_20_Link">VioGetAnsi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s://osfree.org/doku/doku.php?id=en:docs:os2:api:vio:viofree" text:style-name="Internet_20_link" text:visited-style-name="Visited_20_Internet_20_Link">VioFree</text:a>   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ansi" text:style-name="Internet_20_link" text:visited-style-name="Visited_20_Internet_20_Link">VioSetAnsi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s://osfree.org/doku/doku.php?id=en:docs:os2:api:vio:vioderegister" text:style-name="Internet_20_link" text:visited-style-name="Visited_20_Internet_20_Link">VioDeRegister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ollup" text:style-name="Internet_20_link" text:visited-style-name="Visited_20_Internet_20_Link">VioScrollUp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s://osfree.org/doku/doku.php?id=en:docs:os2:api:vio:vioprtsc" text:style-name="Internet_20_link" text:visited-style-name="Visited_20_Internet_20_Link">VioPrtSc</text:a>  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curpos" text:style-name="Internet_20_link" text:visited-style-name="Visited_20_Internet_20_Link">VioGetCurPos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cellstr" text:style-name="Internet_20_link" text:visited-style-name="Visited_20_Internet_20_Link">VioWrtCellStr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s://osfree.org/doku/doku.php?id=en:docs:os2:api:vio:viopopup" text:style-name="Internet_20_link" text:visited-style-name="Visited_20_Internet_20_Link">VioPopUp</text:a> 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ollrt" text:style-name="Internet_20_link" text:visited-style-name="Visited_20_Internet_20_Link">VioScrollRt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charstr" text:style-name="Internet_20_link" text:visited-style-name="Visited_20_Internet_20_Link">VioWrtCharStr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s://osfree.org/doku/doku.php?id=en:docs:os2:api:vio:avs_prtsc" text:style-name="Internet_20_link" text:visited-style-name="Visited_20_Internet_20_Link">Avs_Prtsc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curpos" text:style-name="Internet_20_link" text:visited-style-name="Visited_20_Internet_20_Link">VioSetCurPos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s://osfree.org/doku/doku.php?id=en:docs:os2:api:vio:viosrfunblock" text:style-name="Internet_20_link" text:visited-style-name="Visited_20_Internet_20_Link">VioSrfUnblock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s://osfree.org/doku/doku.php?id=en:docs:os2:api:vio:viosrfblock" text:style-name="Internet_20_link" text:visited-style-name="Visited_20_Internet_20_Link">VioSrfBlock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unlock" text:style-name="Internet_20_link" text:visited-style-name="Visited_20_Internet_20_Link">VioScrUnlock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tty" text:style-name="Internet_20_link" text:visited-style-name="Visited_20_Internet_20_Link">VioWrtTty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s://osfree.org/doku/doku.php?id=en:docs:os2:api:vio:viosave" text:style-name="Internet_20_link" text:visited-style-name="Visited_20_Internet_20_Link">VioSave</text:a>  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mode" text:style-name="Internet_20_link" text:visited-style-name="Visited_20_Internet_20_Link">VioGetMode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mode" text:style-name="Internet_20_link" text:visited-style-name="Visited_20_Internet_20_Link">VioSetMode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lock" text:style-name="Internet_20_link" text:visited-style-name="Visited_20_Internet_20_Link">VioScrLock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s://osfree.org/doku/doku.php?id=en:docs:os2:api:vio:vioreadcellstr" text:style-name="Internet_20_link" text:visited-style-name="Visited_20_Internet_20_Link">VioReadCellStr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s://osfree.org/doku/doku.php?id=en:docs:os2:api:vio:viosavredrawwait" text:style-name="Internet_20_link" text:visited-style-name="Visited_20_Internet_20_Link">VioSavRedrawWait</text:a>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nattr" text:style-name="Internet_20_link" text:visited-style-name="Visited_20_Internet_20_Link">VioWrtNAttr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curtype" text:style-name="Internet_20_link" text:visited-style-name="Visited_20_Internet_20_Link">VioGetCurType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s://osfree.org/doku/doku.php?id=en:docs:os2:api:vio:viosavredrawundo" text:style-name="Internet_20_link" text:visited-style-name="Visited_20_Internet_20_Link">VioSavRedrawUndo</text:a>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font" text:style-name="Internet_20_link" text:visited-style-name="Visited_20_Internet_20_Link">VioGetFont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s://osfree.org/doku/doku.php?id=en:docs:os2:api:vio:vioreadcharstr" text:style-name="Internet_20_link" text:visited-style-name="Visited_20_Internet_20_Link">VioReadCharStr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buf" text:style-name="Internet_20_link" text:visited-style-name="Visited_20_Internet_20_Link">VioGetBuf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curtype" text:style-name="Internet_20_link" text:visited-style-name="Visited_20_Internet_20_Link">VioSetCurType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font" text:style-name="Internet_20_link" text:visited-style-name="Visited_20_Internet_20_Link">VioSetFont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s://osfree.org/doku/doku.php?id=en:docs:os2:api:vio:viohetinit" text:style-name="Internet_20_link" text:visited-style-name="Visited_20_Internet_20_Link">VioHetInit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s://osfree.org/doku/doku.php?id=en:docs:os2:api:vio:viomodeundo" text:style-name="Internet_20_link" text:visited-style-name="Visited_20_Internet_20_Link">VioModeUndo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s://osfree.org/doku/doku.php?id=en:docs:os2:api:vio:viosswswitch" text:style-name="Internet_20_link" text:visited-style-name="Visited_20_Internet_20_Link">VioSswSwitch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s://osfree.org/doku/doku.php?id=en:docs:os2:api:vio:viomodewait" text:style-name="Internet_20_link" text:visited-style-name="Visited_20_Internet_20_Link">VioModeWait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s://osfree.org/doku/doku.php?id=en:docs:os2:api:vio:avs_prtsctoggle" text:style-name="Internet_20_link" text:visited-style-name="Visited_20_Internet_20_Link">Avs_PrtscToggle</text:a>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cp" text:style-name="Internet_20_link" text:visited-style-name="Visited_20_Internet_20_Link">VioGetCp</text:a> 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s://osfree.org/doku/doku.php?id=en:docs:os2:api:vio:viorestore" text:style-name="Internet_20_link" text:visited-style-name="Visited_20_Internet_20_Link">VioRestore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cp" text:style-name="Internet_20_link" text:visited-style-name="Visited_20_Internet_20_Link">VioSetCp</text:a> 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s://osfree.org/doku/doku.php?id=en:docs:os2:api:vio:vioshowbuf" text:style-name="Internet_20_link" text:visited-style-name="Visited_20_Internet_20_Link">VioShowBuf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olllf" text:style-name="Internet_20_link" text:visited-style-name="Visited_20_Internet_20_Link">VioScrollLf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s://osfree.org/doku/doku.php?id=en:docs:os2:api:vio:vioregister" text:style-name="Internet_20_link" text:visited-style-name="Visited_20_Internet_20_Link">VioRegister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config" text:style-name="Internet_20_link" text:visited-style-name="Visited_20_Internet_20_Link">VioGetConfig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olldn" text:style-name="Internet_20_link" text:visited-style-name="Visited_20_Internet_20_Link">VioScrollDn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charstratt" text:style-name="Internet_20_link" text:visited-style-name="Visited_20_Internet_20_Link">VioWrtCharStrAtt</text:a>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state" text:style-name="Internet_20_link" text:visited-style-name="Visited_20_Internet_20_Link">VioGetState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s://osfree.org/doku/doku.php?id=en:docs:os2:api:vio:vioprtsctoggle" text:style-name="Internet_20_link" text:visited-style-name="Visited_20_Internet_20_Link">VioPrtScToggle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state" text:style-name="Internet_20_link" text:visited-style-name="Visited_20_Internet_20_Link">VioSetState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ncell" text:style-name="Internet_20_link" text:visited-style-name="Visited_20_Internet_20_Link">VioWrtNCell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nchar" text:style-name="Internet_20_link" text:visited-style-name="Visited_20_Internet_20_Link">VioWrtNChar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s://osfree.org/doku/doku.php?id=en:docs:os2:api:vio:vioshellinit" text:style-name="Internet_20_link" text:visited-style-name="Visited_20_Internet_20_Link">VioShellInit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<text:a xlink:type="simple" xlink:href="https://osfree.org/doku/doku.php?id=en:docs:os2:api:vio:vioassociate" text:style-name="Internet_20_link" text:visited-style-name="Visited_20_Internet_20_Link">VioAssociate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<text:a xlink:type="simple" xlink:href="https://osfree.org/doku/doku.php?id=en:docs:os2:api:vio:viocreateps" text:style-name="Internet_20_link" text:visited-style-name="Visited_20_Internet_20_Link">VioCreatePS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<text:a xlink:type="simple" xlink:href="https://osfree.org/doku/doku.php?id=en:docs:os2:api:vio:viodeletesetid" text:style-name="Internet_20_link" text:visited-style-name="Visited_20_Internet_20_Link">VioDeleteSetId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devicecellsize" text:style-name="Internet_20_link" text:visited-style-name="Visited_20_Internet_20_Link">VioGetDeviceCellSiz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org" text:style-name="Internet_20_link" text:visited-style-name="Visited_20_Internet_20_Link">VioGetOrg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<text:a xlink:type="simple" xlink:href="https://osfree.org/doku/doku.php?id=en:docs:os2:api:vio:viocreatelogfont" text:style-name="Internet_20_link" text:visited-style-name="Visited_20_Internet_20_Link">VioCreateLogFont</text:a>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<text:a xlink:type="simple" xlink:href="https://osfree.org/doku/doku.php?id=en:docs:os2:api:vio:viodestroyps" text:style-name="Internet_20_link" text:visited-style-name="Visited_20_Internet_20_Link">VioDestroyPS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<text:a xlink:type="simple" xlink:href="https://osfree.org/doku/doku.php?id=en:docs:os2:api:vio:vioquerysetids" text:style-name="Internet_20_link" text:visited-style-name="Visited_20_Internet_20_Link">VioQuerySetIds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org" text:style-name="Internet_20_link" text:visited-style-name="Visited_20_Internet_20_Link">VioSetOrg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<text:a xlink:type="simple" xlink:href="https://osfree.org/doku/doku.php?id=en:docs:os2:api:vio:vioqueryfonts" text:style-name="Internet_20_link" text:visited-style-name="Visited_20_Internet_20_Link">VioQueryFonts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devicecellsize" text:style-name="Internet_20_link" text:visited-style-name="Visited_20_Internet_20_Link">VioSetDeviceCellSiz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<text:a xlink:type="simple" xlink:href="https://osfree.org/doku/doku.php?id=en:docs:os2:api:vio:vioshowps" text:style-name="Internet_20_link" text:visited-style-name="Visited_20_Internet_20_Link">VioShowPS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psaddress" text:style-name="Internet_20_link" text:visited-style-name="Visited_20_Internet_20_Link">VioGetPSAddress</text:a>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<text:a xlink:type="simple" xlink:href="https://osfree.org/doku/doku.php?id=en:docs:os2:api:vio:vioqueryconsole" text:style-name="Internet_20_link" text:visited-style-name="Visited_20_Internet_20_Link">VioQueryConsole</text:a>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<text:a xlink:type="simple" xlink:href="https://osfree.org/doku/doku.php?id=en:docs:os2:api:vio:vioredrawsize" text:style-name="Internet_20_link" text:visited-style-name="Visited_20_Internet_20_Link">VioRedrawSize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<text:a xlink:type="simple" xlink:href="https://osfree.org/doku/doku.php?id=en:docs:os2:api:vio:vioglobalreg" text:style-name="Internet_20_link" text:visited-style-name="Visited_20_Internet_20_Link">VioGlobalReg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<text:a xlink:type="simple" xlink:href="https://osfree.org/doku/doku.php?id=en:docs:os2:api:vio:xviosetcastate" text:style-name="Internet_20_link" text:visited-style-name="Visited_20_Internet_20_Link">XVioSetCAState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<text:a xlink:type="simple" xlink:href="https://osfree.org/doku/doku.php?id=en:docs:os2:api:vio:xviocheckchartype" text:style-name="Internet_20_link" text:visited-style-name="Visited_20_Internet_20_Link">XVioCheckCharType</text:a>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<text:a xlink:type="simple" xlink:href="https://osfree.org/doku/doku.php?id=en:docs:os2:api:vio:xviodestroyca" text:style-name="Internet_20_link" text:visited-style-name="Visited_20_Internet_20_Link">XVioDestroyCA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<text:a xlink:type="simple" xlink:href="https://osfree.org/doku/doku.php?id=en:docs:os2:api:vio:xviocreateca" text:style-name="Internet_20_link" text:visited-style-name="Visited_20_Internet_20_Link">XVioCreateCA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<text:a xlink:type="simple" xlink:href="https://osfree.org/doku/doku.php?id=en:docs:os2:api:vio:viocheckchartype" text:style-name="Internet_20_link" text:visited-style-name="Visited_20_Internet_20_Link">VioCheckCharType</text:a>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<text:a xlink:type="simple" xlink:href="https://osfree.org/doku/doku.php?id=en:docs:os2:api:vio:xviogetcastate" text:style-name="Internet_20_link" text:visited-style-name="Visited_20_Internet_20_Link">XVioGetCAState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#en:docs:os2:modules:viocalls" text:style-name="Local_20_link" text:visited-style-name="Visited_20_Local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2::31:29</meta:creation-date>
    <dc:creator>Generated</dc:creator>
    <dc:date>2026-08-01T12::31:29</dc:date>
    <dc:language>en-US</dc:language>
    <meta:editing-cycles>1</meta:editing-cycles>
    <meta:editing-duration>PT0S</meta:editing-duration>
    <dc:title>en:docs:os2:modules:viocalls</dc:title>
  </office:meta>
</office:document-meta>
</file>