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vman"/>Please help to find info about enries marked as <text:span text:style-name="Emphasis">No info</text:span></text:span></text:p>
      <text:h text:style-name="Heading_20_2" text:outline-level="2"><text:bookmark-start text:name="__RefHeading___vman_1"/><text:bookmark-start text:name="vman"/>VMAN<text:bookmark-end text:name="__RefHeading___vman_1"/><text:bookmark-end text:name="vma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MI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H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H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HPhysToVi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HGetVRAM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H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VHUn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VHMapVRA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VMPointer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HCallForw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eamlessVDMCreat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eamlessVDMDestroy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H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HSetMTR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#en:docs:os2:modules:vman" text:style-name="Local_20_link" text:visited-style-name="Visited_20_Local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2::50:59</meta:creation-date>
    <dc:creator>Generated</dc:creator>
    <dc:date>2026-07-07T12::50:59</dc:date>
    <dc:language>en-US</dc:language>
    <meta:editing-cycles>1</meta:editing-cycles>
    <meta:editing-duration>PT0S</meta:editing-duration>
    <dc:title>en:docs:os2:modules:vman</dc:title>
  </office:meta>
</office:document-meta>
</file>