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pm:pm_protocol"/><text:bookmark-start text:name="__RefHeading___freepm_server_protocol_1"/><text:bookmark-start text:name="freepm_server_protocol"/>FreePM server protocol<text:bookmark-end text:name="__RefHeading___freepm_server_protocol_1"/><text:bookmark-end text:name="freepm_server_protocol"/></text:h>
      <text:p text:style-name="Text_20_body">Server handles messages in Fs_ClientWork in Fs_main.cpp. Currently following messages exist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ssage        </text:p>
          </table:table-cell>
          <table:table-cell office:value-type="string" table:style-name="tableheader">
            <text:p text:style-name="Table_20_Heading">Data           </text:p>
          </table:table-cell>
          <table:table-cell office:value-type="string" table:style-name="tableheader">
            <text:p text:style-name="Table_20_Heading">Description          </text:p>
          </table:table-cell>
          <table:table-cell office:value-type="string" table:style-name="tableheader">
            <text:p text:style-name="Table_20_Heading">Status          </text:p>
          </table:table-cell>
        </table:table-row>
        <table:table-row>
          <table:table-cell office:value-type="string" table:style-name="tablecell">
            <text:p text:style-name="tablealignleft">F_CMD_GET_IHA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</text:p>
          </table:table-cell>
        </table:table-row>
        <table:table-row>
          <table:table-cell office:value-type="string" table:style-name="tablecell">
            <text:p text:style-name="tablealignleft">F_CMD_CLIENT_EX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POSTMS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ND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QUERY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GET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CREATE_HWN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T_PARENT_HWND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ET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RELEASE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SIZ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POS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GET_WND_SWP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HOW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SET_COLOR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MOV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DRAW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</text:p>
          </table:table-cell>
        </table:table-row>
        <table:table-row>
          <table:table-cell office:value-type="string" table:style-name="tablecell">
            <text:p text:style-name="tablealignleft">F_CMD_GPI_DRAW_RECT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7::11:19</meta:creation-date>
    <dc:creator>Generated</dc:creator>
    <dc:date>2025-06-14T17::11:19</dc:date>
    <dc:language>en-US</dc:language>
    <meta:editing-cycles>1</meta:editing-cycles>
    <meta:editing-duration>PT0S</meta:editing-duration>
    <dc:title>en:docs:os2:pm:pm_protocol</dc:title>
  </office:meta>
</office:document-meta>
</file>