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Preformatted_20_Text">this function is hooked by clients which require notification of task<text:line-break/><text:s text:c="2"/>switcher activities; the call must first be passed on to the prior<text:line-break/><text:s text:c="2"/>handler with registers unchanged using a simulated interrupt.<text:tab/> On<text:line-break/><text:s text:c="2"/>return, the client must build a callback info structure and store<text:line-break/><text:s text:c="2"/>the returned ES:BX in the "next" field, then return the address of<text:line-break/><text:s text:c="2"/>its own callback info structure.<text:line-break/>a client program must add itself to the notification chain if it<text:line-break/><text:s text:c="2"/>provides services to other programs; before terminating, it must<text:line-break/><text:s text:c="2"/>remove itself from the chain by calling the task switcher's entry<text:line-break/><text:s text:c="2"/>point with AX=0005h (see #02819)<text:line-break/>the task switcher entry point should not be saved, as it is subject to<text:line-break/><text:s text:c="2"/>change and will be provided on any notification call<text:line-break/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0::15:11</meta:creation-date>
    <dc:creator>Generated</dc:creator>
    <dc:date>2026-07-15T10::15:11</dc:date>
    <dc:language>en-US</dc:language>
    <meta:editing-cycles>1</meta:editing-cycles>
    <meta:editing-duration>PT0S</meta:editing-duration>
    <dc:title>en:docs:switcher:1</dc:title>
  </office:meta>
</office:document-meta>
</file>