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switcher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h_4bh_1"/><text:bookmark-start text:name="int_2fh_ah_4bh"/>INT 2FH, AH=4BH<text:bookmark-end text:name="__RefHeading___int_2fh_ah_4bh_1"/><text:bookmark-end text:name="int_2fh_ah_4b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I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switcher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BUILD CALLOUT CHAIN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tasklist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INSTALLATION CHECK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tasklist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ALLOCATE SWITCHER ID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tasklist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FREE SWITCHER ID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tasklist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IDENTIFY INSTANCE DATA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tasklist:80" text:style-name="Internet_20_link" text:visited-style-name="Visited_20_Internet_20_Link">80H</text:a> </text:p>
          </table:table-cell>
          <table:table-cell office:value-type="string" table:style-name="tablecell">
            <text:p text:style-name="tablealignleft">RESET INTERNAL VARIABLES </text:p>
          </table:table-cell>
          <table:table-cell office:value-type="string" table:style-name="tablecell">
            <text:p text:style-name="tablealignleft"> WSWAP.EXE </text:p>
          </table:table-cell>
        </table:table-row>
      </table:table>
      <text:p text:style-name="Text_20_body"><text:span text:style-name="Strong_20_Emphasis">Note: This API implemented by DOSSWAP.EXE under DOS and by WINOLDAP.MOD under Windows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0::46:22</meta:creation-date>
    <dc:creator>Generated</dc:creator>
    <dc:date>2025-06-18T00::46:22</dc:date>
    <dc:language>en-US</dc:language>
    <meta:editing-cycles>1</meta:editing-cycles>
    <meta:editing-duration>PT0S</meta:editing-duration>
    <dc:title>en:docs:switcher</dc:title>
  </office:meta>
</office:document-meta>
</file>