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1"/><text:bookmark-start text:name="int_2fh"/>INT 2FH<text:bookmark-end text:name="__RefHeading___int_2fh_1"/><text:bookmark-end text:name="int_2f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Program termin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Character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Character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org/doku/doku.php?id=en:docs:dos:api:int21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Auxiliary input </text:p>
          </table:table-cell>
          <table:table-cell office:value-type="string" table:style-name="tablecell">
            <text:p text:style-name="tablealignleft"> 1.0+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3::05:52</meta:creation-date>
    <dc:creator>Generated</dc:creator>
    <dc:date>2026-07-04T03::05:52</dc:date>
    <dc:language>en-US</dc:language>
    <meta:editing-cycles>1</meta:editing-cycles>
    <meta:editing-duration>PT0S</meta:editing-duration>
    <dc:title>en:docs:tasklist</dc:title>
  </office:meta>
</office:document-meta>
</file>