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som:getstart"/><text:bookmark-start text:name="__RefHeading___notices_1"/><text:bookmark-start text:name="notices"/>Notices<text:bookmark-end text:name="__RefHeading___notices_1"/><text:bookmark-end text:name="notices"/></text:h>
      <text:h text:style-name="Heading_20_2" text:outline-level="2"><text:bookmark-start text:name="__RefHeading___trademarks_and_acknowledgements_2"/><text:bookmark-start text:name="trademarks_and_acknowledgements"/>Trademarks and Acknowledgements<text:bookmark-end text:name="__RefHeading___trademarks_and_acknowledgements_2"/><text:bookmark-end text:name="trademarks_and_acknowledgements"/></text:h>
      <text:list text:style-name="List_20_1" text:continue-numbering="false">
        <text:list-item>
          <text:p text:style-name="List_20_1_Content_First"> IBM is a registered trademark of International Business Machines Corporation.</text:p>
        </text:list-item>
        <text:list-item>
          <text:p text:style-name="List_20_1_Content"> OS/2 is a trademark of International Business Machines Corporation.</text:p>
        </text:list-item>
        <text:list-item>
          <text:p text:style-name="List_20_1_Content"> SOM is a trademark of International Business Machines Corporation.</text:p>
        </text:list-item>
        <text:list-item>
          <text:p text:style-name="List_20_1_Content"> SOMobject is a trademark of International Business Machines Corporation.</text:p>
        </text:list-item>
        <text:list-item>
          <text:p text:style-name="List_20_1_Content"> Windows and Windows NT is a trademark of Microsoft Corporation.</text:p>
        </text:list-item>
        <text:list-item>
          <text:p text:style-name="List_20_1_Content"> OMG is a registered trademark of Object Management Group.</text:p>
        </text:list-item>
        <text:list-item>
          <text:p text:style-name="List_20_1_Content"> CORBA is a registered trademark of Object Management Group.</text:p>
        </text:list-item>
        <text:list-item>
          <text:p text:style-name="List_20_1_Content"> IDL is a registered trademark of Object Management Group.</text:p>
        </text:list-item>
        <text:list-item>
          <text:p text:style-name="List_20_1_Content"> Interface Definition Language is a registered trademark of Object Management Group.</text:p>
        </text:list-item>
        <text:list-item>
          <text:p text:style-name="List_20_1_Content_Last"> C Language mapping is a trademark of Object Management Group.</text:p>
        </text:list-item>
      </text:list>
      <text:p text:style-name="Text_20_body">All other products or company names mentioned are used for identification purposes only, and may be trademarks of their respective owners.</text:p>
      <text:h text:style-name="Heading_20_1" text:outline-level="1"><text:bookmark-start text:name="__RefHeading___about_this_book_3"/><text:bookmark-start text:name="about_this_book"/>About This Book<text:bookmark-end text:name="__RefHeading___about_this_book_3"/><text:bookmark-end text:name="about_this_book"/></text:h>
      <text:h text:style-name="Heading_20_2" text:outline-level="2"><text:bookmark-start text:name="__RefHeading___who_should_use_this_book_4"/><text:bookmark-start text:name="who_should_use_this_book"/>Who Should Use This Book<text:bookmark-end text:name="__RefHeading___who_should_use_this_book_4"/><text:bookmark-end text:name="who_should_use_this_book"/></text:h>
      <text:p text:style-name="Text_20_body">This book for developers</text:p>
      <text:h text:style-name="Heading_20_2" text:outline-level="2"><text:bookmark-start text:name="__RefHeading___how_this_book_is_organized_5"/><text:bookmark-start text:name="how_this_book_is_organized"/>How This Book is Organized<text:bookmark-end text:name="__RefHeading___how_this_book_is_organized_5"/><text:bookmark-end text:name="how_this_book_is_organized"/></text:h>
      <text:p text:style-name="Text_20_body">This book organized in 6 chapters, from quick example of class implementation and usage for local environment as well for distributed environment.</text:p>
      <text:p text:style-name="Text_20_body">Chapter 1. Quick Start
Chapter 2. Introducing somFree
Chapter 3. Building the Classes
Chapter 4. Using the Classes in an Application
Chapter 5. Running in a Distributed Environment
Chapter 6. For More Information</text:p>
      <text:h text:style-name="Heading_20_2" text:outline-level="2"><text:bookmark-start text:name="__RefHeading___where_to_find_more_information_6"/><text:bookmark-start text:name="where_to_find_more_information"/>Where to Find More Information<text:bookmark-end text:name="__RefHeading___where_to_find_more_information_6"/><text:bookmark-end text:name="where_to_find_more_information"/></text:h>
      <text:h text:style-name="Heading_20_1" text:outline-level="1"><text:bookmark-start text:name="__RefHeading___chapter_1._quick_start_7"/><text:bookmark-start text:name="chapter_1._quick_start"/>Chapter 1. Quick Start<text:bookmark-end text:name="__RefHeading___chapter_1._quick_start_7"/><text:bookmark-end text:name="chapter_1._quick_start"/></text:h>
      <text:h text:style-name="Heading_20_2" text:outline-level="2"><text:bookmark-start text:name="__RefHeading___building_non-distributed_applications_8"/><text:bookmark-start text:name="building_non-distributed_applications"/>Building Non-distributed Applications<text:bookmark-end text:name="__RefHeading___building_non-distributed_applications_8"/><text:bookmark-end text:name="building_non-distributed_applications"/></text:h>
      <text:h text:style-name="Heading_20_2" text:outline-level="2"><text:bookmark-start text:name="__RefHeading___building_distributed_applications_9"/><text:bookmark-start text:name="building_distributed_applications"/>Building Distributed Applications<text:bookmark-end text:name="__RefHeading___building_distributed_applications_9"/><text:bookmark-end text:name="building_distributed_applications"/></text:h>
      <text:h text:style-name="Heading_20_1" text:outline-level="1"><text:bookmark-start text:name="__RefHeading___chapter_2._introducing_somfree_10"/><text:bookmark-start text:name="chapter_2._introducing_somfree"/>Chapter 2. Introducing somFree<text:bookmark-end text:name="__RefHeading___chapter_2._introducing_somfree_10"/><text:bookmark-end text:name="chapter_2._introducing_somfree"/></text:h>
      <text:h text:style-name="Heading_20_2" text:outline-level="2"><text:bookmark-start text:name="__RefHeading___understanding_somfree_11"/><text:bookmark-start text:name="understanding_somfree"/>Understanding somFree<text:bookmark-end text:name="__RefHeading___understanding_somfree_11"/><text:bookmark-end text:name="understanding_somfree"/></text:h>
      <text:h text:style-name="Heading_20_1" text:outline-level="1"><text:bookmark-start text:name="__RefHeading___chapter_3._building_the_classes_12"/><text:bookmark-start text:name="chapter_3._building_the_classes"/>Chapter 3. Building the Classes<text:bookmark-end text:name="__RefHeading___chapter_3._building_the_classes_12"/><text:bookmark-end text:name="chapter_3._building_the_classes"/></text:h>
      <text:h text:style-name="Heading_20_2" text:outline-level="2"><text:bookmark-start text:name="__RefHeading___step_1determining_what_to_use_13"/><text:bookmark-start text:name="step_1determining_what_to_use"/>Step 1: Determining What to Use<text:bookmark-end text:name="__RefHeading___step_1determining_what_to_use_13"/><text:bookmark-end text:name="step_1determining_what_to_use"/></text:h>
      <text:h text:style-name="Heading_20_2" text:outline-level="2"><text:bookmark-start text:name="__RefHeading___step_2creating_the_source_idl_for_the_classes_14"/><text:bookmark-start text:name="step_2creating_the_source_idl_for_the_classes"/>Step 2: Creating the Source IDL for the Classes<text:bookmark-end text:name="__RefHeading___step_2creating_the_source_idl_for_the_classes_14"/><text:bookmark-end text:name="step_2creating_the_source_idl_for_the_classes"/></text:h>
      <text:h text:style-name="Heading_20_2" text:outline-level="2"><text:bookmark-start text:name="__RefHeading___step_3running_the_somfree_compiler_15"/><text:bookmark-start text:name="step_3running_the_somfree_compiler"/>Step 3: Running the somFree Compiler<text:bookmark-end text:name="__RefHeading___step_3running_the_somfree_compiler_15"/><text:bookmark-end text:name="step_3running_the_somfree_compiler"/></text:h>
      <text:h text:style-name="Heading_20_2" text:outline-level="2"><text:bookmark-start text:name="__RefHeading___step_4updating_the_implementation_templates_16"/><text:bookmark-start text:name="step_4updating_the_implementation_templates"/>Step 4: Updating the Implementation Templates<text:bookmark-end text:name="__RefHeading___step_4updating_the_implementation_templates_16"/><text:bookmark-end text:name="step_4updating_the_implementation_templates"/></text:h>
      <text:h text:style-name="Heading_20_2" text:outline-level="2"><text:bookmark-start text:name="__RefHeading___step_5compiling_the_implementation_code_17"/><text:bookmark-start text:name="step_5compiling_the_implementation_code"/>Step 5: Compiling the Implementation Code<text:bookmark-end text:name="__RefHeading___step_5compiling_the_implementation_code_17"/><text:bookmark-end text:name="step_5compiling_the_implementation_code"/></text:h>
      <text:h text:style-name="Heading_20_2" text:outline-level="2"><text:bookmark-start text:name="__RefHeading___step_6linking_the_object_code_18"/><text:bookmark-start text:name="step_6linking_the_object_code"/>Step 6: Linking the Object Code<text:bookmark-end text:name="__RefHeading___step_6linking_the_object_code_18"/><text:bookmark-end text:name="step_6linking_the_object_code"/></text:h>
      <text:h text:style-name="Heading_20_1" text:outline-level="1"><text:bookmark-start text:name="__RefHeading___chapter_4._using_the_classes_in_an_application_19"/><text:bookmark-start text:name="chapter_4._using_the_classes_in_an_application"/>Chapter 4. Using the Classes in an Application<text:bookmark-end text:name="__RefHeading___chapter_4._using_the_classes_in_an_application_19"/><text:bookmark-end text:name="chapter_4._using_the_classes_in_an_application"/></text:h>
      <text:h text:style-name="Heading_20_2" text:outline-level="2"><text:bookmark-start text:name="__RefHeading___step_1determining_what_to_use_20"/><text:bookmark-start text:name="step_1determining_what_to_use1"/>Step 1: Determining What to Use<text:bookmark-end text:name="__RefHeading___step_1determining_what_to_use_20"/><text:bookmark-end text:name="step_1determining_what_to_use1"/></text:h>
      <text:h text:style-name="Heading_20_2" text:outline-level="2"><text:bookmark-start text:name="__RefHeading___step_2creating_the_application_21"/><text:bookmark-start text:name="step_2creating_the_application"/>Step 2: Creating the Application<text:bookmark-end text:name="__RefHeading___step_2creating_the_application_21"/><text:bookmark-end text:name="step_2creating_the_application"/></text:h>
      <text:h text:style-name="Heading_20_2" text:outline-level="2"><text:bookmark-start text:name="__RefHeading___step_3compiling_the_application_code_22"/><text:bookmark-start text:name="step_3compiling_the_application_code"/>Step 3: Compiling the Application Code<text:bookmark-end text:name="__RefHeading___step_3compiling_the_application_code_22"/><text:bookmark-end text:name="step_3compiling_the_application_code"/></text:h>
      <text:h text:style-name="Heading_20_2" text:outline-level="2"><text:bookmark-start text:name="__RefHeading___step_4linking_the_application_23"/><text:bookmark-start text:name="step_4linking_the_application"/>Step 4: Linking the Application<text:bookmark-end text:name="__RefHeading___step_4linking_the_application_23"/><text:bookmark-end text:name="step_4linking_the_application"/></text:h>
      <text:h text:style-name="Heading_20_2" text:outline-level="2"><text:bookmark-start text:name="__RefHeading___step_5running_the_application_24"/><text:bookmark-start text:name="step_5running_the_application"/>Step 5: Running the Application<text:bookmark-end text:name="__RefHeading___step_5running_the_application_24"/><text:bookmark-end text:name="step_5running_the_application"/></text:h>
      <text:h text:style-name="Heading_20_1" text:outline-level="1"><text:bookmark-start text:name="__RefHeading___chapter_5._running_in_a_distributed_environment_25"/><text:bookmark-start text:name="chapter_5._running_in_a_distributed_environment"/>Chapter 5. Running in a Distributed Environment<text:bookmark-end text:name="__RefHeading___chapter_5._running_in_a_distributed_environment_25"/><text:bookmark-end text:name="chapter_5._running_in_a_distributed_environment"/></text:h>
      <text:h text:style-name="Heading_20_2" text:outline-level="2"><text:bookmark-start text:name="__RefHeading___creating_distributed_classes_26"/><text:bookmark-start text:name="creating_distributed_classes"/>Creating Distributed Classes<text:bookmark-end text:name="__RefHeading___creating_distributed_classes_26"/><text:bookmark-end text:name="creating_distributed_classes"/></text:h>
      <text:h text:style-name="Heading_20_2" text:outline-level="2"><text:bookmark-start text:name="__RefHeading___registering_the_classes_and_application_server_27"/><text:bookmark-start text:name="registering_the_classes_and_application_server"/>Registering the Classes and Application Server<text:bookmark-end text:name="__RefHeading___registering_the_classes_and_application_server_27"/><text:bookmark-end text:name="registering_the_classes_and_application_server"/></text:h>
      <text:h text:style-name="Heading_20_2" text:outline-level="2"><text:bookmark-start text:name="__RefHeading___creating_a_distributed_client_application_28"/><text:bookmark-start text:name="creating_a_distributed_client_application"/>Creating a Distributed Client Application<text:bookmark-end text:name="__RefHeading___creating_a_distributed_client_application_28"/><text:bookmark-end text:name="creating_a_distributed_client_application"/></text:h>
      <text:h text:style-name="Heading_20_1" text:outline-level="1"><text:bookmark-start text:name="__RefHeading___chapter_6._for_more_information_29"/><text:bookmark-start text:name="chapter_6._for_more_information"/>Chapter 6. For More Information<text:bookmark-end text:name="__RefHeading___chapter_6._for_more_information_29"/><text:bookmark-end text:name="chapter_6._for_more_information"/></text:h>
      <text:h text:style-name="Heading_20_2" text:outline-level="2"><text:bookmark-start text:name="__RefHeading___somfree_library_reference_30"/><text:bookmark-start text:name="somfree_library_reference"/>somFree Library Reference<text:bookmark-end text:name="__RefHeading___somfree_library_reference_30"/><text:bookmark-end text:name="somfree_library_reference"/></text:h>
      <text:h text:style-name="Heading_20_2" text:outline-level="2"><text:bookmark-start text:name="__RefHeading___summary_of_sample_data_sets_31"/><text:bookmark-start text:name="summary_of_sample_data_sets"/>Summary of Sample Data Sets<text:bookmark-end text:name="__RefHeading___summary_of_sample_data_sets_31"/><text:bookmark-end text:name="summary_of_sample_data_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10:35</meta:creation-date>
    <dc:creator>Generated</dc:creator>
    <dc:date>2026-07-19T04::10:35</dc:date>
    <dc:language>en-US</dc:language>
    <meta:editing-cycles>1</meta:editing-cycles>
    <meta:editing-duration>PT0S</meta:editing-duration>
    <dc:title>en:docs:tk:som:getstart</dc:title>
  </office:meta>
</office:document-meta>
</file>