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somfree_compiler_4"/><text:bookmark-start text:name="somfree_compiler"/>somFree Compiler<text:bookmark-end text:name="__RefHeading___somfree_compiler_4"/><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5"/><text:bookmark-start text:name="som_interface_definition_language"/>SOM Interface Definition Language<text:bookmark-end text:name="__RefHeading___som_interface_definition_language_5"/><text:bookmark-end text:name="som_interface_definition_language"/></text:h>
      <text:p text:style-name="Text_20_body">Latest IBM SOM 3.0 supports CORBA IDL mostly at level of CORBA 1.1. somFree supports CORBA IDL 4.2 with all extensions found in SOM IDL.</text:p>
      <text:h text:style-name="Heading_20_3" text:outline-level="3"><text:bookmark-start text:name="__RefHeading___preprocessing_6"/><text:bookmark-start text:name="preprocessing"/>Preprocessing<text:bookmark-end text:name="__RefHeading___preprocessing_6"/><text:bookmark-end text:name="preprocessing"/></text:h>
      <text:p text:style-name="Text_20_body">IDL shall be preprocessed according to the specification of the preprocessor in ISO/IEC 14882:2003. The preprocessor may be implemented as a separate process or built into the IDL compiler.</text:p>
      <text:p text:style-name="Text_20_body">Lines beginning with # (also called “directives”) communicate with this preprocessor. White space may appear before the #. These lines have syntax independent of the rest of IDL; they may appear anywhere and have effects that last (independent of the IDL scoping rules) until the end of the translation unit. The textual location of IDL-specific pragmas may be semantically constrained.</text:p>
      <text:p text:style-name="Text_20_body">A preprocessing directive (or any line) may be continued on the next line in a source file by placing a backslash character (\), immediately before the newline at the end of the line to be continued. The preprocessor effects the continuation by deleting the backslash and the newline. A backslash character may not be the last character in a source file.</text:p>
      <text:p text:style-name="Text_20_body">The primary use of the preprocessing facilities is to include definitions from other IDL specifications. Text in files included with a #include directive is treated as if it appeared in the including file.</text:p>
      <text:p text:style-name="Text_20_body">todo: #line
todo: #pragma</text:p>
      <text:h text:style-name="Heading_20_3" text:outline-level="3"><text:bookmark-start text:name="__RefHeading___syntax_7"/><text:bookmark-start text:name="syntax"/>Syntax<text:bookmark-end text:name="__RefHeading___syntax_7"/><text:bookmark-end text:name="syntax"/></text:h>
      <text:list text:style-name="List_20_1" text:continue-numbering="false">
        <text:list-item>
          <text:p text:style-name="List_20_1_Content_Firs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h text:style-name="Heading_20_3" text:outline-level="3"><text:bookmark-start text:name="__RefHeading___example_8"/><text:bookmark-start text:name="example"/>Example<text:bookmark-end text:name="__RefHeading___example_8"/><text:bookmark-end text:name="example"/></text:h>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able:table table:style-name="Table">
        <table:table-column table:style-name="odt_auto_style_table_column_1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 <text:span text:style-name="highlight_br0">}</text:span></text:p>
          </table:table-cell>
        </table:table-row>
      </table:table>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s://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able:table table:style-name="Table">
        <table:table-column table:style-name="odt_auto_style_table_column_2_1"/>
        <table:table-row>
          <table:table-cell office:value-type="string" table:style-name="tablecell">
            <text:p text:style-name="Preformatted_20_Text"> <text:span text:style-name="highlight_kw1">interface</text:span> &lt;class&gt; <text:span text:style-name="highlight_sy0">:</text:span> &lt;parent_class&gt;<text:line-break/> <text:span text:style-name="highlight_br0">{</text:span><text:line-break/><text:s text:c="3"/><text:span text:style-name="highlight_kw2">attribute</text:span> &lt;type&gt; &lt;name&gt;<text:line-break/> <text:line-break/><text:s text:c="3"/>&lt;type&gt; &lt;method&gt;<text:span text:style-name="highlight_br0">(</text:span>&lt;parameters&gt;<text:span text:style-name="highlight_br0">)</text:span><text:line-break/> <text:span text:style-name="highlight_br0">}</text:span></text:p>
          </table:table-cell>
        </table:table-row>
      </table:table>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able:table table:style-name="Table">
        <table:table-column table:style-name="odt_auto_style_table_column_3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 <text:line-break/><text:s text:c="3"/><text:span text:style-name="highlight_co2">#ifdef __SOMIDL__</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text:s text:c="3"/><text:span text:style-name="highlight_co2">#endif</text:span><text:line-break/> <text:span text:style-name="highlight_br0">}</text:span></text:p>
          </table:table-cell>
        </table:table-row>
      </table:table>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4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able:table table:style-name="Table">
        <table:table-column table:style-name="odt_auto_style_table_column_5_1"/>
        <table:table-row>
          <table:table-cell office:value-type="string" table:style-name="tablecell">
            <text:p text:style-name="Preformatted_20_Text"> <text:span text:style-name="highlight_coMULTI">/* REXX - our best dog */</text:span><text:line-break/> <text:line-break/> <text:span text:style-name="highlight_kw1">do</text:span> <text:span text:style-name="highlight_kw2">while</text:span> <text:span text:style-name="highlight_kw6">lines</text:span><text:span text:style-name="highlight_br0">(</text:span><text:span text:style-name="highlight_st0">'java_lang_Object.h'</text:span><text:span text:style-name="highlight_br0">)</text:span><text:line-break/><text:s text:c="3"/>s<text:span text:style-name="highlight_sy0">=</text:span><text:span text:style-name="highlight_kw6">linein</text:span><text:span text:style-name="highlight_br0">(</text:span><text:span text:style-name="highlight_st0">'java_lang_Object.h'</text:span><text:span text:style-name="highlight_br0">)</text:span>;<text:line-break/><text:s text:c="3"/><text:span text:style-name="highlight_kw1">parse</text:span> <text:span text:style-name="highlight_kw6">value</text:span> s <text:span text:style-name="highlight_kw2">with</text:span> x <text:span text:style-name="highlight_st0">'Header for class'</text:span> <text:span text:style-name="highlight_kw2">name</text:span> <text:span text:style-name="highlight_st0">'*/'</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classname<text:span text:style-name="highlight_sy0">=</text:span><text:span text:style-name="highlight_kw6">strip</text:span><text:span text:style-name="highlight_br0">(</text:span><text:span text:style-name="highlight_kw2">name</text:span><text:span text:style-name="highlight_br0">)</text:span><text:line-break/><text:s text:c="5"/><text:span text:style-name="highlight_kw1">say</text:span> <text:span text:style-name="highlight_st0">'#include &lt;JavaObject.idl&gt;'</text:span><text:line-break/><text:s text:c="5"/><text:span text:style-name="highlight_kw1">say</text:span> <text:span text:style-name="highlight_st0">''</text:span><text:line-break/><text:s text:c="5"/><text:span text:style-name="highlight_kw1">say</text:span> <text:span text:style-name="highlight_st0">'interface '</text:span><text:span text:style-name="highlight_sy0">||</text:span>classname<text:span text:style-name="highlight_sy0">||</text:span><text:span text:style-name="highlight_st0">' : JavaObject'</text:span><text:line-break/><text:s text:c="5"/><text:span text:style-name="highlight_kw1">say</text:span> <text:span text:style-name="highlight_st0">'{'</text:span><text:line-break/><text:s text:c="3"/><text:span text:style-name="highlight_kw3">end</text:span><text:line-break/><text:s text:c="3"/><text:span text:style-name="highlight_kw1">parse</text:span> <text:span text:style-name="highlight_kw6">value</text:span> s <text:span text:style-name="highlight_kw2">with</text:span> x <text:span text:style-name="highlight_st0">'Method:'</text:span> <text:span text:style-name="highlight_kw2">name</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text:span text:style-name="highlight_coMULTI">/* skip 3 lines */</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2<text:span text:style-name="highlight_sy0">=</text:span><text:span text:style-name="highlight_kw6">linein</text:span><text:span text:style-name="highlight_br0">(</text:span><text:span text:style-name="highlight_st0">'java_lang_Object.h'</text:span><text:span text:style-name="highlight_br0">)</text:span>;<text:line-break/><text:s text:c="5"/><text:span text:style-name="highlight_kw1">interpret</text:span><text:span text:style-name="highlight_br0">(</text:span><text:span text:style-name="highlight_st0">"parse value s with 'JNIEXPORT' type 'JNICALL Java_"</text:span><text:span text:style-name="highlight_sy0">||</text:span>classname<text:span text:style-name="highlight_sy0">||</text:span><text:span text:style-name="highlight_st0">"_' name"</text:span><text:span text:style-name="highlight_br0">)</text:span><text:line-break/><text:s text:c="5"/><text:span text:style-name="highlight_kw2">name</text:span><text:span text:style-name="highlight_sy0">=</text:span><text:span text:style-name="highlight_kw6">strip</text:span><text:span text:style-name="highlight_br0">(</text:span><text:span text:style-name="highlight_kw2">name</text:span><text:span text:style-name="highlight_br0">)</text:span><text:line-break/><text:s text:c="5"/>s2<text:span text:style-name="highlight_sy0">=</text:span><text:span text:style-name="highlight_kw6">strip</text:span><text:span text:style-name="highlight_br0">(</text:span>s2<text:span text:style-name="highlight_br0">)</text:span><text:line-break/><text:s text:c="5"/><text:span text:style-name="highlight_kw1">parse</text:span> <text:span text:style-name="highlight_kw6">value</text:span> s2 <text:span text:style-name="highlight_kw2">with</text:span> start <text:span text:style-name="highlight_st0">'JNIEnv *, jobject'</text:span> <text:span text:style-name="highlight_kw3">end</text:span><text:line-break/><text:s text:c="5"/>s2<text:span text:style-name="highlight_sy0">=</text:span>start<text:span text:style-name="highlight_sy0">||</text:span><text:span text:style-name="highlight_kw3">end</text:span><text:line-break/><text:s text:c="5"/><text:span text:style-name="highlight_kw1">parse</text:span> <text:span text:style-name="highlight_kw6">value</text:span> s2 <text:span text:style-name="highlight_kw2">with</text:span> x <text:span text:style-name="highlight_st0">', '</text:span> y<text:line-break/><text:s text:c="5"/><text:span text:style-name="highlight_kw1">if</text:span> x<text:span text:style-name="highlight_sy0">=</text:span><text:span text:style-name="highlight_st0">'('</text:span> <text:span text:style-name="highlight_kw3">then</text:span> s2<text:span text:style-name="highlight_sy0">=</text:span><text:span text:style-name="highlight_st0">'('</text:span><text:span text:style-name="highlight_sy0">||</text:span>y<text:line-break/><text:s text:c="5"/><text:span text:style-name="highlight_kw1">say</text:span> <text:span text:style-name="highlight_st0">'<text:s text:c="2"/>'</text:span><text:span text:style-name="highlight_sy0">||</text:span>type<text:span text:style-name="highlight_sy0">||</text:span><text:span text:style-name="highlight_kw2">name</text:span><text:span text:style-name="highlight_sy0">||</text:span><text:span text:style-name="highlight_st0">' '</text:span><text:span text:style-name="highlight_sy0">||</text:span>s2<text:line-break/><text:s text:c="3"/><text:span text:style-name="highlight_kw3">end</text:span><text:line-break/> <text:span text:style-name="highlight_kw3">end</text:span><text:line-break/> <text:span text:style-name="highlight_kw1">say</text:span> <text:span text:style-name="highlight_st0">'}'</text:span></text:p>
          </table:table-cell>
        </table:table-row>
      </table:table>
      <text:p text:style-name="Text_20_body">As result, you'll have following:</text:p>
      <table:table table:style-name="Table">
        <table:table-column table:style-name="odt_auto_style_table_column_6_1"/>
        <table:table-row>
          <table:table-cell office:value-type="string" table:style-name="tablecell">
            <text:p text:style-name="Preformatted_20_Text"> <text:span text:style-name="highlight_co2">#include &lt;JavaObject.idl&gt;</text:span><text:line-break/> <text:line-break/> <text:span text:style-name="highlight_kw1">interface</text:span> java_lang_Object <text:span text:style-name="highlight_sy0">:</text:span> JavaObject<text:line-break/> <text:span text:style-name="highlight_br0">{</text:span><text:line-break/><text:s text:c="4"/>jint hashCode <text:span text:style-name="highlight_br0">(</text:span><text:span text:style-name="highlight_br0">)</text:span><text:span text:style-name="highlight_sy0">;</text:span><text:line-break/><text:s text:c="4"/><text:span text:style-name="highlight_kw4">void</text:span> notify <text:span text:style-name="highlight_br0">(</text:span><text:span text:style-name="highlight_br0">)</text:span><text:span text:style-name="highlight_sy0">;</text:span><text:line-break/><text:s text:c="4"/><text:span text:style-name="highlight_kw4">void</text:span> notifyAll <text:span text:style-name="highlight_br0">(</text:span><text:span text:style-name="highlight_br0">)</text:span><text:span text:style-name="highlight_sy0">;</text:span><text:line-break/><text:s text:c="4"/><text:span text:style-name="highlight_kw4">void</text:span> registerNatives <text:span text:style-name="highlight_br0">(</text:span>JNIEnv <text:span text:style-name="highlight_sy0">*</text:span>, jclass<text:span text:style-name="highlight_br0">)</text:span><text:span text:style-name="highlight_sy0">;</text:span><text:line-break/><text:s text:c="4"/><text:span text:style-name="highlight_kw4">void</text:span> wait <text:span text:style-name="highlight_br0">(</text:span>jlong<text:span text:style-name="highlight_br0">)</text:span><text:span text:style-name="highlight_sy0">;</text:span><text:line-break/><text:s text:c="4"/>jclass getClass <text:span text:style-name="highlight_br0">(</text:span><text:span text:style-name="highlight_br0">)</text:span><text:span text:style-name="highlight_sy0">;</text:span><text:line-break/><text:s text:c="4"/>jobject clone <text:span text:style-name="highlight_br0">(</text:span><text:span text:style-name="highlight_br0">)</text:span><text:span text:style-name="highlight_sy0">;</text:span><text:line-break/> <text:span text:style-name="highlight_br0">}</text:span></text:p>
          </table:table-cell>
        </table:table-row>
      </table:table>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9"/><text:bookmark-start text:name="som_object_interface_definition_language"/>SOM Object Interface Definition Language<text:bookmark-end text:name="__RefHeading___som_object_interface_definition_language_9"/><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preprocessing_10"/><text:bookmark-start text:name="include_section_preprocessing"/>Include section (Preprocessing)<text:bookmark-end text:name="__RefHeading___include_section_preprocessing_10"/><text:bookmark-end text:name="include_section_preprocessing"/></text:h>
      <text:p text:style-name="Text_20_body">Include section handled by SPP preprocessor. Preprocessor is a simple tool which includes files pointed by include section into the original file.</text:p>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p text:style-name="Text_20_body">todo: @ line “file” “filepath”</text:p>
      <text:h text:style-name="Heading_20_3" text:outline-level="3"><text:bookmark-start text:name="__RefHeading___class_section_11"/><text:bookmark-start text:name="class_section"/>Class section<text:bookmark-end text:name="__RefHeading___class_section_11"/><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2"/><text:bookmark-start text:name="release_order_section"/>Release order section<text:bookmark-end text:name="__RefHeading___release_order_section_12"/><text:bookmark-end text:name="release_order_section"/></text:h>
      <text:p text:style-name="Preformatted_20_Text">release order: name [, name ]* ;</text:p>
      <text:h text:style-name="Heading_20_3" text:outline-level="3"><text:bookmark-start text:name="__RefHeading___parent_class_section_13"/><text:bookmark-start text:name="parent_class_section"/>Parent class section<text:bookmark-end text:name="__RefHeading___parent_class_section_13"/><text:bookmark-end text:name="parent_class_section"/></text:h>
      <text:p text:style-name="Preformatted_20_Text">parent [class]: name;<text:line-break/>description</text:p>
      <text:h text:style-name="Heading_20_3" text:outline-level="3"><text:bookmark-start text:name="__RefHeading___passthru_section_14"/><text:bookmark-start text:name="passthru_section"/>Passthru section<text:bookmark-end text:name="__RefHeading___passthru_section_14"/><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5"/><text:bookmark-start text:name="metaclass_section"/>Metaclass section<text:bookmark-end text:name="__RefHeading___metaclass_section_15"/><text:bookmark-end text:name="metaclass_section"/></text:h>
      <text:p text:style-name="Preformatted_20_Text">metaclass: name;<text:line-break/>[description]</text:p>
      <text:h text:style-name="Heading_20_3" text:outline-level="3"><text:bookmark-start text:name="__RefHeading___data_section_16"/><text:bookmark-start text:name="data_section"/>Data section<text:bookmark-end text:name="__RefHeading___data_section_16"/><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7"/><text:bookmark-start text:name="methods_section"/>Methods section<text:bookmark-end text:name="__RefHeading___methods_section_17"/><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8"/><text:bookmark-start text:name="appendixes"/>Appendixes<text:bookmark-end text:name="__RefHeading___appendixes_18"/><text:bookmark-end text:name="appendixes"/></text:h>
      <text:h text:style-name="Heading_20_2" text:outline-level="2"><text:bookmark-start text:name="__RefHeading___appendix_1._som_abi_19"/><text:bookmark-start text:name="appendix_1._som_abi"/>1. Appendix 1. SOM ABI<text:bookmark-end text:name="__RefHeading___appendix_1._som_abi_19"/><text:bookmark-end text:name="appendix_1._som_abi"/></text:h>
      <text:p text:style-name="Text_20_body">Due to switching from MSVC (IBM SOM 2.1) to VAC (IBM SOM 3.0) some problems were occurred:</text:p>
      <text:p text:style-name="Text_20_body">The first problem is a calling convention. All non SOMLINK calls in IBM SOM 2.1 are a _cdecl calls. But under IBM SOM 3.0 all non SOMLINK calls are an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 To achieve above goals somFree provides some solutions:
1. Automatic somc.dll calling convention switching.
somFree SOMC.DLL provides automatic switching of IBM SOM 2.1 ABI and IBM SOM 3.0 ABI. Switching occurs on boa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p text:style-name="Text_20_body">todo: add info about internal structures like in <text:a xlink:type="simple" xlink:href="http://www.edm2.com/index.php/OS/2_Application_Binary_Interface_for_PowerPC_" text:style-name="Internet_20_link" text:visited-style-name="Visited_20_Internet_20_Link">http://www.edm2.com/index.php/OS/2_Application_Binary_Interface_for_PowerPC_</text:a>(32-bit)   <text:a xlink:type="simple" xlink:href="http://www.os2site.com/sw/dev/info/abippc32.pdf" text:style-name="Internet_20_link" text:visited-style-name="Visited_20_Internet_20_Link">http://www.os2site.com/sw/dev/info/abippc32.pdf</text:a></text:p>
      <text:h text:style-name="Heading_20_2" text:outline-level="2"><text:bookmark-start text:name="__RefHeading___appendix_2._terminology_changes_and_syntax_construct_evolution_20"/><text:bookmark-start text:name="appendix_2._terminology_changes_and_syntax_construct_evolution"/>2. Appendix 2. Terminology changes and syntax construct evolution<text:bookmark-end text:name="__RefHeading___appendix_2._terminology_changes_and_syntax_construct_evolution_20"/><text:bookmark-end text:name="appendix_2._terminology_changes_and_syntax_construct_evolution"/></text:h>
      <text:p text:style-name="Text_20_body">During SOM compiler evolution, some terms were changed and/or obsolete. Here is a table with terms mapping.</text:p>
      <table:table table:style-name="Table">
        <table:table-column/>
        <table:table-column/>
        <table:table-column/>
        <table:table-row>
          <table:table-cell office:value-type="string" table:style-name="tableheader">
            <text:p text:style-name="Table_20_Heading"> SOM 1.0 </text:p>
          </table:table-cell>
          <table:table-cell office:value-type="string" table:style-name="tableheader">
            <text:p text:style-name="Table_20_Heading"> SOM 2.0 </text:p>
          </table:table-cell>
          <table:table-cell office:value-type="string" table:style-name="tableheader">
            <text:p text:style-name="Table_20_Heading"> somFree </text:p>
          </table:table-cell>
        </table:table-row>
        <table:table-row>
          <table:table-cell office:value-type="string" table:style-name="tablecell">
            <text:p text:style-name="tablealignleft"> attribute </text:p>
          </table:table-cell>
          <table:table-cell office:value-type="string" table:style-name="tablecell">
            <text:p text:style-name="tablealignleft"> modifier </text:p>
          </table:table-cell>
          <table:table-cell office:value-type="string" table:style-name="tablecell">
            <text:p text:style-name="tablealignleft"> annotation </text:p>
          </table:table-cell>
        </table:table-row>
        <table:table-row>
          <table:table-cell office:value-type="string" table:style-name="tablecell">
            <text:p text:style-name="tablealignleft"> group     </text:p>
          </table:table-cell>
          <table:table-cell office:value-type="string" table:style-name="tablecell">
            <text:p text:style-name="tablealignleft"> {obsolete} </text:p>
          </table:table-cell>
          <table:table-cell office:value-type="string" table:style-name="tablecell">
            <text:p text:style-name="tablealignleft"> {obsolete} </text:p>
          </table:table-cell>
        </table:table-row>
      </table:table>
      <text:p text:style-name="Text_20_body">IBM SOM 1.0 introduced Object Interface Definition Language (OIDL) which predates Interface Definition Language (IDL). It was a simple language which provided simple objects description. IBM SOM 2.0 switched to SOM IDL, which was an extended version of OMG IDL. SOM Compiler provided OIDL to IDL conversion tools. Because of moving to IDL, <text:span text:style-name="Source_20_Text">attribute</text:span> were renamed to <text:span text:style-name="Source_20_Text">modifier</text:span> and <text:span text:style-name="Source_20_Text">group</text:span> obsolete. SOM IDL extensions mostly <text:span text:style-name="Source_20_Text">implementation</text:span> section. Also <text:span text:style-name="Source_20_Text">#pragma</text:span> statement was added. Modifiers now can be declared via <text:span text:style-name="Source_20_Text">#pragma modifier</text:span>. Some modifiers were only defined via <text:span text:style-name="Source_20_Text">#pragma</text:span>.</text:p>
      <text:p text:style-name="Text_20_body">somFree supports SOM IDL as found in IBM SOM 3.0.</text:p>
      <text:p text:style-name="Text_20_body">osFree somFree compiler tries to implement current IDL 4.2 Specification. It supports <text:span text:style-name="Source_20_Text">@annotation</text:span>. So, many constructions can be (and must be) implemented via standard and somFree specific annotations.</text:p>
      <text:p text:style-name="Text_20_body">OIDL</text:p>
      <text:p text:style-name="Preformatted_20_Text">include &lt;somobj.csc&gt;;<text:line-break/><text:line-break/>class Hello;<text:line-break/><text:line-break/>method:<text:line-break/><text:s text:c="2"/>sayHello(string msg);<text:line-break/><text:line-break/>passthru C:<text:line-break/>#define DEFAULT_MSG "Hello!"<text:line-break/>endpassthru;</text:p>
      <text:p text:style-name="Text_20_body">SOM IDL</text:p>
      <table:table table:style-name="Table">
        <table:table-column table:style-name="odt_auto_style_table_column_8_1"/>
        <table:table-row>
          <table:table-cell office:value-type="string" table:style-name="tablecell">
            <text:p text:style-name="Preformatted_20_Text"><text:span text:style-name="highlight_co2">#include &lt;somobj.idl&gt;</text:span><text:line-break/><text:span text:style-name="highlight_kw1">interface</text:span> Hello<text:line-break/><text:span text:style-name="highlight_br0">{</text:span><text:line-break/><text:s text:c="2"/>implementation<text:line-break/><text:s text:c="2"/><text:span text:style-name="highlight_br0">{</text:span><text:line-break/><text:s text:c="2"/><text:span text:style-name="highlight_br0">}</text:span><text:line-break/><text:span text:style-name="highlight_br0">}</text:span></text:p>
          </table:table-cell>
        </table:table-row>
      </table:table>
      <text:p text:style-name="Text_20_body">IDL 4.2</text:p>
      <table:table table:style-name="Table">
        <table:table-column table:style-name="odt_auto_style_table_column_9_1"/>
        <table:table-row>
          <table:table-cell office:value-type="string" table:style-name="tablecell">
            <text:p text:style-name="Preformatted_20_Text"><text:span text:style-name="highlight_co2">#include &lt;somobj.idl&gt;</text:span><text:line-break/> <text:line-break/><text:span text:style-name="highlight_kw1">interface</text:span> Hello<text:line-break/><text:span text:style-name="highlight_br0">{</text:span><text:line-break/><text:span text:style-name="highlight_br0">}</text:span></text:p>
          </table:table-cell>
        </table:table-row>
      </table:table>
      <text:h text:style-name="Heading_20_1" text:outline-level="1"><text:bookmark-start text:name="__RefHeading___bibliography_21"/><text:bookmark-start text:name="bibliography"/>Bibliography<text:bookmark-end text:name="__RefHeading___bibliography_21"/><text:bookmark-end text:name="bibliography"/></text:h>
      <text:list text:style-name="Numbering_20_1" text:continue-numbering="false">
        <text:list-item>
          <text:p text:style-name="Numbering_20_1_Content_First"> Object Management Group, “C Language Mapping Specification 1.0, 1999” Available: <text:a xlink:type="simple" xlink:href="https://www.omg.org/spec/C/" text:style-name="Internet_20_link" text:visited-style-name="Visited_20_Internet_20_Link">https://www.omg.org/spec/C/</text:a></text:p>
        </text:list-item>
        <text:list-item>
          <text:p text:style-name="Numbering_20_1_Content"> IBM, “OS/2 2.0 Technical Library. System Object Model Guide and Reference. First Edition, 1991”  Available: <text:a xlink:type="simple" xlink:href="https://www.os2museum.com/files/docs/os220tl/os2-2.0-som-1991.pdf" text:style-name="Internet_20_link" text:visited-style-name="Visited_20_Internet_20_Link">https://www.os2museum.com/files/docs/os220tl/os2-2.0-som-1991.pdf</text:a></text:p>
        </text:list-item>
        <text:list-item>
          <text:p text:style-name="Numbering_20_1_Content"> Object Management Group, “The Common Object Request Broker: Architecture and Specification. Revision 1.1, 1991” Available: <text:a xlink:type="simple" xlink:href="https://www.omg.org/spec/CORBA/1.1" text:style-name="Internet_20_link" text:visited-style-name="Visited_20_Internet_20_Link">https://www.omg.org/spec/CORBA/1.1</text:a></text:p>
        </text:list-item>
        <text:list-item>
          <text:p text:style-name="Numbering_20_1_Content_Last"> Object Management Group, “Interface Definition Language™. Version 4.2, 2018” Available: <text:a xlink:type="simple" xlink:href="https://www.omg.org/spec/IDL/4.2" text:style-name="Internet_20_link" text:visited-style-name="Visited_20_Internet_20_Link">https://www.omg.org/spec/IDL/4.2</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osfree.org/doku/doku.php?id=en:docs:tk:tools:mkmsgf" text:style-name="Internet_20_link" text:visited-style-name="Visited_20_Internet_20_Link">MKMSGF</text:a> <text:a xlink:type="simple" xlink:href="https://osfree.org/doku/doku.php?id=en:docs:tk:tools:msgextrt" text:style-name="Internet_20_link" text:visited-style-name="Visited_20_Internet_20_Link">MSGEXTRT</text:a> <text:a xlink:type="simple" xlink:href="https://osfree.org/doku/doku.php?id=en:docs:tk:tools:msgbind" text:style-name="Internet_20_link" text:visited-style-name="Visited_20_Internet_20_Link">MSGBIND</text:a> <text:a xlink:type="simple" xlink:href="https://osfree.org/doku/doku.php?id=en:docs:tk:tools:bind" text:style-name="Internet_20_link" text:visited-style-name="Visited_20_Internet_20_Link">BIND</text:a> <text:a xlink:type="simple" xlink:href="https://osfree.org/doku/doku.php?id=en:docs:tk:tools:jwasm" text:style-name="Internet_20_link" text:visited-style-name="Visited_20_Internet_20_Link">JWASM</text:a> <text:a xlink:type="simple" xlink:href="https://osfree.org/doku/doku.php?id=en:docs:tk:tools:uni" text:style-name="Internet_20_link" text:visited-style-name="Visited_20_Internet_20_Link">UNI</text:a> <text:a xlink:type="simple" xlink:href="https://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s://osfree.org/doku/doku.php?id=en:docs:tk:som:sc:pg" text:style-name="Internet_20_link" text:visited-style-name="Visited_20_Internet_20_Link">Programmer's Guide</text:a> <text:a xlink:type="simple" xlink:href="https://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50:20</meta:creation-date>
    <dc:creator>Generated</dc:creator>
    <dc:date>2025-06-15T03::50:20</dc:date>
    <dc:language>en-US</dc:language>
    <meta:editing-cycles>1</meta:editing-cycles>
    <meta:editing-duration>PT0S</meta:editing-duration>
    <dc:title>en:docs:tk:som:sc:ug</dc:title>
  </office:meta>
</office:document-meta>
</file>