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osfree.org/doku/doku.php?id=en:docs:tk:som:getstart" text:style-name="Internet_20_link" text:visited-style-name="Visited_20_Internet_20_Link">somFree Getting Started</text:a></text:p>
        </text:list-item>
        <text:list-item>
          <text:p text:style-name="List_20_1_Content"> <text:a xlink:type="simple" xlink:href="https://osfree.org/doku/doku.php?id=en:docs:tk:som:progg" text:style-name="Internet_20_link" text:visited-style-name="Visited_20_Internet_20_Link">somFree Programming Guide</text:a></text:p>
        </text:list-item>
        <text:list-item>
          <text:p text:style-name="List_20_1_Content_Last"> <text:a xlink:type="simple" xlink:href="https://osfree.org/doku/doku.php?id=en:docs:tk:som:sc" text:style-name="Internet_20_link" text:visited-style-name="Visited_20_Internet_20_Link">somFree Compiler and Emitter Framework</text:a></text:p>
        </text:list-item>
      </text:list>
      <text:p text:style-name="Text_20_body"><text:bookmark text:name="en:docs:tk:som"/>Quick history:</text:p>
      <text:list text:style-name="List_20_1" text:continue-numbering="false">
        <text:list-item>
          <text:p text:style-name="List_20_1_Content_First"> SOM 1.0 - came out with OS/2 2.0 and used to build WorkPlaceShell. It includes only SOMObject, SOMClass and SOMClsMgr classes.</text:p>
        </text:list-item>
        <text:list-item>
          <text:p text:style-name="List_20_1_Content_Last"> SOM 2.0 - aligned with CORBA 1.1, used CORBA IDL and added DSOM. SOM Compiler was reworked and Emitter Framework was added.</text:p>
        </text:list-item>
      </text:list>
      <text:p text:style-name="Preformatted_20_Text"><text:s text:c="2"/>C++ bindings that allow you to implement and invoke your classes in C++.<text:line-break/><text:s text:c="2"/>The Distributed, Persistence, Replication and Emitter Frameworks.<text:line-break/><text:s text:c="2"/>CORBA compliance, SOM classes are now described in CORBA's Interface Definition Language (IDL) instead of OIDL.<text:line-break/><text:s text:c="2"/>Support for multiple inheritance.<text:line-break/><text:s text:c="2"/>Interface Repository for run-time typing information.</text:p>
      <text:list text:style-name="List_20_1" text:continue-numbering="false">
        <text:list-item>
          <text:p text:style-name="List_20_1_Content_First"> SOM 2.1 </text:p>
        </text:list-item>
        <text:list-item>
          <text:p text:style-name="List_20_1_Content"> SOM adopted by Apple to move OpenDoc from C++ to a language neutral framework.</text:p>
        </text:list-item>
        <text:list-item>
          <text:p text:style-name="List_20_1_Content_Last"> SOM 3.0 - added IIOP support, referencing counting for SOMObject and more CORBA frameworks</text:p>
        </text:list-item>
      </text:list>
      <text:p text:style-name="Text_20_body">SOM was available on OS/2 2.0 upwards, Windows NT, AIX 4, OS/390 and OS/400.</text:p>
      <text:p text:style-name="Text_20_body">Why somFree?</text:p>
      <text:p text:style-name="Text_20_body">This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1"/><text:bookmark-start text:name="changes"/>Changes<text:bookmark-end text:name="__RefHeading___changes_1"/><text:bookmark-end text:name="changes"/></text:h>
      <text:p text:style-name="Text_20_body">Changes from original somFree compiler:</text:p>
      <text:list text:style-name="List_20_1" text:continue-numbering="false">
        <text:list-item>
          <text:p text:style-name="List_20_1_Content_First"> Added and mostly documented SOM Compiler library SOMC. Most of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_Last"> Added support of OIDL fi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2::54:04</meta:creation-date>
    <dc:creator>Generated</dc:creator>
    <dc:date>2026-07-18T12::54:04</dc:date>
    <dc:language>en-US</dc:language>
    <meta:editing-cycles>1</meta:editing-cycles>
    <meta:editing-duration>PT0S</meta:editing-duration>
    <dc:title>en:docs:tk:som</dc:title>
  </office:meta>
</office:document-meta>
</file>