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4" text:outline-level="4"><text:bookmark-start text:name="__RefHeading___some_history_2"/><text:bookmark-start text:name="some_history"/>Some history<text:bookmark-end text:name="__RefHeading___some_history_2"/><text:bookmark-end text:name="some_history"/></text:h>
      <text:h text:style-name="Heading_20_5" text:outline-level="5"><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5" text:outline-level="5"><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5" text:outline-level="5"><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4" text:outline-level="4"><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s://osfree.org/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2::39:18</meta:creation-date>
    <dc:creator>Generated</dc:creator>
    <dc:date>2025-06-16T12::39:18</dc:date>
    <dc:language>en-US</dc:language>
    <meta:editing-cycles>1</meta:editing-cycles>
    <meta:editing-duration>PT0S</meta:editing-duration>
    <dc:title>en:docs:web:migration</dc:title>
  </office:meta>
</office:document-meta>
</file>