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leases the handle of the key specified by the hkey parameter by closing the key. The Registration Database is updated when all keys are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ONG RegCloseKey (HKEY hkey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Key handle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If successful, the function returns ERROR_SUCCESS. Otherwise, it returns an error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9::27:29</meta:creation-date>
    <dc:creator>Generated</dc:creator>
    <dc:date>2026-06-09T09::27:29</dc:date>
    <dc:language>en-US</dc:language>
    <meta:editing-cycles>1</meta:editing-cycles>
    <meta:editing-duration>PT0S</meta:editing-duration>
    <dc:title>en:docs:win16:api:shell:regclosekey</dc:title>
  </office:meta>
</office:document-meta>
</file>