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shell:regopenke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osfree.org/doku/doku.php?id=en:docs:win16:kernel:mapping" text:style-name="Internet_20_link" text:visited-style-name="Visited_20_Internet_20_Link">Here</text:a> is a WLO to OS/2 API mapping draft</text:p>
      <text:h text:style-name="Heading_20_1" text:outline-level="1"><text:bookmark-start text:name="__RefHeading___regopenkey_1"/><text:bookmark-start text:name="regopenkey"/>RegOpenKey<text:bookmark-end text:name="__RefHeading___regopenkey_1"/><text:bookmark-end text:name="regopenkey"/></text:h>
      <text:h text:style-name="Heading_20_2" text:outline-level="2"><text:bookmark-start text:name="__RefHeading___brief_2"/><text:bookmark-start text:name="brief"/>Brief<text:bookmark-end text:name="__RefHeading___brief_2"/><text:bookmark-end text:name="brief"/></text:h>
      <text:p text:style-name="Text_20_body">Opens a Registration Database key. The szSubKey parameter points to the string that specifies the name of the key to open. The lpResult parameter is the address of the handle of the key opened. The hkey parameter is the handle of the parent key which may be HKEY_CLASSES_ROOT and cannot be NULL.</text:p>
      <text:h text:style-name="Heading_20_2" text:outline-level="2"><text:bookmark-start text:name="__RefHeading___syntax_3"/><text:bookmark-start text:name="syntax"/>Syntax<text:bookmark-end text:name="__RefHeading___syntax_3"/><text:bookmark-end text:name="syntax"/></text:h>
      <text:p text:style-name="Text_20_body">LONG RegOpenKey(HKEY hkey, LPCSTR szSubKey, HKEY *lpResult);</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Returns ERROR_SUCCESS, if it is successful. Otherwise, it returns an error value.</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s://osfree.org/doku/doku.php?id=en:docs:win16:api:kernel:getversion" text:style-name="Internet_20_link" text:visited-style-name="Visited_20_Internet_20_Link">GetVersion</text:a> <text:a xlink:type="simple" xlink:href="https://osfree.org/doku/doku.php?id=en:docs:win16:api:kernel:getmodulehandle" text:style-name="Internet_20_link" text:visited-style-name="Visited_20_Internet_20_Link">GetModuleHandle</text:a> <text:a xlink:type="simple" xlink:href="https://osfree.org/doku/doku.php?id=en:docs:win16:api:kernel:getmoduleusage" text:style-name="Internet_20_link" text:visited-style-name="Visited_20_Internet_20_Link">GetModuleUsage</text:a> <text:a xlink:type="simple" xlink:href="https://osfree.org/doku/doku.php?id=en:docs:win16:api:kernel:getmodulefilename" text:style-name="Internet_20_link" text:visited-style-name="Visited_20_Internet_20_Link">GetModuleFileName</text:a> <text:a xlink:type="simple" xlink:href="https://osfree.org/doku/doku.php?id=en:docs:win16:api:kernel:getprocaddress" text:style-name="Internet_20_link" text:visited-style-name="Visited_20_Internet_20_Link">GetProcAddress</text:a> <text:a xlink:type="simple" xlink:href="https://osfree.org/doku/doku.php?id=en:docs:win16:api:kernel:makeprocinstance" text:style-name="Internet_20_link" text:visited-style-name="Visited_20_Internet_20_Link">MakeProcInstance</text:a> <text:a xlink:type="simple" xlink:href="https://osfree.org/doku/doku.php?id=en:docs:win16:api:kernel:freeprocinstance" text:style-name="Internet_20_link" text:visited-style-name="Visited_20_Internet_20_Link">FreeProcInstance</text:a> <text:a xlink:type="simple" xlink:href="https://osfree.org/doku/doku.php?id=en:docs:win16:api:kernel:getinstancedata" text:style-name="Internet_20_link" text:visited-style-name="Visited_20_Internet_20_Link">GetInstanceData</text:a> <text:a xlink:type="simple" xlink:href="https://osfree.org/doku/doku.php?id=en:docs:win16:api:kernel:catch" text:style-name="Internet_20_link" text:visited-style-name="Visited_20_Internet_20_Link">Catch</text:a> <text:a xlink:type="simple" xlink:href="https://osfree.org/doku/doku.php?id=en:docs:win16:api:kernel:throw" text:style-name="Internet_20_link" text:visited-style-name="Visited_20_Internet_20_Link">Throw</text:a> <text:a xlink:type="simple" xlink:href="https://osfree.org/doku/doku.php?id=en:docs:win16:api:kernel:getcodehandle" text:style-name="Internet_20_link" text:visited-style-name="Visited_20_Internet_20_Link">GetCodeHandle</text:a> <text:a xlink:type="simple" xlink:href="https://osfree.org/doku/doku.php?id=en:docs:win16:api:kernel:loadlibrary" text:style-name="Internet_20_link" text:visited-style-name="Visited_20_Internet_20_Link">LoadLibrary</text:a> <text:a xlink:type="simple" xlink:href="https://osfree.org/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s://osfree.org/doku/doku.php?id=en:docs:win16:api:kernel:globalalloc" text:style-name="Internet_20_link" text:visited-style-name="Visited_20_Internet_20_Link">GlobalAlloc</text:a> <text:a xlink:type="simple" xlink:href="https://osfree.org/doku/doku.php?id=en:docs:win16:api:kernel:globalcompact" text:style-name="Internet_20_link" text:visited-style-name="Visited_20_Internet_20_Link">GlobalCompact</text:a> <text:a xlink:type="simple" xlink:href="https://osfree.org/doku/doku.php?id=en:docs:win16:api:kernel:globaldiscard" text:style-name="Internet_20_link" text:visited-style-name="Visited_20_Internet_20_Link">GlobalDiscard</text:a> <text:a xlink:type="simple" xlink:href="https://osfree.org/doku/doku.php?id=en:docs:win16:api:kernel:globalfree" text:style-name="Internet_20_link" text:visited-style-name="Visited_20_Internet_20_Link">GlobalFree</text:a> <text:a xlink:type="simple" xlink:href="https://osfree.org/doku/doku.php?id=en:docs:win16:api:kernel:globallock" text:style-name="Internet_20_link" text:visited-style-name="Visited_20_Internet_20_Link">GlobalLock</text:a> <text:a xlink:type="simple" xlink:href="https://osfree.org/doku/doku.php?id=en:docs:win16:api:kernel:globalrealloc" text:style-name="Internet_20_link" text:visited-style-name="Visited_20_Internet_20_Link">GlobalReAlloc</text:a> <text:a xlink:type="simple" xlink:href="https://osfree.org/doku/doku.php?id=en:docs:win16:api:kernel:globalsize" text:style-name="Internet_20_link" text:visited-style-name="Visited_20_Internet_20_Link">GlobalSize</text:a> <text:a xlink:type="simple" xlink:href="https://osfree.org/doku/doku.php?id=en:docs:win16:api:kernel:globalunlock" text:style-name="Internet_20_link" text:visited-style-name="Visited_20_Internet_20_Link">GlobalUnlock</text:a> <text:a xlink:type="simple" xlink:href="https://osfree.org/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s://osfree.org/doku/doku.php?id=en:docs:win16:api:kernel:localinit" text:style-name="Internet_20_link" text:visited-style-name="Visited_20_Internet_20_Link">LocalInit</text:a> <text:a xlink:type="simple" xlink:href="https://osfree.org/doku/doku.php?id=en:docs:win16:api:kernel:localalloc" text:style-name="Internet_20_link" text:visited-style-name="Visited_20_Internet_20_Link">LocalAlloc</text:a> <text:a xlink:type="simple" xlink:href="https://osfree.org/doku/doku.php?id=en:docs:win16:api:kernel:localcompact" text:style-name="Internet_20_link" text:visited-style-name="Visited_20_Internet_20_Link">LocalCompact</text:a> <text:a xlink:type="simple" xlink:href="https://osfree.org/doku/doku.php?id=en:docs:win16:api:kernel:localdiscard" text:style-name="Internet_20_link" text:visited-style-name="Visited_20_Internet_20_Link">LocalDiscard</text:a> <text:a xlink:type="simple" xlink:href="https://osfree.org/doku/doku.php?id=en:docs:win16:api:kernel:localfree" text:style-name="Internet_20_link" text:visited-style-name="Visited_20_Internet_20_Link">LocalFree</text:a> <text:a xlink:type="simple" xlink:href="https://osfree.org/doku/doku.php?id=en:docs:win16:api:kernel:locallock" text:style-name="Internet_20_link" text:visited-style-name="Visited_20_Internet_20_Link">LocalLock</text:a> <text:a xlink:type="simple" xlink:href="https://osfree.org/doku/doku.php?id=en:docs:win16:api:kernel:localfreeze" text:style-name="Internet_20_link" text:visited-style-name="Visited_20_Internet_20_Link">LocalFreeze</text:a> <text:a xlink:type="simple" xlink:href="https://osfree.org/doku/doku.php?id=en:docs:win16:api:kernel:localmelt" text:style-name="Internet_20_link" text:visited-style-name="Visited_20_Internet_20_Link">LocalMelt</text:a> <text:a xlink:type="simple" xlink:href="https://osfree.org/doku/doku.php?id=en:docs:win16:api:kernel:localrealloc" text:style-name="Internet_20_link" text:visited-style-name="Visited_20_Internet_20_Link">LocalReAlloc</text:a> <text:a xlink:type="simple" xlink:href="https://osfree.org/doku/doku.php?id=en:docs:win16:api:kernel:localsize" text:style-name="Internet_20_link" text:visited-style-name="Visited_20_Internet_20_Link">LocalSize</text:a> <text:a xlink:type="simple" xlink:href="https://osfree.org/doku/doku.php?id=en:docs:win16:api:kernel:localunlock" text:style-name="Internet_20_link" text:visited-style-name="Visited_20_Internet_20_Link">LocalUnlock</text:a> <text:a xlink:type="simple" xlink:href="https://osfree.org/doku/doku.php?id=en:docs:win16:api:kernel:localhandledelta" text:style-name="Internet_20_link" text:visited-style-name="Visited_20_Internet_20_Link">LocalHandleDelta</text:a> <text:a xlink:type="simple" xlink:href="https://osfree.org/doku/doku.php?id=en:docs:win16:api:kernel:lockdata" text:style-name="Internet_20_link" text:visited-style-name="Visited_20_Internet_20_Link">LockData</text:a> <text:a xlink:type="simple" xlink:href="https://osfree.org/doku/doku.php?id=en:docs:win16:api:kernel:unlockdata" text:style-name="Internet_20_link" text:visited-style-name="Visited_20_Internet_20_Link">UnlockData</text:a> <text:a xlink:type="simple" xlink:href="https://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s://osfree.org/doku/doku.php?id=en:docs:win16:api:kernel:getcurrenttask" text:style-name="Internet_20_link" text:visited-style-name="Visited_20_Internet_20_Link">GetCurrentTask</text:a> <text:a xlink:type="simple" xlink:href="https://osfree.org/doku/doku.php?id=en:docs:win16:api:kernel:yield" text:style-name="Internet_20_link" text:visited-style-name="Visited_20_Internet_20_Link">Yield</text:a> <text:a xlink:type="simple" xlink:href="https://osfree.org/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s://osfree.org/doku/doku.php?id=en:docs:win16:api:gdi:addfontresource" text:style-name="Internet_20_link" text:visited-style-name="Visited_20_Internet_20_Link">AddFontResource</text:a> <text:a xlink:type="simple" xlink:href="https://osfree.org/doku/doku.php?id=en:docs:win16:api:gdi:removefontresource" text:style-name="Internet_20_link" text:visited-style-name="Visited_20_Internet_20_Link">RemoveFontResource</text:a> <text:a xlink:type="simple" xlink:href="https://osfree.org/doku/doku.php?id=en:docs:win16:api:user:loadbitmap" text:style-name="Internet_20_link" text:visited-style-name="Visited_20_Internet_20_Link">LoadBitmap</text:a> <text:a xlink:type="simple" xlink:href="https://osfree.org/doku/doku.php?id=en:docs:win16:api:user:loadcursor" text:style-name="Internet_20_link" text:visited-style-name="Visited_20_Internet_20_Link">LoadCursor</text:a> <text:a xlink:type="simple" xlink:href="https://osfree.org/doku/doku.php?id=en:docs:win16:api:user:loadicon" text:style-name="Internet_20_link" text:visited-style-name="Visited_20_Internet_20_Link">LoadIcon</text:a> <text:a xlink:type="simple" xlink:href="https://osfree.org/doku/doku.php?id=en:docs:win16:api:user:loadmenu" text:style-name="Internet_20_link" text:visited-style-name="Visited_20_Internet_20_Link">LoadMenu</text:a> <text:a xlink:type="simple" xlink:href="https://osfree.org/doku/doku.php?id=en:docs:win16:api:user:loadstring" text:style-name="Internet_20_link" text:visited-style-name="Visited_20_Internet_20_Link">LoadString</text:a> <text:a xlink:type="simple" xlink:href="https://osfree.org/doku/doku.php?id=en:docs:win16:api:user:loadaccelerators" text:style-name="Internet_20_link" text:visited-style-name="Visited_20_Internet_20_Link">LoadAccelerators</text:a> <text:a xlink:type="simple" xlink:href="https://osfree.org/doku/doku.php?id=en:docs:win16:api:kernel:findresource" text:style-name="Internet_20_link" text:visited-style-name="Visited_20_Internet_20_Link">FindResource</text:a> <text:a xlink:type="simple" xlink:href="https://osfree.org/doku/doku.php?id=en:docs:win16:api:kernel:loadresource" text:style-name="Internet_20_link" text:visited-style-name="Visited_20_Internet_20_Link">LoadResource</text:a> <text:a xlink:type="simple" xlink:href="https://osfree.org/doku/doku.php?id=en:docs:win16:api:kernel:allocresource" text:style-name="Internet_20_link" text:visited-style-name="Visited_20_Internet_20_Link">AllocResource</text:a> <text:a xlink:type="simple" xlink:href="https://osfree.org/doku/doku.php?id=en:docs:win16:api:kernel:lockresource" text:style-name="Internet_20_link" text:visited-style-name="Visited_20_Internet_20_Link">LockResource</text:a> <text:a xlink:type="simple" xlink:href="https://osfree.org/doku/doku.php?id=en:docs:win16:api:kernel:freeresource" text:style-name="Internet_20_link" text:visited-style-name="Visited_20_Internet_20_Link">FreeResource</text:a> <text:a xlink:type="simple" xlink:href="https://osfree.org/doku/doku.php?id=en:docs:win16:api:kernel:accessresource" text:style-name="Internet_20_link" text:visited-style-name="Visited_20_Internet_20_Link">AccessResource</text:a> <text:a xlink:type="simple" xlink:href="https://osfree.org/doku/doku.php?id=en:docs:win16:api:kernel:sizeofresource" text:style-name="Internet_20_link" text:visited-style-name="Visited_20_Internet_20_Link">SizeofResource</text:a> <text:a xlink:type="simple" xlink:href="https://osfree.org/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s://osfree.org/doku/doku.php?id=en:docs:win16:api:kernel:ansiupper" text:style-name="Internet_20_link" text:visited-style-name="Visited_20_Internet_20_Link">AnsiUpper</text:a> <text:a xlink:type="simple" xlink:href="https://osfree.org/doku/doku.php?id=en:docs:win16:api:kernel:ansilower" text:style-name="Internet_20_link" text:visited-style-name="Visited_20_Internet_20_Link">AnsiLower</text:a> <text:a xlink:type="simple" xlink:href="https://osfree.org/doku/doku.php?id=en:docs:win16:api:kernel:ansinext" text:style-name="Internet_20_link" text:visited-style-name="Visited_20_Internet_20_Link">AnsiNext</text:a> <text:a xlink:type="simple" xlink:href="https://osfree.org/doku/doku.php?id=en:docs:win16:api:kernel:ansiprev" text:style-name="Internet_20_link" text:visited-style-name="Visited_20_Internet_20_Link">AnsiPrev</text:a> <text:a xlink:type="simple" xlink:href="https://osfree.org/doku/doku.php?id=en:docs:win16:api:kernel:ansiupperbuff" text:style-name="Internet_20_link" text:visited-style-name="Visited_20_Internet_20_Link">AnsiUpperBuff</text:a> <text:a xlink:type="simple" xlink:href="https://osfree.org/doku/doku.php?id=en:docs:win16:api:kernel:ansilowerbuff" text:style-name="Internet_20_link" text:visited-style-name="Visited_20_Internet_20_Link">AnsiLowerBuff</text:a> <text:a xlink:type="simple" xlink:href="https://osfree.org/doku/doku.php?id=en:docs:win16:api:user:lstrcmp" text:style-name="Internet_20_link" text:visited-style-name="Visited_20_Internet_20_Link">lstrcmp</text:a> <text:a xlink:type="simple" xlink:href="https://osfree.org/doku/doku.php?id=en:docs:win16:api:user:lstrcmpi" text:style-name="Internet_20_link" text:visited-style-name="Visited_20_Internet_20_Link">lstrcmpi</text:a> <text:a xlink:type="simple" xlink:href="https://osfree.org/doku/doku.php?id=en:docs:win16:api:user:ischaralpha" text:style-name="Internet_20_link" text:visited-style-name="Visited_20_Internet_20_Link">IsCharAlpha</text:a> <text:a xlink:type="simple" xlink:href="https://osfree.org/doku/doku.php?id=en:docs:win16:api:user:ischaralphanumeric" text:style-name="Internet_20_link" text:visited-style-name="Visited_20_Internet_20_Link">IsCharAlphaNumeric</text:a> <text:a xlink:type="simple" xlink:href="https://osfree.org/doku/doku.php?id=en:docs:win16:api:user:ischarupper" text:style-name="Internet_20_link" text:visited-style-name="Visited_20_Internet_20_Link">IsCharUpper</text:a> <text:a xlink:type="simple" xlink:href="https://osfree.org/doku/doku.php?id=en:docs:win16:api:user:ischarlower" text:style-name="Internet_20_link" text:visited-style-name="Visited_20_Internet_20_Link">IsCharLower</text:a> <text:a xlink:type="simple" xlink:href="https://osfree.org/doku/doku.php?id=en:docs:win16:api:user:wsprintf" text:style-name="Internet_20_link" text:visited-style-name="Visited_20_Internet_20_Link">_wsprintf</text:a> <text:a xlink:type="simple" xlink:href="https://osfree.org/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s://osfree.org/doku/doku.php?id=en:docs:win16:api:kernel:initatomtable" text:style-name="Internet_20_link" text:visited-style-name="Visited_20_Internet_20_Link">InitAtomTable</text:a> <text:a xlink:type="simple" xlink:href="https://osfree.org/doku/doku.php?id=en:docs:win16:api:kernel:addatom" text:style-name="Internet_20_link" text:visited-style-name="Visited_20_Internet_20_Link">AddAtom</text:a> <text:a xlink:type="simple" xlink:href="https://osfree.org/doku/doku.php?id=en:docs:win16:api:kernel:deleteatom" text:style-name="Internet_20_link" text:visited-style-name="Visited_20_Internet_20_Link">DeleteAtom</text:a> <text:a xlink:type="simple" xlink:href="https://osfree.org/doku/doku.php?id=en:docs:win16:api:kernel:findatom" text:style-name="Internet_20_link" text:visited-style-name="Visited_20_Internet_20_Link">FindAtom</text:a> <text:a xlink:type="simple" xlink:href="https://osfree.org/doku/doku.php?id=en:docs:win16:api:kernel:getatomname" text:style-name="Internet_20_link" text:visited-style-name="Visited_20_Internet_20_Link">GetAtomName</text:a> <text:a xlink:type="simple" xlink:href="https://osfree.org/doku/doku.php?id=en:docs:win16:api:user:globaladdatom" text:style-name="Internet_20_link" text:visited-style-name="Visited_20_Internet_20_Link">GlobalAddAtom</text:a> <text:a xlink:type="simple" xlink:href="https://osfree.org/doku/doku.php?id=en:docs:win16:api:user:globaldeleteatom" text:style-name="Internet_20_link" text:visited-style-name="Visited_20_Internet_20_Link">GlobalDeleteAtom</text:a> <text:a xlink:type="simple" xlink:href="https://osfree.org/doku/doku.php?id=en:docs:win16:api:user:globalfindatom" text:style-name="Internet_20_link" text:visited-style-name="Visited_20_Internet_20_Link">GlobalFindAtom</text:a> <text:a xlink:type="simple" xlink:href="https://osfree.org/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s://osfree.org/doku/doku.php?id=en:docs:win16:api:kernel:getprofileint" text:style-name="Internet_20_link" text:visited-style-name="Visited_20_Internet_20_Link">GetProfileInt</text:a> <text:a xlink:type="simple" xlink:href="https://osfree.org/doku/doku.php?id=en:docs:win16:api:kernel:getprofilestring" text:style-name="Internet_20_link" text:visited-style-name="Visited_20_Internet_20_Link">GetProfileString</text:a> <text:a xlink:type="simple" xlink:href="https://osfree.org/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s://osfree.org/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s://osfree.org/doku/doku.php?id=en:docs:win16:api:kernel:lopen" text:style-name="Internet_20_link" text:visited-style-name="Visited_20_Internet_20_Link">_lopen</text:a> <text:a xlink:type="simple" xlink:href="https://osfree.org/doku/doku.php?id=en:docs:win16:api:kernel:lcreat" text:style-name="Internet_20_link" text:visited-style-name="Visited_20_Internet_20_Link">_lcreat</text:a> <text:a xlink:type="simple" xlink:href="https://osfree.org/doku/doku.php?id=en:docs:win16:api:kernel:llseek" text:style-name="Internet_20_link" text:visited-style-name="Visited_20_Internet_20_Link">_llseek</text:a> <text:a xlink:type="simple" xlink:href="https://osfree.org/doku/doku.php?id=en:docs:win16:api:kernel:lread" text:style-name="Internet_20_link" text:visited-style-name="Visited_20_Internet_20_Link">_lread</text:a> <text:a xlink:type="simple" xlink:href="https://osfree.org/doku/doku.php?id=en:docs:win16:api:kernel:lwrite" text:style-name="Internet_20_link" text:visited-style-name="Visited_20_Internet_20_Link">_lwrite</text:a> <text:a xlink:type="simple" xlink:href="https://osfree.org/doku/doku.php?id=en:docs:win16:api:kernel:lclose" text:style-name="Internet_20_link" text:visited-style-name="Visited_20_Internet_20_Link">_lclose</text:a> <text:a xlink:type="simple" xlink:href="https://osfree.org/doku/doku.php?id=en:docs:win16:api:kernel:openfile" text:style-name="Internet_20_link" text:visited-style-name="Visited_20_Internet_20_Link">OpenFile</text:a> <text:a xlink:type="simple" xlink:href="https://osfree.org/doku/doku.php?id=en:docs:win16:api:kernel:gettempfilename" text:style-name="Internet_20_link" text:visited-style-name="Visited_20_Internet_20_Link">GetTempFileName</text:a> <text:a xlink:type="simple" xlink:href="https://osfree.org/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en:docs:win16:api:shell:regopenkey" text:style-name="Local_20_link" text:visited-style-name="Visited_20_Local_20_Link">RegOpenKey</text:a> <text:a xlink:type="simple" xlink:href="https://osfree.org/doku/doku.php?id=en:docs:win16:api:shell:regcreatekey" text:style-name="Internet_20_link" text:visited-style-name="Visited_20_Internet_20_Link">RegCreateKey</text:a> <text:a xlink:type="simple" xlink:href="https://osfree.org/doku/doku.php?id=en:docs:win16:api:shell:regclosekey" text:style-name="Internet_20_link" text:visited-style-name="Visited_20_Internet_20_Link">RegCloseKey</text:a> <text:a xlink:type="simple" xlink:href="https://osfree.org/doku/doku.php?id=en:docs:win16:api:shell:regdeletekey" text:style-name="Internet_20_link" text:visited-style-name="Visited_20_Internet_20_Link">RegDeleteKey</text:a> <text:a xlink:type="simple" xlink:href="https://osfree.org/doku/doku.php?id=en:docs:win16:api:shell:regsetvalue" text:style-name="Internet_20_link" text:visited-style-name="Visited_20_Internet_20_Link">RegSetValue</text:a> <text:a xlink:type="simple" xlink:href="https://osfree.org/doku/doku.php?id=en:docs:win16:api:shell:regqueryvalue" text:style-name="Internet_20_link" text:visited-style-name="Visited_20_Internet_20_Link">RegQueryValue</text:a> <text:a xlink:type="simple" xlink:href="https://osfree.org/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s://osfree.org/doku/doku.php?id=en:docs:win16:api:user:createwindow" text:style-name="Internet_20_link" text:visited-style-name="Visited_20_Internet_20_Link">CreateWindow</text:a> <text:a xlink:type="simple" xlink:href="https://osfree.org/doku/doku.php?id=en:docs:win16:api:user:createwindowex" text:style-name="Internet_20_link" text:visited-style-name="Visited_20_Internet_20_Link">CreateWindowEx</text:a> <text:a xlink:type="simple" xlink:href="https://osfree.org/doku/doku.php?id=en:docs:win16:api:user:destroywindow" text:style-name="Internet_20_link" text:visited-style-name="Visited_20_Internet_20_Link">DestroyWindow</text:a> <text:a xlink:type="simple" xlink:href="https://osfree.org/doku/doku.php?id=en:docs:win16:api:user:showwindow" text:style-name="Internet_20_link" text:visited-style-name="Visited_20_Internet_20_Link">ShowWindow</text:a> <text:a xlink:type="simple" xlink:href="https://osfree.org/doku/doku.php?id=en:docs:win16:api:user:closewindow" text:style-name="Internet_20_link" text:visited-style-name="Visited_20_Internet_20_Link">CloseWindow</text:a> <text:a xlink:type="simple" xlink:href="https://osfree.org/doku/doku.php?id=en:docs:win16:api:user:openicon" text:style-name="Internet_20_link" text:visited-style-name="Visited_20_Internet_20_Link">OpenIcon</text:a> <text:a xlink:type="simple" xlink:href="https://osfree.org/doku/doku.php?id=en:docs:win16:api:user:movewindow" text:style-name="Internet_20_link" text:visited-style-name="Visited_20_Internet_20_Link">MoveWindow</text:a> <text:a xlink:type="simple" xlink:href="https://osfree.org/doku/doku.php?id=en:docs:win16:api:user:setwindowpos" text:style-name="Internet_20_link" text:visited-style-name="Visited_20_Internet_20_Link">SetWindowPos</text:a> <text:a xlink:type="simple" xlink:href="https://osfree.org/doku/doku.php?id=en:docs:win16:api:user:bringwindowtotop" text:style-name="Internet_20_link" text:visited-style-name="Visited_20_Internet_20_Link">BringWindowToTop</text:a> <text:a xlink:type="simple" xlink:href="https://osfree.org/doku/doku.php?id=en:docs:win16:api:user:getwindow" text:style-name="Internet_20_link" text:visited-style-name="Visited_20_Internet_20_Link">GetWindow</text:a> <text:a xlink:type="simple" xlink:href="https://osfree.org/doku/doku.php?id=en:docs:win16:api:user:getparent" text:style-name="Internet_20_link" text:visited-style-name="Visited_20_Internet_20_Link">GetParent</text:a> <text:a xlink:type="simple" xlink:href="https://osfree.org/doku/doku.php?id=en:docs:win16:api:user:setparent" text:style-name="Internet_20_link" text:visited-style-name="Visited_20_Internet_20_Link">SetParent</text:a> <text:a xlink:type="simple" xlink:href="https://osfree.org/doku/doku.php?id=en:docs:win16:api:user:getnextwindow" text:style-name="Internet_20_link" text:visited-style-name="Visited_20_Internet_20_Link">GetNextWindow</text:a> <text:a xlink:type="simple" xlink:href="https://osfree.org/doku/doku.php?id=en:docs:win16:api:user:gettopwindow" text:style-name="Internet_20_link" text:visited-style-name="Visited_20_Internet_20_Link">GetTopWindow</text:a> <text:a xlink:type="simple" xlink:href="https://osfree.org/doku/doku.php?id=en:docs:win16:api:user:getwindowrect" text:style-name="Internet_20_link" text:visited-style-name="Visited_20_Internet_20_Link">GetWindowRect</text:a> <text:a xlink:type="simple" xlink:href="https://osfree.org/doku/doku.php?id=en:docs:win16:api:user:getclientrect" text:style-name="Internet_20_link" text:visited-style-name="Visited_20_Internet_20_Link">GetClientRect</text:a> <text:a xlink:type="simple" xlink:href="https://osfree.org/doku/doku.php?id=en:docs:win16:api:user:adjustwindowrect" text:style-name="Internet_20_link" text:visited-style-name="Visited_20_Internet_20_Link">AdjustWindowRect</text:a> <text:a xlink:type="simple" xlink:href="https://osfree.org/doku/doku.php?id=en:docs:win16:api:user:adjustwindowrectex" text:style-name="Internet_20_link" text:visited-style-name="Visited_20_Internet_20_Link">AdjustWindowRectEx</text:a> <text:a xlink:type="simple" xlink:href="https://osfree.org/doku/doku.php?id=en:docs:win16:api:user:enablewindow" text:style-name="Internet_20_link" text:visited-style-name="Visited_20_Internet_20_Link">EnableWindow</text:a> <text:a xlink:type="simple" xlink:href="https://osfree.org/doku/doku.php?id=en:docs:win16:api:user:iswindowenabled" text:style-name="Internet_20_link" text:visited-style-name="Visited_20_Internet_20_Link">IsWindowEnabled</text:a> <text:a xlink:type="simple" xlink:href="https://osfree.org/doku/doku.php?id=en:docs:win16:api:user:iswindowvisible" text:style-name="Internet_20_link" text:visited-style-name="Visited_20_Internet_20_Link">IsWindowVisible</text:a> <text:a xlink:type="simple" xlink:href="https://osfree.org/doku/doku.php?id=en:docs:win16:api:user:isiconic" text:style-name="Internet_20_link" text:visited-style-name="Visited_20_Internet_20_Link">IsIconic</text:a> <text:a xlink:type="simple" xlink:href="https://osfree.org/doku/doku.php?id=en:docs:win16:api:user:iszoomed" text:style-name="Internet_20_link" text:visited-style-name="Visited_20_Internet_20_Link">IsZoomed</text:a> <text:a xlink:type="simple" xlink:href="https://osfree.org/doku/doku.php?id=en:docs:win16:api:user:iswindow" text:style-name="Internet_20_link" text:visited-style-name="Visited_20_Internet_20_Link">IsWindow</text:a> <text:a xlink:type="simple" xlink:href="https://osfree.org/doku/doku.php?id=en:docs:win16:api:user:ischild" text:style-name="Internet_20_link" text:visited-style-name="Visited_20_Internet_20_Link">IsChild</text:a> <text:a xlink:type="simple" xlink:href="https://osfree.org/doku/doku.php?id=en:docs:win16:api:user:findwindow" text:style-name="Internet_20_link" text:visited-style-name="Visited_20_Internet_20_Link">FindWindow</text:a> <text:a xlink:type="simple" xlink:href="https://osfree.org/doku/doku.php?id=en:docs:win16:api:user:enumwindows" text:style-name="Internet_20_link" text:visited-style-name="Visited_20_Internet_20_Link">EnumWindows</text:a> <text:a xlink:type="simple" xlink:href="https://osfree.org/doku/doku.php?id=en:docs:win16:api:user:enumchildwindows" text:style-name="Internet_20_link" text:visited-style-name="Visited_20_Internet_20_Link">EnumChildWindows</text:a> <text:a xlink:type="simple" xlink:href="https://osfree.org/doku/doku.php?id=en:docs:win16:api:user:enumtaskwindows" text:style-name="Internet_20_link" text:visited-style-name="Visited_20_Internet_20_Link">EnumTaskWindows</text:a> <text:a xlink:type="simple" xlink:href="https://osfree.org/doku/doku.php?id=en:docs:win16:api:user:getdesktopwindow" text:style-name="Internet_20_link" text:visited-style-name="Visited_20_Internet_20_Link">GetDesktopWindow</text:a> <text:a xlink:type="simple" xlink:href="https://osfree.org/doku/doku.php?id=en:docs:win16:api:user:getdesktophwnd" text:style-name="Internet_20_link" text:visited-style-name="Visited_20_Internet_20_Link">GetDesktopHwnd</text:a> <text:a xlink:type="simple" xlink:href="https://osfree.org/doku/doku.php?id=en:docs:win16:api:user:windowfrompoint" text:style-name="Internet_20_link" text:visited-style-name="Visited_20_Internet_20_Link">WindowFromPoint</text:a> <text:a xlink:type="simple" xlink:href="https://osfree.org/doku/doku.php?id=en:docs:win16:api:user:childwindowfrompoint" text:style-name="Internet_20_link" text:visited-style-name="Visited_20_Internet_20_Link">ChildWindowFromPoint</text:a> <text:a xlink:type="simple" xlink:href="https://osfree.org/doku/doku.php?id=en:docs:win16:api:user:getwindowtext" text:style-name="Internet_20_link" text:visited-style-name="Visited_20_Internet_20_Link">GetWindowText</text:a> <text:a xlink:type="simple" xlink:href="https://osfree.org/doku/doku.php?id=en:docs:win16:api:user:setwindowtext" text:style-name="Internet_20_link" text:visited-style-name="Visited_20_Internet_20_Link">SetWindowText</text:a> <text:a xlink:type="simple" xlink:href="https://osfree.org/doku/doku.php?id=en:docs:win16:api:user:getwindowtextlength" text:style-name="Internet_20_link" text:visited-style-name="Visited_20_Internet_20_Link">GetWindowTextLength</text:a> <text:a xlink:type="simple" xlink:href="https://osfree.org/doku/doku.php?id=en:docs:win16:api:user:getclassname" text:style-name="Internet_20_link" text:visited-style-name="Visited_20_Internet_20_Link">GetClassName</text:a> <text:a xlink:type="simple" xlink:href="https://osfree.org/doku/doku.php?id=en:docs:win16:api:user:getwindowlong" text:style-name="Internet_20_link" text:visited-style-name="Visited_20_Internet_20_Link">GetWindowLong</text:a> <text:a xlink:type="simple" xlink:href="https://osfree.org/doku/doku.php?id=en:docs:win16:api:user:setwindowlong" text:style-name="Internet_20_link" text:visited-style-name="Visited_20_Internet_20_Link">SetWindowLong</text:a> <text:a xlink:type="simple" xlink:href="https://osfree.org/doku/doku.php?id=en:docs:win16:api:user:getwindowword" text:style-name="Internet_20_link" text:visited-style-name="Visited_20_Internet_20_Link">GetWindowWord</text:a> <text:a xlink:type="simple" xlink:href="https://osfree.org/doku/doku.php?id=en:docs:win16:api:user:setwindowword" text:style-name="Internet_20_link" text:visited-style-name="Visited_20_Internet_20_Link">SetWindowWord</text:a> <text:a xlink:type="simple" xlink:href="https://osfree.org/doku/doku.php?id=en:docs:win16:api:user:getwindowtask" text:style-name="Internet_20_link" text:visited-style-name="Visited_20_Internet_20_Link">GetWindowTask</text:a> <text:a xlink:type="simple" xlink:href="https://osfree.org/doku/doku.php?id=en:docs:win16:api:user:getwindowplacement" text:style-name="Internet_20_link" text:visited-style-name="Visited_20_Internet_20_Link">GetWindowPlacement</text:a> <text:a xlink:type="simple" xlink:href="https://osfree.org/doku/doku.php?id=en:docs:win16:api:user:setwindowplacement" text:style-name="Internet_20_link" text:visited-style-name="Visited_20_Internet_20_Link">SetWindowPlacement</text:a> <text:a xlink:type="simple" xlink:href="https://osfree.org/doku/doku.php?id=en:docs:win16:api:user:arrangeiconicwindows" text:style-name="Internet_20_link" text:visited-style-name="Visited_20_Internet_20_Link">ArrangeIconicWindows</text:a> <text:a xlink:type="simple" xlink:href="https://osfree.org/doku/doku.php?id=en:docs:win16:api:user:cascadechildwindows" text:style-name="Internet_20_link" text:visited-style-name="Visited_20_Internet_20_Link">CascadeChildWindows</text:a> <text:a xlink:type="simple" xlink:href="https://osfree.org/doku/doku.php?id=en:docs:win16:api:user:tilechildwindows" text:style-name="Internet_20_link" text:visited-style-name="Visited_20_Internet_20_Link">TileChildWindows</text:a> <text:a xlink:type="simple" xlink:href="https://osfree.org/doku/doku.php?id=en:docs:win16:api:user:showownedpopups" text:style-name="Internet_20_link" text:visited-style-name="Visited_20_Internet_20_Link">ShowOwnedPopups</text:a> <text:a xlink:type="simple" xlink:href="https://osfree.org/doku/doku.php?id=en:docs:win16:api:user:anypopup" text:style-name="Internet_20_link" text:visited-style-name="Visited_20_Internet_20_Link">AnyPopup</text:a> <text:a xlink:type="simple" xlink:href="https://osfree.org/doku/doku.php?id=en:docs:win16:api:user:getlastactivepopup" text:style-name="Internet_20_link" text:visited-style-name="Visited_20_Internet_20_Link">GetLastActivePopup</text:a> <text:a xlink:type="simple" xlink:href="https://osfree.org/doku/doku.php?id=en:docs:win16:api:user:setactivewindow" text:style-name="Internet_20_link" text:visited-style-name="Visited_20_Internet_20_Link">SetActiveWindow</text:a> <text:a xlink:type="simple" xlink:href="https://osfree.org/doku/doku.php?id=en:docs:win16:api:user:getactivewindow" text:style-name="Internet_20_link" text:visited-style-name="Visited_20_Internet_20_Link">GetActiveWindow</text:a> <text:a xlink:type="simple" xlink:href="https://osfree.org/doku/doku.php?id=en:docs:win16:api:user:setfocus" text:style-name="Internet_20_link" text:visited-style-name="Visited_20_Internet_20_Link">SetFocus</text:a> <text:a xlink:type="simple" xlink:href="https://osfree.org/doku/doku.php?id=en:docs:win16:api:user:getfocus" text:style-name="Internet_20_link" text:visited-style-name="Visited_20_Internet_20_Link">GetFocus</text:a> <text:a xlink:type="simple" xlink:href="https://osfree.org/doku/doku.php?id=en:docs:win16:api:user:setcapture" text:style-name="Internet_20_link" text:visited-style-name="Visited_20_Internet_20_Link">SetCapture</text:a> <text:a xlink:type="simple" xlink:href="https://osfree.org/doku/doku.php?id=en:docs:win16:api:user:getcapture" text:style-name="Internet_20_link" text:visited-style-name="Visited_20_Internet_20_Link">GetCapture</text:a> <text:a xlink:type="simple" xlink:href="https://osfree.org/doku/doku.php?id=en:docs:win16:api:user:releasecapture" text:style-name="Internet_20_link" text:visited-style-name="Visited_20_Internet_20_Link">ReleaseCapture</text:a> <text:a xlink:type="simple" xlink:href="https://osfree.org/doku/doku.php?id=en:docs:win16:api:user:setsysmodalwindow" text:style-name="Internet_20_link" text:visited-style-name="Visited_20_Internet_20_Link">SetSysModalWindow</text:a> <text:a xlink:type="simple" xlink:href="https://osfree.org/doku/doku.php?id=en:docs:win16:api:user:getsysmodalwindow" text:style-name="Internet_20_link" text:visited-style-name="Visited_20_Internet_20_Link">GetSysModalWindow</text:a> <text:a xlink:type="simple" xlink:href="https://osfree.org/doku/doku.php?id=en:docs:win16:api:user:lockwindowupdate" text:style-name="Internet_20_link" text:visited-style-name="Visited_20_Internet_20_Link">LockWindowUpdate</text:a> <text:a xlink:type="simple" xlink:href="https://osfree.org/doku/doku.php?id=en:docs:win16:api:user:redrawwindow" text:style-name="Internet_20_link" text:visited-style-name="Visited_20_Internet_20_Link">RedrawWindow</text:a> <text:a xlink:type="simple" xlink:href="https://osfree.org/doku/doku.php?id=en:docs:win16:api:user:updatewindow" text:style-name="Internet_20_link" text:visited-style-name="Visited_20_Internet_20_Link">UpdateWindow</text:a> <text:a xlink:type="simple" xlink:href="https://osfree.org/doku/doku.php?id=en:docs:win16:api:user:invalidaterect" text:style-name="Internet_20_link" text:visited-style-name="Visited_20_Internet_20_Link">InvalidateRect</text:a> <text:a xlink:type="simple" xlink:href="https://osfree.org/doku/doku.php?id=en:docs:win16:api:user:invalidatergn" text:style-name="Internet_20_link" text:visited-style-name="Visited_20_Internet_20_Link">InvalidateRgn</text:a> <text:a xlink:type="simple" xlink:href="https://osfree.org/doku/doku.php?id=en:docs:win16:api:user:validaterect" text:style-name="Internet_20_link" text:visited-style-name="Visited_20_Internet_20_Link">ValidateRect</text:a> <text:a xlink:type="simple" xlink:href="https://osfree.org/doku/doku.php?id=en:docs:win16:api:user:validatergn" text:style-name="Internet_20_link" text:visited-style-name="Visited_20_Internet_20_Link">ValidateRgn</text:a> <text:a xlink:type="simple" xlink:href="https://osfree.org/doku/doku.php?id=en:docs:win16:api:user:getupdaterect" text:style-name="Internet_20_link" text:visited-style-name="Visited_20_Internet_20_Link">GetUpdateRect</text:a> <text:a xlink:type="simple" xlink:href="https://osfree.org/doku/doku.php?id=en:docs:win16:api:user:getupdatergn" text:style-name="Internet_20_link" text:visited-style-name="Visited_20_Internet_20_Link">GetUpdateRgn</text:a> <text:a xlink:type="simple" xlink:href="https://osfree.org/doku/doku.php?id=en:docs:win16:api:user:excludeupdatergn" text:style-name="Internet_20_link" text:visited-style-name="Visited_20_Internet_20_Link">ExcludeUpdateRgn</text:a> <text:a xlink:type="simple" xlink:href="https://osfree.org/doku/doku.php?id=en:docs:win16:api:user:begindeferwindowpos" text:style-name="Internet_20_link" text:visited-style-name="Visited_20_Internet_20_Link">BeginDeferWindowPos</text:a> <text:a xlink:type="simple" xlink:href="https://osfree.org/doku/doku.php?id=en:docs:win16:api:user:deferwindowpos" text:style-name="Internet_20_link" text:visited-style-name="Visited_20_Internet_20_Link">DeferWindowPos</text:a> <text:a xlink:type="simple" xlink:href="https://osfree.org/doku/doku.php?id=en:docs:win16:api:user:enddeferwindowpos" text:style-name="Internet_20_link" text:visited-style-name="Visited_20_Internet_20_Link">EndDeferWindowPos</text:a> <text:a xlink:type="simple" xlink:href="https://osfree.org/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s://osfree.org/doku/doku.php?id=en:docs:win16:api:user:getmessage" text:style-name="Internet_20_link" text:visited-style-name="Visited_20_Internet_20_Link">GetMessage</text:a> <text:a xlink:type="simple" xlink:href="https://osfree.org/doku/doku.php?id=en:docs:win16:api:user:peekmessage" text:style-name="Internet_20_link" text:visited-style-name="Visited_20_Internet_20_Link">PeekMessage</text:a> <text:a xlink:type="simple" xlink:href="https://osfree.org/doku/doku.php?id=en:docs:win16:api:user:postmessage" text:style-name="Internet_20_link" text:visited-style-name="Visited_20_Internet_20_Link">PostMessage</text:a> <text:a xlink:type="simple" xlink:href="https://osfree.org/doku/doku.php?id=en:docs:win16:api:user:postappmessage" text:style-name="Internet_20_link" text:visited-style-name="Visited_20_Internet_20_Link">PostAppMessage</text:a> <text:a xlink:type="simple" xlink:href="https://osfree.org/doku/doku.php?id=en:docs:win16:api:user:sendmessage" text:style-name="Internet_20_link" text:visited-style-name="Visited_20_Internet_20_Link">SendMessage</text:a> <text:a xlink:type="simple" xlink:href="https://osfree.org/doku/doku.php?id=en:docs:win16:api:user:replymessage" text:style-name="Internet_20_link" text:visited-style-name="Visited_20_Internet_20_Link">ReplyMessage</text:a> <text:a xlink:type="simple" xlink:href="https://osfree.org/doku/doku.php?id=en:docs:win16:api:user:insendmessage" text:style-name="Internet_20_link" text:visited-style-name="Visited_20_Internet_20_Link">InSendMessage</text:a> <text:a xlink:type="simple" xlink:href="https://osfree.org/doku/doku.php?id=en:docs:win16:api:user:waitmessage" text:style-name="Internet_20_link" text:visited-style-name="Visited_20_Internet_20_Link">WaitMessage</text:a> <text:a xlink:type="simple" xlink:href="https://osfree.org/doku/doku.php?id=en:docs:win16:api:user:translatemessage" text:style-name="Internet_20_link" text:visited-style-name="Visited_20_Internet_20_Link">TranslateMessage</text:a> <text:a xlink:type="simple" xlink:href="https://osfree.org/doku/doku.php?id=en:docs:win16:api:user:dispatchmessage" text:style-name="Internet_20_link" text:visited-style-name="Visited_20_Internet_20_Link">DispatchMessage</text:a> <text:a xlink:type="simple" xlink:href="https://osfree.org/doku/doku.php?id=en:docs:win16:api:user:getmessagepos" text:style-name="Internet_20_link" text:visited-style-name="Visited_20_Internet_20_Link">GetMessagePos</text:a> <text:a xlink:type="simple" xlink:href="https://osfree.org/doku/doku.php?id=en:docs:win16:api:user:getmessagetime" text:style-name="Internet_20_link" text:visited-style-name="Visited_20_Internet_20_Link">GetMessageTime</text:a> <text:a xlink:type="simple" xlink:href="https://osfree.org/doku/doku.php?id=en:docs:win16:api:user:getmessageextrainfo" text:style-name="Internet_20_link" text:visited-style-name="Visited_20_Internet_20_Link">GetMessageExtraInfo</text:a> <text:a xlink:type="simple" xlink:href="https://osfree.org/doku/doku.php?id=en:docs:win16:api:user:postquitmessage" text:style-name="Internet_20_link" text:visited-style-name="Visited_20_Internet_20_Link">PostQuitMessage</text:a> <text:a xlink:type="simple" xlink:href="https://osfree.org/doku/doku.php?id=en:docs:win16:api:user:registerwindowmessage" text:style-name="Internet_20_link" text:visited-style-name="Visited_20_Internet_20_Link">RegisterWindowMessage</text:a> <text:a xlink:type="simple" xlink:href="https://osfree.org/doku/doku.php?id=en:docs:win16:api:user:setmessagequeue" text:style-name="Internet_20_link" text:visited-style-name="Visited_20_Internet_20_Link">SetMessageQueue</text:a> <text:a xlink:type="simple" xlink:href="https://osfree.org/doku/doku.php?id=en:docs:win16:api:user:getqueuestatus" text:style-name="Internet_20_link" text:visited-style-name="Visited_20_Internet_20_Link">GetQueueStatus</text:a> <text:a xlink:type="simple" xlink:href="https://osfree.org/doku/doku.php?id=en:docs:win16:api:user:getinputstate" text:style-name="Internet_20_link" text:visited-style-name="Visited_20_Internet_20_Link">GetInputState</text:a> <text:a xlink:type="simple" xlink:href="https://osfree.org/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s://osfree.org/doku/doku.php?id=en:docs:win16:api:user:beginpaint" text:style-name="Internet_20_link" text:visited-style-name="Visited_20_Internet_20_Link">BeginPaint</text:a> <text:a xlink:type="simple" xlink:href="https://osfree.org/doku/doku.php?id=en:docs:win16:api:user:endpaint" text:style-name="Internet_20_link" text:visited-style-name="Visited_20_Internet_20_Link">EndPaint</text:a> <text:a xlink:type="simple" xlink:href="https://osfree.org/doku/doku.php?id=en:docs:win16:api:user:getdc" text:style-name="Internet_20_link" text:visited-style-name="Visited_20_Internet_20_Link">GetDC</text:a> <text:a xlink:type="simple" xlink:href="https://osfree.org/doku/doku.php?id=en:docs:win16:api:user:getdcex" text:style-name="Internet_20_link" text:visited-style-name="Visited_20_Internet_20_Link">GetDCEx</text:a> <text:a xlink:type="simple" xlink:href="https://osfree.org/doku/doku.php?id=en:docs:win16:api:user:getwindowdc" text:style-name="Internet_20_link" text:visited-style-name="Visited_20_Internet_20_Link">GetWindowDC</text:a> <text:a xlink:type="simple" xlink:href="https://osfree.org/doku/doku.php?id=en:docs:win16:api:user:releasedc" text:style-name="Internet_20_link" text:visited-style-name="Visited_20_Internet_20_Link">ReleaseDC</text:a> <text:a xlink:type="simple" xlink:href="https://osfree.org/doku/doku.php?id=en:docs:win16:api:user:drawtext" text:style-name="Internet_20_link" text:visited-style-name="Visited_20_Internet_20_Link">DrawText</text:a> <text:a xlink:type="simple" xlink:href="https://osfree.org/doku/doku.php?id=en:docs:win16:api:user:graystring" text:style-name="Internet_20_link" text:visited-style-name="Visited_20_Internet_20_Link">GrayString</text:a> <text:a xlink:type="simple" xlink:href="https://osfree.org/doku/doku.php?id=en:docs:win16:api:user:tabbedtextout" text:style-name="Internet_20_link" text:visited-style-name="Visited_20_Internet_20_Link">TabbedTextOut</text:a> <text:a xlink:type="simple" xlink:href="https://osfree.org/doku/doku.php?id=en:docs:win16:api:user:gettabbedtextextent" text:style-name="Internet_20_link" text:visited-style-name="Visited_20_Internet_20_Link">GetTabbedTextExtent</text:a> <text:a xlink:type="simple" xlink:href="https://osfree.org/doku/doku.php?id=en:docs:win16:api:user:fillrect" text:style-name="Internet_20_link" text:visited-style-name="Visited_20_Internet_20_Link">FillRect</text:a> <text:a xlink:type="simple" xlink:href="https://osfree.org/doku/doku.php?id=en:docs:win16:api:user:invertrect" text:style-name="Internet_20_link" text:visited-style-name="Visited_20_Internet_20_Link">InvertRect</text:a> <text:a xlink:type="simple" xlink:href="https://osfree.org/doku/doku.php?id=en:docs:win16:api:user:framerect" text:style-name="Internet_20_link" text:visited-style-name="Visited_20_Internet_20_Link">FrameRect</text:a> <text:a xlink:type="simple" xlink:href="https://osfree.org/doku/doku.php?id=en:docs:win16:api:user:drawfocusrect" text:style-name="Internet_20_link" text:visited-style-name="Visited_20_Internet_20_Link">DrawFocusRect</text:a> <text:a xlink:type="simple" xlink:href="https://osfree.org/doku/doku.php?id=en:docs:win16:api:user:drawicon" text:style-name="Internet_20_link" text:visited-style-name="Visited_20_Internet_20_Link">DrawIcon</text:a> <text:a xlink:type="simple" xlink:href="https://osfree.org/doku/doku.php?id=en:docs:win16:api:user:scrolldc" text:style-name="Internet_20_link" text:visited-style-name="Visited_20_Internet_20_Link">ScrollDC</text:a> <text:a xlink:type="simple" xlink:href="https://osfree.org/doku/doku.php?id=en:docs:win16:api:user:scrollwindow" text:style-name="Internet_20_link" text:visited-style-name="Visited_20_Internet_20_Link">ScrollWindow</text:a> <text:a xlink:type="simple" xlink:href="https://osfree.org/doku/doku.php?id=en:docs:win16:api:user:scrollwindowex" text:style-name="Internet_20_link" text:visited-style-name="Visited_20_Internet_20_Link">ScrollWindowEx</text:a> <text:a xlink:type="simple" xlink:href="https://osfree.org/doku/doku.php?id=en:docs:win16:api:user:fillwindow" text:style-name="Internet_20_link" text:visited-style-name="Visited_20_Internet_20_Link">FillWindow</text:a> <text:a xlink:type="simple" xlink:href="https://osfree.org/doku/doku.php?id=en:docs:win16:api:user:paintrect" text:style-name="Internet_20_link" text:visited-style-name="Visited_20_Internet_20_Link">PaintRect</text:a> <text:a xlink:type="simple" xlink:href="https://osfree.org/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s://osfree.org/doku/doku.php?id=en:docs:win16:api:user:createmenu" text:style-name="Internet_20_link" text:visited-style-name="Visited_20_Internet_20_Link">CreateMenu</text:a> <text:a xlink:type="simple" xlink:href="https://osfree.org/doku/doku.php?id=en:docs:win16:api:user:createpopupmenu" text:style-name="Internet_20_link" text:visited-style-name="Visited_20_Internet_20_Link">CreatePopupMenu</text:a> <text:a xlink:type="simple" xlink:href="https://osfree.org/doku/doku.php?id=en:docs:win16:api:user:destroymenu" text:style-name="Internet_20_link" text:visited-style-name="Visited_20_Internet_20_Link">DestroyMenu</text:a> <text:a xlink:type="simple" xlink:href="https://osfree.org/doku/doku.php?id=en:docs:win16:api:user:getmenu" text:style-name="Internet_20_link" text:visited-style-name="Visited_20_Internet_20_Link">GetMenu</text:a> <text:a xlink:type="simple" xlink:href="https://osfree.org/doku/doku.php?id=en:docs:win16:api:user:setmenu" text:style-name="Internet_20_link" text:visited-style-name="Visited_20_Internet_20_Link">SetMenu</text:a> <text:a xlink:type="simple" xlink:href="https://osfree.org/doku/doku.php?id=en:docs:win16:api:user:getsystemmenu" text:style-name="Internet_20_link" text:visited-style-name="Visited_20_Internet_20_Link">GetSystemMenu</text:a> <text:a xlink:type="simple" xlink:href="https://osfree.org/doku/doku.php?id=en:docs:win16:api:user:getsubmenu" text:style-name="Internet_20_link" text:visited-style-name="Visited_20_Internet_20_Link">GetSubMenu</text:a> <text:a xlink:type="simple" xlink:href="https://osfree.org/doku/doku.php?id=en:docs:win16:api:user:appendmenu" text:style-name="Internet_20_link" text:visited-style-name="Visited_20_Internet_20_Link">AppendMenu</text:a> <text:a xlink:type="simple" xlink:href="https://osfree.org/doku/doku.php?id=en:docs:win16:api:user:insertmenu" text:style-name="Internet_20_link" text:visited-style-name="Visited_20_Internet_20_Link">InsertMenu</text:a> <text:a xlink:type="simple" xlink:href="https://osfree.org/doku/doku.php?id=en:docs:win16:api:user:modifymenu" text:style-name="Internet_20_link" text:visited-style-name="Visited_20_Internet_20_Link">ModifyMenu</text:a> <text:a xlink:type="simple" xlink:href="https://osfree.org/doku/doku.php?id=en:docs:win16:api:user:deletemenu" text:style-name="Internet_20_link" text:visited-style-name="Visited_20_Internet_20_Link">DeleteMenu</text:a> <text:a xlink:type="simple" xlink:href="https://osfree.org/doku/doku.php?id=en:docs:win16:api:user:removemenu" text:style-name="Internet_20_link" text:visited-style-name="Visited_20_Internet_20_Link">RemoveMenu</text:a> <text:a xlink:type="simple" xlink:href="https://osfree.org/doku/doku.php?id=en:docs:win16:api:user:changemenu" text:style-name="Internet_20_link" text:visited-style-name="Visited_20_Internet_20_Link">ChangeMenu</text:a> <text:a xlink:type="simple" xlink:href="https://osfree.org/doku/doku.php?id=en:docs:win16:api:user:checkmenuitem" text:style-name="Internet_20_link" text:visited-style-name="Visited_20_Internet_20_Link">CheckMenuItem</text:a> <text:a xlink:type="simple" xlink:href="https://osfree.org/doku/doku.php?id=en:docs:win16:api:user:enablemenuitem" text:style-name="Internet_20_link" text:visited-style-name="Visited_20_Internet_20_Link">EnableMenuItem</text:a> <text:a xlink:type="simple" xlink:href="https://osfree.org/doku/doku.php?id=en:docs:win16:api:user:hilitemenuitem" text:style-name="Internet_20_link" text:visited-style-name="Visited_20_Internet_20_Link">HiliteMenuItem</text:a> <text:a xlink:type="simple" xlink:href="https://osfree.org/doku/doku.php?id=en:docs:win16:api:user:getmenustate" text:style-name="Internet_20_link" text:visited-style-name="Visited_20_Internet_20_Link">GetMenuState</text:a> <text:a xlink:type="simple" xlink:href="https://osfree.org/doku/doku.php?id=en:docs:win16:api:user:getmenustring" text:style-name="Internet_20_link" text:visited-style-name="Visited_20_Internet_20_Link">GetMenuString</text:a> <text:a xlink:type="simple" xlink:href="https://osfree.org/doku/doku.php?id=en:docs:win16:api:user:getmenuitemcount" text:style-name="Internet_20_link" text:visited-style-name="Visited_20_Internet_20_Link">GetMenuItemCount</text:a> <text:a xlink:type="simple" xlink:href="https://osfree.org/doku/doku.php?id=en:docs:win16:api:user:getmenuitemid" text:style-name="Internet_20_link" text:visited-style-name="Visited_20_Internet_20_Link">GetMenuItemID</text:a> <text:a xlink:type="simple" xlink:href="https://osfree.org/doku/doku.php?id=en:docs:win16:api:user:drawmenubar" text:style-name="Internet_20_link" text:visited-style-name="Visited_20_Internet_20_Link">DrawMenuBar</text:a> <text:a xlink:type="simple" xlink:href="https://osfree.org/doku/doku.php?id=en:docs:win16:api:user:trackpopupmenu" text:style-name="Internet_20_link" text:visited-style-name="Visited_20_Internet_20_Link">TrackPopupMenu</text:a> <text:a xlink:type="simple" xlink:href="https://osfree.org/doku/doku.php?id=en:docs:win16:api:user:getmenucheckmarkdimensions" text:style-name="Internet_20_link" text:visited-style-name="Visited_20_Internet_20_Link">GetMenuCheckMarkDimensions</text:a> <text:a xlink:type="simple" xlink:href="https://osfree.org/doku/doku.php?id=en:docs:win16:api:user:setmenuitembitmaps" text:style-name="Internet_20_link" text:visited-style-name="Visited_20_Internet_20_Link">SetMenuItemBitmaps</text:a> <text:a xlink:type="simple" xlink:href="https://osfree.org/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s://osfree.org/doku/doku.php?id=en:docs:win16:api:user:openclipboard" text:style-name="Internet_20_link" text:visited-style-name="Visited_20_Internet_20_Link">OpenClipboard</text:a> <text:a xlink:type="simple" xlink:href="https://osfree.org/doku/doku.php?id=en:docs:win16:api:user:closeclipboard" text:style-name="Internet_20_link" text:visited-style-name="Visited_20_Internet_20_Link">CloseClipboard</text:a> <text:a xlink:type="simple" xlink:href="https://osfree.org/doku/doku.php?id=en:docs:win16:api:user:emptyclipboard" text:style-name="Internet_20_link" text:visited-style-name="Visited_20_Internet_20_Link">EmptyClipboard</text:a> <text:a xlink:type="simple" xlink:href="https://osfree.org/doku/doku.php?id=en:docs:win16:api:user:getclipboardowner" text:style-name="Internet_20_link" text:visited-style-name="Visited_20_Internet_20_Link">GetClipboardOwner</text:a> <text:a xlink:type="simple" xlink:href="https://osfree.org/doku/doku.php?id=en:docs:win16:api:user:getopenclipboardwindow" text:style-name="Internet_20_link" text:visited-style-name="Visited_20_Internet_20_Link">GetOpenClipboardWindow</text:a> <text:a xlink:type="simple" xlink:href="https://osfree.org/doku/doku.php?id=en:docs:win16:api:user:setclipboarddata" text:style-name="Internet_20_link" text:visited-style-name="Visited_20_Internet_20_Link">SetClipboardData</text:a> <text:a xlink:type="simple" xlink:href="https://osfree.org/doku/doku.php?id=en:docs:win16:api:user:getclipboarddata" text:style-name="Internet_20_link" text:visited-style-name="Visited_20_Internet_20_Link">GetClipboardData</text:a> <text:a xlink:type="simple" xlink:href="https://osfree.org/doku/doku.php?id=en:docs:win16:api:user:countclipboardformats" text:style-name="Internet_20_link" text:visited-style-name="Visited_20_Internet_20_Link">CountClipboardFormats</text:a> <text:a xlink:type="simple" xlink:href="https://osfree.org/doku/doku.php?id=en:docs:win16:api:user:enumclipboardformats" text:style-name="Internet_20_link" text:visited-style-name="Visited_20_Internet_20_Link">EnumClipboardFormats</text:a> <text:a xlink:type="simple" xlink:href="https://osfree.org/doku/doku.php?id=en:docs:win16:api:user:registerclipboardformat" text:style-name="Internet_20_link" text:visited-style-name="Visited_20_Internet_20_Link">RegisterClipboardFormat</text:a> <text:a xlink:type="simple" xlink:href="https://osfree.org/doku/doku.php?id=en:docs:win16:api:user:getclipboardformatname" text:style-name="Internet_20_link" text:visited-style-name="Visited_20_Internet_20_Link">GetClipboardFormatName</text:a> <text:a xlink:type="simple" xlink:href="https://osfree.org/doku/doku.php?id=en:docs:win16:api:user:isclipboardformatavailable" text:style-name="Internet_20_link" text:visited-style-name="Visited_20_Internet_20_Link">IsClipboardFormatAvailable</text:a> <text:a xlink:type="simple" xlink:href="https://osfree.org/doku/doku.php?id=en:docs:win16:api:user:getpriorityclipboardformat" text:style-name="Internet_20_link" text:visited-style-name="Visited_20_Internet_20_Link">GetPriorityClipboardFormat</text:a> <text:a xlink:type="simple" xlink:href="https://osfree.org/doku/doku.php?id=en:docs:win16:api:user:setclipboardviewer" text:style-name="Internet_20_link" text:visited-style-name="Visited_20_Internet_20_Link">SetClipboardViewer</text:a> <text:a xlink:type="simple" xlink:href="https://osfree.org/doku/doku.php?id=en:docs:win16:api:user:getclipboardviewer" text:style-name="Internet_20_link" text:visited-style-name="Visited_20_Internet_20_Link">GetClipboardViewer</text:a> <text:a xlink:type="simple" xlink:href="https://osfree.org/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s://osfree.org/doku/doku.php?id=en:docs:win16:api:user:createcaret" text:style-name="Internet_20_link" text:visited-style-name="Visited_20_Internet_20_Link">CreateCaret</text:a> <text:a xlink:type="simple" xlink:href="https://osfree.org/doku/doku.php?id=en:docs:win16:api:user:destroycaret" text:style-name="Internet_20_link" text:visited-style-name="Visited_20_Internet_20_Link">DestroyCaret</text:a> <text:a xlink:type="simple" xlink:href="https://osfree.org/doku/doku.php?id=en:docs:win16:api:user:setcaretpos" text:style-name="Internet_20_link" text:visited-style-name="Visited_20_Internet_20_Link">SetCaretPos</text:a> <text:a xlink:type="simple" xlink:href="https://osfree.org/doku/doku.php?id=en:docs:win16:api:user:getcaretpos" text:style-name="Internet_20_link" text:visited-style-name="Visited_20_Internet_20_Link">GetCaretPos</text:a> <text:a xlink:type="simple" xlink:href="https://osfree.org/doku/doku.php?id=en:docs:win16:api:user:hidecaret" text:style-name="Internet_20_link" text:visited-style-name="Visited_20_Internet_20_Link">HideCaret</text:a> <text:a xlink:type="simple" xlink:href="https://osfree.org/doku/doku.php?id=en:docs:win16:api:user:showcaret" text:style-name="Internet_20_link" text:visited-style-name="Visited_20_Internet_20_Link">ShowCaret</text:a> <text:a xlink:type="simple" xlink:href="https://osfree.org/doku/doku.php?id=en:docs:win16:api:user:setcaretblinktime" text:style-name="Internet_20_link" text:visited-style-name="Visited_20_Internet_20_Link">SetCaretBlinkTime</text:a> <text:a xlink:type="simple" xlink:href="https://osfree.org/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s://osfree.org/doku/doku.php?id=en:docs:win16:api:user:setcursor" text:style-name="Internet_20_link" text:visited-style-name="Visited_20_Internet_20_Link">SetCursor</text:a> <text:a xlink:type="simple" xlink:href="https://osfree.org/doku/doku.php?id=en:docs:win16:api:user:getcursor" text:style-name="Internet_20_link" text:visited-style-name="Visited_20_Internet_20_Link">GetCursor</text:a> <text:a xlink:type="simple" xlink:href="https://osfree.org/doku/doku.php?id=en:docs:win16:api:user:setcursorpos" text:style-name="Internet_20_link" text:visited-style-name="Visited_20_Internet_20_Link">SetCursorPos</text:a> <text:a xlink:type="simple" xlink:href="https://osfree.org/doku/doku.php?id=en:docs:win16:api:user:getcursorpos" text:style-name="Internet_20_link" text:visited-style-name="Visited_20_Internet_20_Link">GetCursorPos</text:a> <text:a xlink:type="simple" xlink:href="https://osfree.org/doku/doku.php?id=en:docs:win16:api:user:showcursor" text:style-name="Internet_20_link" text:visited-style-name="Visited_20_Internet_20_Link">ShowCursor</text:a> <text:a xlink:type="simple" xlink:href="https://osfree.org/doku/doku.php?id=en:docs:win16:api:user:clipcursor" text:style-name="Internet_20_link" text:visited-style-name="Visited_20_Internet_20_Link">ClipCursor</text:a> <text:a xlink:type="simple" xlink:href="https://osfree.org/doku/doku.php?id=en:docs:win16:api:user:getclipcursor" text:style-name="Internet_20_link" text:visited-style-name="Visited_20_Internet_20_Link">GetClipCursor</text:a> <text:a xlink:type="simple" xlink:href="https://osfree.org/doku/doku.php?id=en:docs:win16:api:user:loadcursor" text:style-name="Internet_20_link" text:visited-style-name="Visited_20_Internet_20_Link">LoadCursor</text:a> <text:a xlink:type="simple" xlink:href="https://osfree.org/doku/doku.php?id=en:docs:win16:api:user:loadicon" text:style-name="Internet_20_link" text:visited-style-name="Visited_20_Internet_20_Link">LoadIcon</text:a> <text:a xlink:type="simple" xlink:href="https://osfree.org/doku/doku.php?id=en:docs:win16:api:user:createcursor" text:style-name="Internet_20_link" text:visited-style-name="Visited_20_Internet_20_Link">CreateCursor</text:a> <text:a xlink:type="simple" xlink:href="https://osfree.org/doku/doku.php?id=en:docs:win16:api:user:createicon" text:style-name="Internet_20_link" text:visited-style-name="Visited_20_Internet_20_Link">CreateIcon</text:a> <text:a xlink:type="simple" xlink:href="https://osfree.org/doku/doku.php?id=en:docs:win16:api:user:copycursor" text:style-name="Internet_20_link" text:visited-style-name="Visited_20_Internet_20_Link">CopyCursor</text:a> <text:a xlink:type="simple" xlink:href="https://osfree.org/doku/doku.php?id=en:docs:win16:api:user:copyicon" text:style-name="Internet_20_link" text:visited-style-name="Visited_20_Internet_20_Link">CopyIcon</text:a> <text:a xlink:type="simple" xlink:href="https://osfree.org/doku/doku.php?id=en:docs:win16:api:user:destroycursor" text:style-name="Internet_20_link" text:visited-style-name="Visited_20_Internet_20_Link">DestroyCursor</text:a> <text:a xlink:type="simple" xlink:href="https://osfree.org/doku/doku.php?id=en:docs:win16:api:user:destroyicon" text:style-name="Internet_20_link" text:visited-style-name="Visited_20_Internet_20_Link">DestroyIcon</text:a> <text:a xlink:type="simple" xlink:href="https://osfree.org/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s://osfree.org/doku/doku.php?id=en:docs:win16:api:user:setscrollpos" text:style-name="Internet_20_link" text:visited-style-name="Visited_20_Internet_20_Link">SetScrollPos</text:a> <text:a xlink:type="simple" xlink:href="https://osfree.org/doku/doku.php?id=en:docs:win16:api:user:getscrollpos" text:style-name="Internet_20_link" text:visited-style-name="Visited_20_Internet_20_Link">GetScrollPos</text:a> <text:a xlink:type="simple" xlink:href="https://osfree.org/doku/doku.php?id=en:docs:win16:api:user:setscrollrange" text:style-name="Internet_20_link" text:visited-style-name="Visited_20_Internet_20_Link">SetScrollRange</text:a> <text:a xlink:type="simple" xlink:href="https://osfree.org/doku/doku.php?id=en:docs:win16:api:user:getscrollrange" text:style-name="Internet_20_link" text:visited-style-name="Visited_20_Internet_20_Link">GetScrollRange</text:a> <text:a xlink:type="simple" xlink:href="https://osfree.org/doku/doku.php?id=en:docs:win16:api:user:showscrollbar" text:style-name="Internet_20_link" text:visited-style-name="Visited_20_Internet_20_Link">ShowScrollBar</text:a> <text:a xlink:type="simple" xlink:href="https://osfree.org/doku/doku.php?id=en:docs:win16:api:user:enablescrollbar" text:style-name="Internet_20_link" text:visited-style-name="Visited_20_Internet_20_Link">EnableScrollBar</text:a> <text:a xlink:type="simple" xlink:href="https://osfree.org/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s://osfree.org/doku/doku.php?id=en:docs:win16:api:user:dialogbox" text:style-name="Internet_20_link" text:visited-style-name="Visited_20_Internet_20_Link">DialogBox</text:a> <text:a xlink:type="simple" xlink:href="https://osfree.org/doku/doku.php?id=en:docs:win16:api:user:dialogboxindirect" text:style-name="Internet_20_link" text:visited-style-name="Visited_20_Internet_20_Link">DialogBoxIndirect</text:a> <text:a xlink:type="simple" xlink:href="https://osfree.org/doku/doku.php?id=en:docs:win16:api:user:dialogboxparam" text:style-name="Internet_20_link" text:visited-style-name="Visited_20_Internet_20_Link">DialogBoxParam</text:a> <text:a xlink:type="simple" xlink:href="https://osfree.org/doku/doku.php?id=en:docs:win16:api:user:dialogboxindirectparam" text:style-name="Internet_20_link" text:visited-style-name="Visited_20_Internet_20_Link">DialogBoxIndirectParam</text:a> <text:a xlink:type="simple" xlink:href="https://osfree.org/doku/doku.php?id=en:docs:win16:api:user:createdialog" text:style-name="Internet_20_link" text:visited-style-name="Visited_20_Internet_20_Link">CreateDialog</text:a> <text:a xlink:type="simple" xlink:href="https://osfree.org/doku/doku.php?id=en:docs:win16:api:user:createdialogindirect" text:style-name="Internet_20_link" text:visited-style-name="Visited_20_Internet_20_Link">CreateDialogIndirect</text:a> <text:a xlink:type="simple" xlink:href="https://osfree.org/doku/doku.php?id=en:docs:win16:api:user:createdialogparam" text:style-name="Internet_20_link" text:visited-style-name="Visited_20_Internet_20_Link">CreateDialogParam</text:a> <text:a xlink:type="simple" xlink:href="https://osfree.org/doku/doku.php?id=en:docs:win16:api:user:createdialogindirectparam" text:style-name="Internet_20_link" text:visited-style-name="Visited_20_Internet_20_Link">CreateDialogIndirectParam</text:a> <text:a xlink:type="simple" xlink:href="https://osfree.org/doku/doku.php?id=en:docs:win16:api:user:enddialog" text:style-name="Internet_20_link" text:visited-style-name="Visited_20_Internet_20_Link">EndDialog</text:a> <text:a xlink:type="simple" xlink:href="https://osfree.org/doku/doku.php?id=en:docs:win16:api:user:getdlgitem" text:style-name="Internet_20_link" text:visited-style-name="Visited_20_Internet_20_Link">GetDlgItem</text:a> <text:a xlink:type="simple" xlink:href="https://osfree.org/doku/doku.php?id=en:docs:win16:api:user:setdlgitemtext" text:style-name="Internet_20_link" text:visited-style-name="Visited_20_Internet_20_Link">SetDlgItemText</text:a> <text:a xlink:type="simple" xlink:href="https://osfree.org/doku/doku.php?id=en:docs:win16:api:user:getdlgitemtext" text:style-name="Internet_20_link" text:visited-style-name="Visited_20_Internet_20_Link">GetDlgItemText</text:a> <text:a xlink:type="simple" xlink:href="https://osfree.org/doku/doku.php?id=en:docs:win16:api:user:setdlgitemint" text:style-name="Internet_20_link" text:visited-style-name="Visited_20_Internet_20_Link">SetDlgItemInt</text:a> <text:a xlink:type="simple" xlink:href="https://osfree.org/doku/doku.php?id=en:docs:win16:api:user:getdlgitemint" text:style-name="Internet_20_link" text:visited-style-name="Visited_20_Internet_20_Link">GetDlgItemInt</text:a> <text:a xlink:type="simple" xlink:href="https://osfree.org/doku/doku.php?id=en:docs:win16:api:user:checkdlgbutton" text:style-name="Internet_20_link" text:visited-style-name="Visited_20_Internet_20_Link">CheckDlgButton</text:a> <text:a xlink:type="simple" xlink:href="https://osfree.org/doku/doku.php?id=en:docs:win16:api:user:isdlgbuttonchecked" text:style-name="Internet_20_link" text:visited-style-name="Visited_20_Internet_20_Link">IsDlgButtonChecked</text:a> <text:a xlink:type="simple" xlink:href="https://osfree.org/doku/doku.php?id=en:docs:win16:api:user:checkradiobutton" text:style-name="Internet_20_link" text:visited-style-name="Visited_20_Internet_20_Link">CheckRadioButton</text:a> <text:a xlink:type="simple" xlink:href="https://osfree.org/doku/doku.php?id=en:docs:win16:api:user:senddlgitemmessage" text:style-name="Internet_20_link" text:visited-style-name="Visited_20_Internet_20_Link">SendDlgItemMessage</text:a> <text:a xlink:type="simple" xlink:href="https://osfree.org/doku/doku.php?id=en:docs:win16:api:user:getnextdlggroupitem" text:style-name="Internet_20_link" text:visited-style-name="Visited_20_Internet_20_Link">GetNextDlgGroupItem</text:a> <text:a xlink:type="simple" xlink:href="https://osfree.org/doku/doku.php?id=en:docs:win16:api:user:getnextdlgtabitem" text:style-name="Internet_20_link" text:visited-style-name="Visited_20_Internet_20_Link">GetNextDlgTabItem</text:a> <text:a xlink:type="simple" xlink:href="https://osfree.org/doku/doku.php?id=en:docs:win16:api:user:getdlgctrlid" text:style-name="Internet_20_link" text:visited-style-name="Visited_20_Internet_20_Link">GetDlgCtrlID</text:a> <text:a xlink:type="simple" xlink:href="https://osfree.org/doku/doku.php?id=en:docs:win16:api:user:isdialogmessage" text:style-name="Internet_20_link" text:visited-style-name="Visited_20_Internet_20_Link">IsDialogMessage</text:a> <text:a xlink:type="simple" xlink:href="https://osfree.org/doku/doku.php?id=en:docs:win16:api:user:mapdialogrect" text:style-name="Internet_20_link" text:visited-style-name="Visited_20_Internet_20_Link">MapDialogRect</text:a> <text:a xlink:type="simple" xlink:href="https://osfree.org/doku/doku.php?id=en:docs:win16:api:user:getdialogbaseunits" text:style-name="Internet_20_link" text:visited-style-name="Visited_20_Internet_20_Link">GetDialogBaseUnits</text:a> <text:a xlink:type="simple" xlink:href="https://osfree.org/doku/doku.php?id=en:docs:win16:api:user:defdlgproc" text:style-name="Internet_20_link" text:visited-style-name="Visited_20_Internet_20_Link">DefDlgProc</text:a> <text:a xlink:type="simple" xlink:href="https://osfree.org/doku/doku.php?id=en:docs:win16:api:user:dlgdirlist" text:style-name="Internet_20_link" text:visited-style-name="Visited_20_Internet_20_Link">DlgDirList</text:a> <text:a xlink:type="simple" xlink:href="https://osfree.org/doku/doku.php?id=en:docs:win16:api:user:dlgdirlistcombobox" text:style-name="Internet_20_link" text:visited-style-name="Visited_20_Internet_20_Link">DlgDirListComboBox</text:a> <text:a xlink:type="simple" xlink:href="https://osfree.org/doku/doku.php?id=en:docs:win16:api:user:dlgdirselect" text:style-name="Internet_20_link" text:visited-style-name="Visited_20_Internet_20_Link">DlgDirSelect</text:a> <text:a xlink:type="simple" xlink:href="https://osfree.org/doku/doku.php?id=en:docs:win16:api:user:dlgdirselectex" text:style-name="Internet_20_link" text:visited-style-name="Visited_20_Internet_20_Link">DlgDirSelectEx</text:a> <text:a xlink:type="simple" xlink:href="https://osfree.org/doku/doku.php?id=en:docs:win16:api:user:dlgdirselectcombobox" text:style-name="Internet_20_link" text:visited-style-name="Visited_20_Internet_20_Link">DlgDirSelectComboBox</text:a> <text:a xlink:type="simple" xlink:href="https://osfree.org/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s://osfree.org/doku/doku.php?id=en:docs:win16:api:user:getdc" text:style-name="Internet_20_link" text:visited-style-name="Visited_20_Internet_20_Link">GetDC</text:a> <text:a xlink:type="simple" xlink:href="https://osfree.org/doku/doku.php?id=en:docs:win16:api:user:getdcex" text:style-name="Internet_20_link" text:visited-style-name="Visited_20_Internet_20_Link">GetDCEx</text:a> <text:a xlink:type="simple" xlink:href="https://osfree.org/doku/doku.php?id=en:docs:win16:api:user:getwindowdc" text:style-name="Internet_20_link" text:visited-style-name="Visited_20_Internet_20_Link">GetWindowDC</text:a> <text:a xlink:type="simple" xlink:href="https://osfree.org/doku/doku.php?id=en:docs:win16:api:user:releasedc" text:style-name="Internet_20_link" text:visited-style-name="Visited_20_Internet_20_Link">ReleaseDC</text:a> <text:a xlink:type="simple" xlink:href="https://osfree.org/doku/doku.php?id=en:docs:win16:api:gdi:savedc" text:style-name="Internet_20_link" text:visited-style-name="Visited_20_Internet_20_Link">SaveDC</text:a> <text:a xlink:type="simple" xlink:href="https://osfree.org/doku/doku.php?id=en:docs:win16:api:gdi:restoredc" text:style-name="Internet_20_link" text:visited-style-name="Visited_20_Internet_20_Link">RestoreDC</text:a> <text:a xlink:type="simple" xlink:href="https://osfree.org/doku/doku.php?id=en:docs:win16:api:gdi:createdc" text:style-name="Internet_20_link" text:visited-style-name="Visited_20_Internet_20_Link">CreateDC</text:a> <text:a xlink:type="simple" xlink:href="https://osfree.org/doku/doku.php?id=en:docs:win16:api:gdi:createcompatibledc" text:style-name="Internet_20_link" text:visited-style-name="Visited_20_Internet_20_Link">CreateCompatibleDC</text:a> <text:a xlink:type="simple" xlink:href="https://osfree.org/doku/doku.php?id=en:docs:win16:api:gdi:deletedc" text:style-name="Internet_20_link" text:visited-style-name="Visited_20_Internet_20_Link">DeleteDC</text:a> <text:a xlink:type="simple" xlink:href="https://osfree.org/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s://osfree.org/doku/doku.php?id=en:docs:win16:api:gdi:setmapmode" text:style-name="Internet_20_link" text:visited-style-name="Visited_20_Internet_20_Link">SetMapMode</text:a> <text:a xlink:type="simple" xlink:href="https://osfree.org/doku/doku.php?id=en:docs:win16:api:gdi:getmapmode" text:style-name="Internet_20_link" text:visited-style-name="Visited_20_Internet_20_Link">GetMapMode</text:a> <text:a xlink:type="simple" xlink:href="https://osfree.org/doku/doku.php?id=en:docs:win16:api:gdi:setwindoworg" text:style-name="Internet_20_link" text:visited-style-name="Visited_20_Internet_20_Link">SetWindowOrg</text:a> <text:a xlink:type="simple" xlink:href="https://osfree.org/doku/doku.php?id=en:docs:win16:api:gdi:getwindoworg" text:style-name="Internet_20_link" text:visited-style-name="Visited_20_Internet_20_Link">GetWindowOrg</text:a> <text:a xlink:type="simple" xlink:href="https://osfree.org/doku/doku.php?id=en:docs:win16:api:gdi:setwindowext" text:style-name="Internet_20_link" text:visited-style-name="Visited_20_Internet_20_Link">SetWindowExt</text:a> <text:a xlink:type="simple" xlink:href="https://osfree.org/doku/doku.php?id=en:docs:win16:api:gdi:getwindowext" text:style-name="Internet_20_link" text:visited-style-name="Visited_20_Internet_20_Link">GetWindowExt</text:a> <text:a xlink:type="simple" xlink:href="https://osfree.org/doku/doku.php?id=en:docs:win16:api:gdi:setviewportorg" text:style-name="Internet_20_link" text:visited-style-name="Visited_20_Internet_20_Link">SetViewportOrg</text:a> <text:a xlink:type="simple" xlink:href="https://osfree.org/doku/doku.php?id=en:docs:win16:api:gdi:getviewportorg" text:style-name="Internet_20_link" text:visited-style-name="Visited_20_Internet_20_Link">GetViewportOrg</text:a> <text:a xlink:type="simple" xlink:href="https://osfree.org/doku/doku.php?id=en:docs:win16:api:gdi:setviewportext" text:style-name="Internet_20_link" text:visited-style-name="Visited_20_Internet_20_Link">SetViewportExt</text:a> <text:a xlink:type="simple" xlink:href="https://osfree.org/doku/doku.php?id=en:docs:win16:api:gdi:getviewportext" text:style-name="Internet_20_link" text:visited-style-name="Visited_20_Internet_20_Link">GetViewportExt</text:a> <text:a xlink:type="simple" xlink:href="https://osfree.org/doku/doku.php?id=en:docs:win16:api:gdi:offsetwindoworg" text:style-name="Internet_20_link" text:visited-style-name="Visited_20_Internet_20_Link">OffsetWindowOrg</text:a> <text:a xlink:type="simple" xlink:href="https://osfree.org/doku/doku.php?id=en:docs:win16:api:gdi:offsetviewportorg" text:style-name="Internet_20_link" text:visited-style-name="Visited_20_Internet_20_Link">OffsetViewportOrg</text:a> <text:a xlink:type="simple" xlink:href="https://osfree.org/doku/doku.php?id=en:docs:win16:api:gdi:scalewindowext" text:style-name="Internet_20_link" text:visited-style-name="Visited_20_Internet_20_Link">ScaleWindowExt</text:a> <text:a xlink:type="simple" xlink:href="https://osfree.org/doku/doku.php?id=en:docs:win16:api:gdi:scaleviewportext" text:style-name="Internet_20_link" text:visited-style-name="Visited_20_Internet_20_Link">ScaleViewportExt</text:a> <text:a xlink:type="simple" xlink:href="https://osfree.org/doku/doku.php?id=en:docs:win16:api:gdi:dptolp" text:style-name="Internet_20_link" text:visited-style-name="Visited_20_Internet_20_Link">DPtoLP</text:a> <text:a xlink:type="simple" xlink:href="https://osfree.org/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s://osfree.org/doku/doku.php?id=en:docs:win16:api:gdi:setpixel" text:style-name="Internet_20_link" text:visited-style-name="Visited_20_Internet_20_Link">SetPixel</text:a> <text:a xlink:type="simple" xlink:href="https://osfree.org/doku/doku.php?id=en:docs:win16:api:gdi:getpixel" text:style-name="Internet_20_link" text:visited-style-name="Visited_20_Internet_20_Link">GetPixel</text:a> <text:a xlink:type="simple" xlink:href="https://osfree.org/doku/doku.php?id=en:docs:win16:api:gdi:moveto" text:style-name="Internet_20_link" text:visited-style-name="Visited_20_Internet_20_Link">MoveTo</text:a> <text:a xlink:type="simple" xlink:href="https://osfree.org/doku/doku.php?id=en:docs:win16:api:gdi:lineto" text:style-name="Internet_20_link" text:visited-style-name="Visited_20_Internet_20_Link">LineTo</text:a> <text:a xlink:type="simple" xlink:href="https://osfree.org/doku/doku.php?id=en:docs:win16:api:gdi:polyline" text:style-name="Internet_20_link" text:visited-style-name="Visited_20_Internet_20_Link">Polyline</text:a> <text:a xlink:type="simple" xlink:href="https://osfree.org/doku/doku.php?id=en:docs:win16:api:gdi:polygon" text:style-name="Internet_20_link" text:visited-style-name="Visited_20_Internet_20_Link">Polygon</text:a> <text:a xlink:type="simple" xlink:href="https://osfree.org/doku/doku.php?id=en:docs:win16:api:gdi:polypolygon" text:style-name="Internet_20_link" text:visited-style-name="Visited_20_Internet_20_Link">PolyPolygon</text:a> <text:a xlink:type="simple" xlink:href="https://osfree.org/doku/doku.php?id=en:docs:win16:api:gdi:rectangle" text:style-name="Internet_20_link" text:visited-style-name="Visited_20_Internet_20_Link">Rectangle</text:a> <text:a xlink:type="simple" xlink:href="https://osfree.org/doku/doku.php?id=en:docs:win16:api:gdi:roundrect" text:style-name="Internet_20_link" text:visited-style-name="Visited_20_Internet_20_Link">RoundRect</text:a> <text:a xlink:type="simple" xlink:href="https://osfree.org/doku/doku.php?id=en:docs:win16:api:gdi:ellipse" text:style-name="Internet_20_link" text:visited-style-name="Visited_20_Internet_20_Link">Ellipse</text:a> <text:a xlink:type="simple" xlink:href="https://osfree.org/doku/doku.php?id=en:docs:win16:api:gdi:arc" text:style-name="Internet_20_link" text:visited-style-name="Visited_20_Internet_20_Link">Arc</text:a> <text:a xlink:type="simple" xlink:href="https://osfree.org/doku/doku.php?id=en:docs:win16:api:gdi:chord" text:style-name="Internet_20_link" text:visited-style-name="Visited_20_Internet_20_Link">Chord</text:a> <text:a xlink:type="simple" xlink:href="https://osfree.org/doku/doku.php?id=en:docs:win16:api:gdi:pie" text:style-name="Internet_20_link" text:visited-style-name="Visited_20_Internet_20_Link">Pie</text:a> <text:a xlink:type="simple" xlink:href="https://osfree.org/doku/doku.php?id=en:docs:win16:api:gdi:floodfill" text:style-name="Internet_20_link" text:visited-style-name="Visited_20_Internet_20_Link">FloodFill</text:a> <text:a xlink:type="simple" xlink:href="https://osfree.org/doku/doku.php?id=en:docs:win16:api:gdi:extfloodfill" text:style-name="Internet_20_link" text:visited-style-name="Visited_20_Internet_20_Link">ExtFloodFill</text:a> <text:a xlink:type="simple" xlink:href="https://osfree.org/doku/doku.php?id=en:docs:win16:api:gdi:drawfocusrect" text:style-name="Internet_20_link" text:visited-style-name="Visited_20_Internet_20_Link">DrawFocusRect</text:a> <text:a xlink:type="simple" xlink:href="https://osfree.org/doku/doku.php?id=en:docs:win16:api:gdi:patblt" text:style-name="Internet_20_link" text:visited-style-name="Visited_20_Internet_20_Link">PatBlt</text:a> <text:a xlink:type="simple" xlink:href="https://osfree.org/doku/doku.php?id=en:docs:win16:api:gdi:bitblt" text:style-name="Internet_20_link" text:visited-style-name="Visited_20_Internet_20_Link">BitBlt</text:a> <text:a xlink:type="simple" xlink:href="https://osfree.org/doku/doku.php?id=en:docs:win16:api:gdi:stretchblt" text:style-name="Internet_20_link" text:visited-style-name="Visited_20_Internet_20_Link">StretchBlt</text:a> <text:a xlink:type="simple" xlink:href="https://osfree.org/doku/doku.php?id=en:docs:win16:api:gdi:stretchdibits" text:style-name="Internet_20_link" text:visited-style-name="Visited_20_Internet_20_Link">StretchDIBits</text:a> <text:a xlink:type="simple" xlink:href="https://osfree.org/doku/doku.php?id=en:docs:win16:api:gdi:setdibits" text:style-name="Internet_20_link" text:visited-style-name="Visited_20_Internet_20_Link">SetDIBits</text:a> <text:a xlink:type="simple" xlink:href="https://osfree.org/doku/doku.php?id=en:docs:win16:api:gdi:getdibits" text:style-name="Internet_20_link" text:visited-style-name="Visited_20_Internet_20_Link">GetDIBits</text:a> <text:a xlink:type="simple" xlink:href="https://osfree.org/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s://osfree.org/doku/doku.php?id=en:docs:win16:api:gdi:createrectrgn" text:style-name="Internet_20_link" text:visited-style-name="Visited_20_Internet_20_Link">CreateRectRgn</text:a> <text:a xlink:type="simple" xlink:href="https://osfree.org/doku/doku.php?id=en:docs:win16:api:gdi:createrectrgnindirect" text:style-name="Internet_20_link" text:visited-style-name="Visited_20_Internet_20_Link">CreateRectRgnIndirect</text:a> <text:a xlink:type="simple" xlink:href="https://osfree.org/doku/doku.php?id=en:docs:win16:api:gdi:createroundrectrgn" text:style-name="Internet_20_link" text:visited-style-name="Visited_20_Internet_20_Link">CreateRoundRectRgn</text:a> <text:a xlink:type="simple" xlink:href="https://osfree.org/doku/doku.php?id=en:docs:win16:api:gdi:createellipticrgn" text:style-name="Internet_20_link" text:visited-style-name="Visited_20_Internet_20_Link">CreateEllipticRgn</text:a> <text:a xlink:type="simple" xlink:href="https://osfree.org/doku/doku.php?id=en:docs:win16:api:gdi:createellipticrgnindirect" text:style-name="Internet_20_link" text:visited-style-name="Visited_20_Internet_20_Link">CreateEllipticRgnIndirect</text:a> <text:a xlink:type="simple" xlink:href="https://osfree.org/doku/doku.php?id=en:docs:win16:api:gdi:createpolygonrgn" text:style-name="Internet_20_link" text:visited-style-name="Visited_20_Internet_20_Link">CreatePolygonRgn</text:a> <text:a xlink:type="simple" xlink:href="https://osfree.org/doku/doku.php?id=en:docs:win16:api:gdi:createpolypolygonrgn" text:style-name="Internet_20_link" text:visited-style-name="Visited_20_Internet_20_Link">CreatePolyPolygonRgn</text:a> <text:a xlink:type="simple" xlink:href="https://osfree.org/doku/doku.php?id=en:docs:win16:api:gdi:combinergn" text:style-name="Internet_20_link" text:visited-style-name="Visited_20_Internet_20_Link">CombineRgn</text:a> <text:a xlink:type="simple" xlink:href="https://osfree.org/doku/doku.php?id=en:docs:win16:api:gdi:equalrgn" text:style-name="Internet_20_link" text:visited-style-name="Visited_20_Internet_20_Link">EqualRgn</text:a> <text:a xlink:type="simple" xlink:href="https://osfree.org/doku/doku.php?id=en:docs:win16:api:gdi:offsetrgn" text:style-name="Internet_20_link" text:visited-style-name="Visited_20_Internet_20_Link">OffsetRgn</text:a> <text:a xlink:type="simple" xlink:href="https://osfree.org/doku/doku.php?id=en:docs:win16:api:gdi:fillrgn" text:style-name="Internet_20_link" text:visited-style-name="Visited_20_Internet_20_Link">FillRgn</text:a> <text:a xlink:type="simple" xlink:href="https://osfree.org/doku/doku.php?id=en:docs:win16:api:gdi:framergn" text:style-name="Internet_20_link" text:visited-style-name="Visited_20_Internet_20_Link">FrameRgn</text:a> <text:a xlink:type="simple" xlink:href="https://osfree.org/doku/doku.php?id=en:docs:win16:api:gdi:invertrgn" text:style-name="Internet_20_link" text:visited-style-name="Visited_20_Internet_20_Link">InvertRgn</text:a> <text:a xlink:type="simple" xlink:href="https://osfree.org/doku/doku.php?id=en:docs:win16:api:gdi:paintrgn" text:style-name="Internet_20_link" text:visited-style-name="Visited_20_Internet_20_Link">PaintRgn</text:a> <text:a xlink:type="simple" xlink:href="https://osfree.org/doku/doku.php?id=en:docs:win16:api:gdi:selectcliprgn" text:style-name="Internet_20_link" text:visited-style-name="Visited_20_Internet_20_Link">SelectClipRgn</text:a> <text:a xlink:type="simple" xlink:href="https://osfree.org/doku/doku.php?id=en:docs:win16:api:gdi:excludecliprect" text:style-name="Internet_20_link" text:visited-style-name="Visited_20_Internet_20_Link">ExcludeClipRect</text:a> <text:a xlink:type="simple" xlink:href="https://osfree.org/doku/doku.php?id=en:docs:win16:api:gdi:intersectcliprect" text:style-name="Internet_20_link" text:visited-style-name="Visited_20_Internet_20_Link">IntersectClipRect</text:a> <text:a xlink:type="simple" xlink:href="https://osfree.org/doku/doku.php?id=en:docs:win16:api:gdi:offsetcliprgn" text:style-name="Internet_20_link" text:visited-style-name="Visited_20_Internet_20_Link">OffsetClipRgn</text:a> <text:a xlink:type="simple" xlink:href="https://osfree.org/doku/doku.php?id=en:docs:win16:api:gdi:getclipbox" text:style-name="Internet_20_link" text:visited-style-name="Visited_20_Internet_20_Link">GetClipBox</text:a> <text:a xlink:type="simple" xlink:href="https://osfree.org/doku/doku.php?id=en:docs:win16:api:gdi:getrgnbox" text:style-name="Internet_20_link" text:visited-style-name="Visited_20_Internet_20_Link">GetRgnBox</text:a> <text:a xlink:type="simple" xlink:href="https://osfree.org/doku/doku.php?id=en:docs:win16:api:gdi:ptinregion" text:style-name="Internet_20_link" text:visited-style-name="Visited_20_Internet_20_Link">PtInRegion</text:a> <text:a xlink:type="simple" xlink:href="https://osfree.org/doku/doku.php?id=en:docs:win16:api:gdi:rectinregion" text:style-name="Internet_20_link" text:visited-style-name="Visited_20_Internet_20_Link">RectInRegion</text:a> <text:a xlink:type="simple" xlink:href="https://osfree.org/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s://osfree.org/doku/doku.php?id=en:docs:win16:api:gdi:createbitmap" text:style-name="Internet_20_link" text:visited-style-name="Visited_20_Internet_20_Link">CreateBitmap</text:a> <text:a xlink:type="simple" xlink:href="https://osfree.org/doku/doku.php?id=en:docs:win16:api:gdi:createbitmapindirect" text:style-name="Internet_20_link" text:visited-style-name="Visited_20_Internet_20_Link">CreateBitmapIndirect</text:a> <text:a xlink:type="simple" xlink:href="https://osfree.org/doku/doku.php?id=en:docs:win16:api:gdi:createcompatiblebitmap" text:style-name="Internet_20_link" text:visited-style-name="Visited_20_Internet_20_Link">CreateCompatibleBitmap</text:a> <text:a xlink:type="simple" xlink:href="https://osfree.org/doku/doku.php?id=en:docs:win16:api:gdi:creatediscardablebitmap" text:style-name="Internet_20_link" text:visited-style-name="Visited_20_Internet_20_Link">CreateDiscardableBitmap</text:a> <text:a xlink:type="simple" xlink:href="https://osfree.org/doku/doku.php?id=en:docs:win16:api:gdi:createdibitmap" text:style-name="Internet_20_link" text:visited-style-name="Visited_20_Internet_20_Link">CreateDIBitmap</text:a> <text:a xlink:type="simple" xlink:href="https://osfree.org/doku/doku.php?id=en:docs:win16:api:gdi:createdibpatternbrush" text:style-name="Internet_20_link" text:visited-style-name="Visited_20_Internet_20_Link">CreateDIBPatternBrush</text:a> <text:a xlink:type="simple" xlink:href="https://osfree.org/doku/doku.php?id=en:docs:win16:api:gdi:setbitmapbits" text:style-name="Internet_20_link" text:visited-style-name="Visited_20_Internet_20_Link">SetBitmapBits</text:a> <text:a xlink:type="simple" xlink:href="https://osfree.org/doku/doku.php?id=en:docs:win16:api:gdi:getbitmapbits" text:style-name="Internet_20_link" text:visited-style-name="Visited_20_Internet_20_Link">GetBitmapBits</text:a> <text:a xlink:type="simple" xlink:href="https://osfree.org/doku/doku.php?id=en:docs:win16:api:gdi:setbitmapdimension" text:style-name="Internet_20_link" text:visited-style-name="Visited_20_Internet_20_Link">SetBitmapDimension</text:a> <text:a xlink:type="simple" xlink:href="https://osfree.org/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s://osfree.org/doku/doku.php?id=en:docs:win16:api:gdi:createsolidbrush" text:style-name="Internet_20_link" text:visited-style-name="Visited_20_Internet_20_Link">CreateSolidBrush</text:a> <text:a xlink:type="simple" xlink:href="https://osfree.org/doku/doku.php?id=en:docs:win16:api:gdi:createhatchbrush" text:style-name="Internet_20_link" text:visited-style-name="Visited_20_Internet_20_Link">CreateHatchBrush</text:a> <text:a xlink:type="simple" xlink:href="https://osfree.org/doku/doku.php?id=en:docs:win16:api:gdi:createpatternbrush" text:style-name="Internet_20_link" text:visited-style-name="Visited_20_Internet_20_Link">CreatePatternBrush</text:a> <text:a xlink:type="simple" xlink:href="https://osfree.org/doku/doku.php?id=en:docs:win16:api:gdi:createbrushindirect" text:style-name="Internet_20_link" text:visited-style-name="Visited_20_Internet_20_Link">CreateBrushIndirect</text:a> <text:a xlink:type="simple" xlink:href="https://osfree.org/doku/doku.php?id=en:docs:win16:api:gdi:createpen" text:style-name="Internet_20_link" text:visited-style-name="Visited_20_Internet_20_Link">CreatePen</text:a> <text:a xlink:type="simple" xlink:href="https://osfree.org/doku/doku.php?id=en:docs:win16:api:gdi:createpenindirect" text:style-name="Internet_20_link" text:visited-style-name="Visited_20_Internet_20_Link">CreatePenIndirect</text:a> <text:a xlink:type="simple" xlink:href="https://osfree.org/doku/doku.php?id=en:docs:win16:api:gdi:setbrushorg" text:style-name="Internet_20_link" text:visited-style-name="Visited_20_Internet_20_Link">SetBrushOrg</text:a> <text:a xlink:type="simple" xlink:href="https://osfree.org/doku/doku.php?id=en:docs:win16:api:gdi:getbrushorg" text:style-name="Internet_20_link" text:visited-style-name="Visited_20_Internet_20_Link">GetBrushOrg</text:a> <text:a xlink:type="simple" xlink:href="https://osfree.org/doku/doku.php?id=en:docs:win16:api:gdi:selectobject" text:style-name="Internet_20_link" text:visited-style-name="Visited_20_Internet_20_Link">SelectObject</text:a> <text:a xlink:type="simple" xlink:href="https://osfree.org/doku/doku.php?id=en:docs:win16:api:gdi:getobject" text:style-name="Internet_20_link" text:visited-style-name="Visited_20_Internet_20_Link">GetObject</text:a> <text:a xlink:type="simple" xlink:href="https://osfree.org/doku/doku.php?id=en:docs:win16:api:gdi:deleteobject" text:style-name="Internet_20_link" text:visited-style-name="Visited_20_Internet_20_Link">DeleteObject</text:a> <text:a xlink:type="simple" xlink:href="https://osfree.org/doku/doku.php?id=en:docs:win16:api:gdi:getstockobject" text:style-name="Internet_20_link" text:visited-style-name="Visited_20_Internet_20_Link">GetStockObject</text:a> <text:a xlink:type="simple" xlink:href="https://osfree.org/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s://osfree.org/doku/doku.php?id=en:docs:win16:api:gdi:createfont" text:style-name="Internet_20_link" text:visited-style-name="Visited_20_Internet_20_Link">CreateFont</text:a> <text:a xlink:type="simple" xlink:href="https://osfree.org/doku/doku.php?id=en:docs:win16:api:gdi:createfontindirect" text:style-name="Internet_20_link" text:visited-style-name="Visited_20_Internet_20_Link">CreateFontIndirect</text:a> <text:a xlink:type="simple" xlink:href="https://osfree.org/doku/doku.php?id=en:docs:win16:api:gdi:createscalablefontresource" text:style-name="Internet_20_link" text:visited-style-name="Visited_20_Internet_20_Link">CreateScalableFontResource</text:a> <text:a xlink:type="simple" xlink:href="https://osfree.org/doku/doku.php?id=en:docs:win16:api:gdi:addfontresource" text:style-name="Internet_20_link" text:visited-style-name="Visited_20_Internet_20_Link">AddFontResource</text:a> <text:a xlink:type="simple" xlink:href="https://osfree.org/doku/doku.php?id=en:docs:win16:api:gdi:removefontresource" text:style-name="Internet_20_link" text:visited-style-name="Visited_20_Internet_20_Link">RemoveFontResource</text:a> <text:a xlink:type="simple" xlink:href="https://osfree.org/doku/doku.php?id=en:docs:win16:api:gdi:enumfonts" text:style-name="Internet_20_link" text:visited-style-name="Visited_20_Internet_20_Link">EnumFonts</text:a> <text:a xlink:type="simple" xlink:href="https://osfree.org/doku/doku.php?id=en:docs:win16:api:gdi:enumfontfamilies" text:style-name="Internet_20_link" text:visited-style-name="Visited_20_Internet_20_Link">EnumFontFamilies</text:a> <text:a xlink:type="simple" xlink:href="https://osfree.org/doku/doku.php?id=en:docs:win16:api:gdi:gettextmetrics" text:style-name="Internet_20_link" text:visited-style-name="Visited_20_Internet_20_Link">GetTextMetrics</text:a> <text:a xlink:type="simple" xlink:href="https://osfree.org/doku/doku.php?id=en:docs:win16:api:gdi:gettextextent" text:style-name="Internet_20_link" text:visited-style-name="Visited_20_Internet_20_Link">GetTextExtent</text:a> <text:a xlink:type="simple" xlink:href="https://osfree.org/doku/doku.php?id=en:docs:win16:api:gdi:gettextface" text:style-name="Internet_20_link" text:visited-style-name="Visited_20_Internet_20_Link">GetTextFace</text:a> <text:a xlink:type="simple" xlink:href="https://osfree.org/doku/doku.php?id=en:docs:win16:api:gdi:getcharwidth" text:style-name="Internet_20_link" text:visited-style-name="Visited_20_Internet_20_Link">GetCharWidth</text:a> <text:a xlink:type="simple" xlink:href="https://osfree.org/doku/doku.php?id=en:docs:win16:api:gdi:getcharabcwidths" text:style-name="Internet_20_link" text:visited-style-name="Visited_20_Internet_20_Link">GetCharABCWidths</text:a> <text:a xlink:type="simple" xlink:href="https://osfree.org/doku/doku.php?id=en:docs:win16:api:gdi:getoutlinetextmetrics" text:style-name="Internet_20_link" text:visited-style-name="Visited_20_Internet_20_Link">GetOutlineTextMetrics</text:a> <text:a xlink:type="simple" xlink:href="https://osfree.org/doku/doku.php?id=en:docs:win16:api:gdi:getglyphoutline" text:style-name="Internet_20_link" text:visited-style-name="Visited_20_Internet_20_Link">GetGlyphOutline</text:a> <text:a xlink:type="simple" xlink:href="https://osfree.org/doku/doku.php?id=en:docs:win16:api:gdi:getkerningpairs" text:style-name="Internet_20_link" text:visited-style-name="Visited_20_Internet_20_Link">GetKerningPairs</text:a> <text:a xlink:type="simple" xlink:href="https://osfree.org/doku/doku.php?id=en:docs:win16:api:gdi:settextcolor" text:style-name="Internet_20_link" text:visited-style-name="Visited_20_Internet_20_Link">SetTextColor</text:a> <text:a xlink:type="simple" xlink:href="https://osfree.org/doku/doku.php?id=en:docs:win16:api:gdi:gettextcolor" text:style-name="Internet_20_link" text:visited-style-name="Visited_20_Internet_20_Link">GetTextColor</text:a> <text:a xlink:type="simple" xlink:href="https://osfree.org/doku/doku.php?id=en:docs:win16:api:gdi:setbkcolor" text:style-name="Internet_20_link" text:visited-style-name="Visited_20_Internet_20_Link">SetBkColor</text:a> <text:a xlink:type="simple" xlink:href="https://osfree.org/doku/doku.php?id=en:docs:win16:api:gdi:getbkcolor" text:style-name="Internet_20_link" text:visited-style-name="Visited_20_Internet_20_Link">GetBkColor</text:a> <text:a xlink:type="simple" xlink:href="https://osfree.org/doku/doku.php?id=en:docs:win16:api:gdi:setbkmode" text:style-name="Internet_20_link" text:visited-style-name="Visited_20_Internet_20_Link">SetBkMode</text:a> <text:a xlink:type="simple" xlink:href="https://osfree.org/doku/doku.php?id=en:docs:win16:api:gdi:getbkmode" text:style-name="Internet_20_link" text:visited-style-name="Visited_20_Internet_20_Link">GetBkMode</text:a> <text:a xlink:type="simple" xlink:href="https://osfree.org/doku/doku.php?id=en:docs:win16:api:gdi:settextalign" text:style-name="Internet_20_link" text:visited-style-name="Visited_20_Internet_20_Link">SetTextAlign</text:a> <text:a xlink:type="simple" xlink:href="https://osfree.org/doku/doku.php?id=en:docs:win16:api:gdi:gettextalign" text:style-name="Internet_20_link" text:visited-style-name="Visited_20_Internet_20_Link">GetTextAlign</text:a> <text:a xlink:type="simple" xlink:href="https://osfree.org/doku/doku.php?id=en:docs:win16:api:gdi:settextcharacterextra" text:style-name="Internet_20_link" text:visited-style-name="Visited_20_Internet_20_Link">SetTextCharacterExtra</text:a> <text:a xlink:type="simple" xlink:href="https://osfree.org/doku/doku.php?id=en:docs:win16:api:gdi:gettextcharacterextra" text:style-name="Internet_20_link" text:visited-style-name="Visited_20_Internet_20_Link">GetTextCharacterExtra</text:a> <text:a xlink:type="simple" xlink:href="https://osfree.org/doku/doku.php?id=en:docs:win16:api:gdi:settextjustification" text:style-name="Internet_20_link" text:visited-style-name="Visited_20_Internet_20_Link">SetTextJustification</text:a> <text:a xlink:type="simple" xlink:href="https://osfree.org/doku/doku.php?id=en:docs:win16:api:gdi:textout" text:style-name="Internet_20_link" text:visited-style-name="Visited_20_Internet_20_Link">TextOut</text:a> <text:a xlink:type="simple" xlink:href="https://osfree.org/doku/doku.php?id=en:docs:win16:api:gdi:exttextout" text:style-name="Internet_20_link" text:visited-style-name="Visited_20_Internet_20_Link">ExtTextOut</text:a> <text:a xlink:type="simple" xlink:href="https://osfree.org/doku/doku.php?id=en:docs:win16:api:gdi:tabbedtextout" text:style-name="Internet_20_link" text:visited-style-name="Visited_20_Internet_20_Link">TabbedTextOut</text:a> <text:a xlink:type="simple" xlink:href="https://osfree.org/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s://osfree.org/doku/doku.php?id=en:docs:win16:api:gdi:createmetafile" text:style-name="Internet_20_link" text:visited-style-name="Visited_20_Internet_20_Link">CreateMetaFile</text:a> <text:a xlink:type="simple" xlink:href="https://osfree.org/doku/doku.php?id=en:docs:win16:api:gdi:closemetafile" text:style-name="Internet_20_link" text:visited-style-name="Visited_20_Internet_20_Link">CloseMetaFile</text:a> <text:a xlink:type="simple" xlink:href="https://osfree.org/doku/doku.php?id=en:docs:win16:api:gdi:deletemetafile" text:style-name="Internet_20_link" text:visited-style-name="Visited_20_Internet_20_Link">DeleteMetaFile</text:a> <text:a xlink:type="simple" xlink:href="https://osfree.org/doku/doku.php?id=en:docs:win16:api:gdi:copymetafile" text:style-name="Internet_20_link" text:visited-style-name="Visited_20_Internet_20_Link">CopyMetaFile</text:a> <text:a xlink:type="simple" xlink:href="https://osfree.org/doku/doku.php?id=en:docs:win16:api:gdi:getmetafile" text:style-name="Internet_20_link" text:visited-style-name="Visited_20_Internet_20_Link">GetMetaFile</text:a> <text:a xlink:type="simple" xlink:href="https://osfree.org/doku/doku.php?id=en:docs:win16:api:gdi:getmetafilebits" text:style-name="Internet_20_link" text:visited-style-name="Visited_20_Internet_20_Link">GetMetaFileBits</text:a> <text:a xlink:type="simple" xlink:href="https://osfree.org/doku/doku.php?id=en:docs:win16:api:gdi:setmetafilebits" text:style-name="Internet_20_link" text:visited-style-name="Visited_20_Internet_20_Link">SetMetaFileBits</text:a> <text:a xlink:type="simple" xlink:href="https://osfree.org/doku/doku.php?id=en:docs:win16:api:gdi:playmetafile" text:style-name="Internet_20_link" text:visited-style-name="Visited_20_Internet_20_Link">PlayMetaFile</text:a> <text:a xlink:type="simple" xlink:href="https://osfree.org/doku/doku.php?id=en:docs:win16:api:gdi:playmetafilerecord" text:style-name="Internet_20_link" text:visited-style-name="Visited_20_Internet_20_Link">PlayMetaFileRecord</text:a> <text:a xlink:type="simple" xlink:href="https://osfree.org/doku/doku.php?id=en:docs:win16:api:gdi:enummetafile" text:style-name="Internet_20_link" text:visited-style-name="Visited_20_Internet_20_Link">EnumMetaFile</text:a> <text:a xlink:type="simple" xlink:href="https://osfree.org/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s://osfree.org/doku/doku.php?id=en:docs:win16:api:gdi:startdoc" text:style-name="Internet_20_link" text:visited-style-name="Visited_20_Internet_20_Link">StartDoc</text:a> <text:a xlink:type="simple" xlink:href="https://osfree.org/doku/doku.php?id=en:docs:win16:api:gdi:enddoc" text:style-name="Internet_20_link" text:visited-style-name="Visited_20_Internet_20_Link">EndDoc</text:a> <text:a xlink:type="simple" xlink:href="https://osfree.org/doku/doku.php?id=en:docs:win16:api:gdi:startpage" text:style-name="Internet_20_link" text:visited-style-name="Visited_20_Internet_20_Link">StartPage</text:a> <text:a xlink:type="simple" xlink:href="https://osfree.org/doku/doku.php?id=en:docs:win16:api:gdi:endpage" text:style-name="Internet_20_link" text:visited-style-name="Visited_20_Internet_20_Link">EndPage</text:a> <text:a xlink:type="simple" xlink:href="https://osfree.org/doku/doku.php?id=en:docs:win16:api:gdi:setabortproc" text:style-name="Internet_20_link" text:visited-style-name="Visited_20_Internet_20_Link">SetAbortProc</text:a> <text:a xlink:type="simple" xlink:href="https://osfree.org/doku/doku.php?id=en:docs:win16:api:gdi:abortdoc" text:style-name="Internet_20_link" text:visited-style-name="Visited_20_Internet_20_Link">AbortDoc</text:a> <text:a xlink:type="simple" xlink:href="https://osfree.org/doku/doku.php?id=en:docs:win16:api:gdi:queryabort" text:style-name="Internet_20_link" text:visited-style-name="Visited_20_Internet_20_Link">QueryAbort</text:a> <text:a xlink:type="simple" xlink:href="https://osfree.org/doku/doku.php?id=en:docs:win16:api:gdi:openjob" text:style-name="Internet_20_link" text:visited-style-name="Visited_20_Internet_20_Link">OpenJob</text:a> <text:a xlink:type="simple" xlink:href="https://osfree.org/doku/doku.php?id=en:docs:win16:api:gdi:closejob" text:style-name="Internet_20_link" text:visited-style-name="Visited_20_Internet_20_Link">CloseJob</text:a> <text:a xlink:type="simple" xlink:href="https://osfree.org/doku/doku.php?id=en:docs:win16:api:gdi:deletejob" text:style-name="Internet_20_link" text:visited-style-name="Visited_20_Internet_20_Link">DeleteJob</text:a> <text:a xlink:type="simple" xlink:href="https://osfree.org/doku/doku.php?id=en:docs:win16:api:gdi:writespool" text:style-name="Internet_20_link" text:visited-style-name="Visited_20_Internet_20_Link">WriteSpool</text:a> <text:a xlink:type="simple" xlink:href="https://osfree.org/doku/doku.php?id=en:docs:win16:api:gdi:startspoolpage" text:style-name="Internet_20_link" text:visited-style-name="Visited_20_Internet_20_Link">StartSpoolPage</text:a> <text:a xlink:type="simple" xlink:href="https://osfree.org/doku/doku.php?id=en:docs:win16:api:gdi:endspoolpage" text:style-name="Internet_20_link" text:visited-style-name="Visited_20_Internet_20_Link">EndSpoolPage</text:a> <text:a xlink:type="simple" xlink:href="https://osfree.org/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s://osfree.org/doku/doku.php?id=en:docs:win16:api:gdi:createpalette" text:style-name="Internet_20_link" text:visited-style-name="Visited_20_Internet_20_Link">CreatePalette</text:a> <text:a xlink:type="simple" xlink:href="https://osfree.org/doku/doku.php?id=en:docs:win16:api:gdi:selectpalette" text:style-name="Internet_20_link" text:visited-style-name="Visited_20_Internet_20_Link">SelectPalette</text:a> <text:a xlink:type="simple" xlink:href="https://osfree.org/doku/doku.php?id=en:docs:win16:api:gdi:realizepalette" text:style-name="Internet_20_link" text:visited-style-name="Visited_20_Internet_20_Link">RealizePalette</text:a> <text:a xlink:type="simple" xlink:href="https://osfree.org/doku/doku.php?id=en:docs:win16:api:gdi:getpaletteentries" text:style-name="Internet_20_link" text:visited-style-name="Visited_20_Internet_20_Link">GetPaletteEntries</text:a> <text:a xlink:type="simple" xlink:href="https://osfree.org/doku/doku.php?id=en:docs:win16:api:gdi:setpaletteentries" text:style-name="Internet_20_link" text:visited-style-name="Visited_20_Internet_20_Link">SetPaletteEntries</text:a> <text:a xlink:type="simple" xlink:href="https://osfree.org/doku/doku.php?id=en:docs:win16:api:gdi:resizepalette" text:style-name="Internet_20_link" text:visited-style-name="Visited_20_Internet_20_Link">ResizePalette</text:a> <text:a xlink:type="simple" xlink:href="https://osfree.org/doku/doku.php?id=en:docs:win16:api:gdi:animatepalette" text:style-name="Internet_20_link" text:visited-style-name="Visited_20_Internet_20_Link">AnimatePalette</text:a> <text:a xlink:type="simple" xlink:href="https://osfree.org/doku/doku.php?id=en:docs:win16:api:gdi:updatecolors" text:style-name="Internet_20_link" text:visited-style-name="Visited_20_Internet_20_Link">UpdateColors</text:a> <text:a xlink:type="simple" xlink:href="https://osfree.org/doku/doku.php?id=en:docs:win16:api:gdi:getnearestpaletteindex" text:style-name="Internet_20_link" text:visited-style-name="Visited_20_Internet_20_Link">GetNearestPaletteIndex</text:a> <text:a xlink:type="simple" xlink:href="https://osfree.org/doku/doku.php?id=en:docs:win16:api:gdi:getnearestcolor" text:style-name="Internet_20_link" text:visited-style-name="Visited_20_Internet_20_Link">GetNearestColor</text:a> <text:a xlink:type="simple" xlink:href="https://osfree.org/doku/doku.php?id=en:docs:win16:api:gdi:setsystempaletteuse" text:style-name="Internet_20_link" text:visited-style-name="Visited_20_Internet_20_Link">SetSystemPaletteUse</text:a> <text:a xlink:type="simple" xlink:href="https://osfree.org/doku/doku.php?id=en:docs:win16:api:gdi:getsystempaletteuse" text:style-name="Internet_20_link" text:visited-style-name="Visited_20_Internet_20_Link">GetSystemPaletteUse</text:a> <text:a xlink:type="simple" xlink:href="https://osfree.org/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s://osfree.org/doku/doku.php?id=en:docs:win16:api:gdi:getdevicecaps" text:style-name="Internet_20_link" text:visited-style-name="Visited_20_Internet_20_Link">GetDeviceCaps</text:a> <text:a xlink:type="simple" xlink:href="https://osfree.org/doku/doku.php?id=en:docs:win16:api:gdi:getrasterizercaps" text:style-name="Internet_20_link" text:visited-style-name="Visited_20_Internet_20_Link">GetRasterizerCaps</text:a> <text:a xlink:type="simple" xlink:href="https://osfree.org/doku/doku.php?id=en:docs:win16:api:gdi:getenvironment" text:style-name="Internet_20_link" text:visited-style-name="Visited_20_Internet_20_Link">GetEnvironment</text:a> <text:a xlink:type="simple" xlink:href="https://osfree.org/doku/doku.php?id=en:docs:win16:api:gdi:setenvironment" text:style-name="Internet_20_link" text:visited-style-name="Visited_20_Internet_20_Link">SetEnvironment</text:a> <text:a xlink:type="simple" xlink:href="https://osfree.org/doku/doku.php?id=en:docs:win16:api:gdi:getaspectratiofilter" text:style-name="Internet_20_link" text:visited-style-name="Visited_20_Internet_20_Link">GetAspectRatioFilter</text:a> <text:a xlink:type="simple" xlink:href="https://osfree.org/doku/doku.php?id=en:docs:win16:api:gdi:escape" text:style-name="Internet_20_link" text:visited-style-name="Visited_20_Internet_20_Link">Escape</text:a> <text:a xlink:type="simple" xlink:href="https://osfree.org/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s://osfree.org/doku/doku.php?id=en:docs:win16:api:gdi:setrop2" text:style-name="Internet_20_link" text:visited-style-name="Visited_20_Internet_20_Link">SetROP2</text:a> <text:a xlink:type="simple" xlink:href="https://osfree.org/doku/doku.php?id=en:docs:win16:api:gdi:getrop2" text:style-name="Internet_20_link" text:visited-style-name="Visited_20_Internet_20_Link">GetROP2</text:a> <text:a xlink:type="simple" xlink:href="https://osfree.org/doku/doku.php?id=en:docs:win16:api:gdi:setpolyfillmode" text:style-name="Internet_20_link" text:visited-style-name="Visited_20_Internet_20_Link">SetPolyFillMode</text:a> <text:a xlink:type="simple" xlink:href="https://osfree.org/doku/doku.php?id=en:docs:win16:api:gdi:getpolyfillmode" text:style-name="Internet_20_link" text:visited-style-name="Visited_20_Internet_20_Link">GetPolyFillMode</text:a> <text:a xlink:type="simple" xlink:href="https://osfree.org/doku/doku.php?id=en:docs:win16:api:gdi:setstretchbltmode" text:style-name="Internet_20_link" text:visited-style-name="Visited_20_Internet_20_Link">SetStretchBltMode</text:a> <text:a xlink:type="simple" xlink:href="https://osfree.org/doku/doku.php?id=en:docs:win16:api:gdi:getstretchbltmode" text:style-name="Internet_20_link" text:visited-style-name="Visited_20_Internet_20_Link">GetStretchBltMode</text:a> <text:a xlink:type="simple" xlink:href="https://osfree.org/doku/doku.php?id=en:docs:win16:api:gdi:setmapperflags" text:style-name="Internet_20_link" text:visited-style-name="Visited_20_Internet_20_Link">SetMapperFlags</text:a> <text:a xlink:type="simple" xlink:href="https://osfree.org/doku/doku.php?id=en:docs:win16:api:gdi:getmapperflags" text:style-name="Internet_20_link" text:visited-style-name="Visited_20_Internet_20_Link">GetMapperFlags</text:a> <text:a xlink:type="simple" xlink:href="https://osfree.org/doku/doku.php?id=en:docs:win16:api:gdi:linedda" text:style-name="Internet_20_link" text:visited-style-name="Visited_20_Internet_20_Link">LineDDA</text:a> <text:a xlink:type="simple" xlink:href="https://osfree.org/doku/doku.php?id=en:docs:win16:api:gdi:muldiv" text:style-name="Internet_20_link" text:visited-style-name="Visited_20_Internet_20_Link">MulDiv</text:a> <text:a xlink:type="simple" xlink:href="https://osfree.org/doku/doku.php?id=en:docs:win16:api:gdi:getcurrentposition" text:style-name="Internet_20_link" text:visited-style-name="Visited_20_Internet_20_Link">GetCurrentPosition</text:a> <text:a xlink:type="simple" xlink:href="https://osfree.org/doku/doku.php?id=en:docs:win16:api:gdi:getboundsrect" text:style-name="Internet_20_link" text:visited-style-name="Visited_20_Internet_20_Link">GetBoundsRect</text:a> <text:a xlink:type="simple" xlink:href="https://osfree.org/doku/doku.php?id=en:docs:win16:api:gdi:setboundsrect" text:style-name="Internet_20_link" text:visited-style-name="Visited_20_Internet_20_Link">SetBoundsRect</text:a> <text:a xlink:type="simple" xlink:href="https://osfree.org/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s://osfree.org/doku/doku.php?id=en:docs:win16:api:user:settimer" text:style-name="Internet_20_link" text:visited-style-name="Visited_20_Internet_20_Link">SetTimer</text:a> <text:a xlink:type="simple" xlink:href="https://osfree.org/doku/doku.php?id=en:docs:win16:api:user:killtimer" text:style-name="Internet_20_link" text:visited-style-name="Visited_20_Internet_20_Link">KillTimer</text:a> <text:a xlink:type="simple" xlink:href="https://osfree.org/doku/doku.php?id=en:docs:win16:api:user:gettickcount" text:style-name="Internet_20_link" text:visited-style-name="Visited_20_Internet_20_Link">GetTickCount</text:a> <text:a xlink:type="simple" xlink:href="https://osfree.org/doku/doku.php?id=en:docs:win16:api:user:gettimerresolution" text:style-name="Internet_20_link" text:visited-style-name="Visited_20_Internet_20_Link">GetTimerResolution</text:a> <text:a xlink:type="simple" xlink:href="https://osfree.org/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s://osfree.org/doku/doku.php?id=en:docs:win16:api:user:setwindowshook" text:style-name="Internet_20_link" text:visited-style-name="Visited_20_Internet_20_Link">SetWindowsHook</text:a> <text:a xlink:type="simple" xlink:href="https://osfree.org/doku/doku.php?id=en:docs:win16:api:user:setwindowshookex" text:style-name="Internet_20_link" text:visited-style-name="Visited_20_Internet_20_Link">SetWindowsHookEx</text:a> <text:a xlink:type="simple" xlink:href="https://osfree.org/doku/doku.php?id=en:docs:win16:api:user:unhookwindowshook" text:style-name="Internet_20_link" text:visited-style-name="Visited_20_Internet_20_Link">UnhookWindowsHook</text:a> <text:a xlink:type="simple" xlink:href="https://osfree.org/doku/doku.php?id=en:docs:win16:api:user:unhookwindowshookex" text:style-name="Internet_20_link" text:visited-style-name="Visited_20_Internet_20_Link">UnhookWindowsHookEx</text:a> <text:a xlink:type="simple" xlink:href="https://osfree.org/doku/doku.php?id=en:docs:win16:api:user:callnexthookex" text:style-name="Internet_20_link" text:visited-style-name="Visited_20_Internet_20_Link">CallNextHookEx</text:a> <text:a xlink:type="simple" xlink:href="https://osfree.org/doku/doku.php?id=en:docs:win16:api:user:defhookproc" text:style-name="Internet_20_link" text:visited-style-name="Visited_20_Internet_20_Link">DefHookProc</text:a> <text:a xlink:type="simple" xlink:href="https://osfree.org/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s://osfree.org/doku/doku.php?id=en:docs:win16:api:user:opencomm" text:style-name="Internet_20_link" text:visited-style-name="Visited_20_Internet_20_Link">OpenComm</text:a> <text:a xlink:type="simple" xlink:href="https://osfree.org/doku/doku.php?id=en:docs:win16:api:user:closecomm" text:style-name="Internet_20_link" text:visited-style-name="Visited_20_Internet_20_Link">CloseComm</text:a> <text:a xlink:type="simple" xlink:href="https://osfree.org/doku/doku.php?id=en:docs:win16:api:user:readcomm" text:style-name="Internet_20_link" text:visited-style-name="Visited_20_Internet_20_Link">ReadComm</text:a> <text:a xlink:type="simple" xlink:href="https://osfree.org/doku/doku.php?id=en:docs:win16:api:user:writecomm" text:style-name="Internet_20_link" text:visited-style-name="Visited_20_Internet_20_Link">WriteComm</text:a> <text:a xlink:type="simple" xlink:href="https://osfree.org/doku/doku.php?id=en:docs:win16:api:user:setcommstate" text:style-name="Internet_20_link" text:visited-style-name="Visited_20_Internet_20_Link">SetCommState</text:a> <text:a xlink:type="simple" xlink:href="https://osfree.org/doku/doku.php?id=en:docs:win16:api:user:getcommstate" text:style-name="Internet_20_link" text:visited-style-name="Visited_20_Internet_20_Link">GetCommState</text:a> <text:a xlink:type="simple" xlink:href="https://osfree.org/doku/doku.php?id=en:docs:win16:api:user:getcommerror" text:style-name="Internet_20_link" text:visited-style-name="Visited_20_Internet_20_Link">GetCommError</text:a> <text:a xlink:type="simple" xlink:href="https://osfree.org/doku/doku.php?id=en:docs:win16:api:user:transmitcommchar" text:style-name="Internet_20_link" text:visited-style-name="Visited_20_Internet_20_Link">TransmitCommChar</text:a> <text:a xlink:type="simple" xlink:href="https://osfree.org/doku/doku.php?id=en:docs:win16:api:user:setcommeventmask" text:style-name="Internet_20_link" text:visited-style-name="Visited_20_Internet_20_Link">SetCommEventMask</text:a> <text:a xlink:type="simple" xlink:href="https://osfree.org/doku/doku.php?id=en:docs:win16:api:user:getcommeventmask" text:style-name="Internet_20_link" text:visited-style-name="Visited_20_Internet_20_Link">GetCommEventMask</text:a> <text:a xlink:type="simple" xlink:href="https://osfree.org/doku/doku.php?id=en:docs:win16:api:user:setcommbreak" text:style-name="Internet_20_link" text:visited-style-name="Visited_20_Internet_20_Link">SetCommBreak</text:a> <text:a xlink:type="simple" xlink:href="https://osfree.org/doku/doku.php?id=en:docs:win16:api:user:clearcommbreak" text:style-name="Internet_20_link" text:visited-style-name="Visited_20_Internet_20_Link">ClearCommBreak</text:a> <text:a xlink:type="simple" xlink:href="https://osfree.org/doku/doku.php?id=en:docs:win16:api:user:ungetcommchar" text:style-name="Internet_20_link" text:visited-style-name="Visited_20_Internet_20_Link">UngetCommChar</text:a> <text:a xlink:type="simple" xlink:href="https://osfree.org/doku/doku.php?id=en:docs:win16:api:user:buildcommdcb" text:style-name="Internet_20_link" text:visited-style-name="Visited_20_Internet_20_Link">BuildCommDCB</text:a> <text:a xlink:type="simple" xlink:href="https://osfree.org/doku/doku.php?id=en:docs:win16:api:user:escapecommfunction" text:style-name="Internet_20_link" text:visited-style-name="Visited_20_Internet_20_Link">EscapeCommFunction</text:a> <text:a xlink:type="simple" xlink:href="https://osfree.org/doku/doku.php?id=en:docs:win16:api:user:flushcomm" text:style-name="Internet_20_link" text:visited-style-name="Visited_20_Internet_20_Link">FlushComm</text:a> <text:a xlink:type="simple" xlink:href="https://osfree.org/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s://osfree.org/doku/doku.php?id=en:docs:win16:api:user:wneterrortext" text:style-name="Internet_20_link" text:visited-style-name="Visited_20_Internet_20_Link">WNetErrorText</text:a> <text:a xlink:type="simple" xlink:href="https://osfree.org/doku/doku.php?id=en:docs:win16:api:user:wnetopenjob" text:style-name="Internet_20_link" text:visited-style-name="Visited_20_Internet_20_Link">WNetOpenJob</text:a> <text:a xlink:type="simple" xlink:href="https://osfree.org/doku/doku.php?id=en:docs:win16:api:user:wnetclosejob" text:style-name="Internet_20_link" text:visited-style-name="Visited_20_Internet_20_Link">WNetCloseJob</text:a> <text:a xlink:type="simple" xlink:href="https://osfree.org/doku/doku.php?id=en:docs:win16:api:user:wnetabortjob" text:style-name="Internet_20_link" text:visited-style-name="Visited_20_Internet_20_Link">WNetAbortJob</text:a> <text:a xlink:type="simple" xlink:href="https://osfree.org/doku/doku.php?id=en:docs:win16:api:user:wnetholdjob" text:style-name="Internet_20_link" text:visited-style-name="Visited_20_Internet_20_Link">WNetHoldJob</text:a> <text:a xlink:type="simple" xlink:href="https://osfree.org/doku/doku.php?id=en:docs:win16:api:user:wnetreleasejob" text:style-name="Internet_20_link" text:visited-style-name="Visited_20_Internet_20_Link">WNetReleaseJob</text:a> <text:a xlink:type="simple" xlink:href="https://osfree.org/doku/doku.php?id=en:docs:win16:api:user:wnetcanceljob" text:style-name="Internet_20_link" text:visited-style-name="Visited_20_Internet_20_Link">WNetCancelJob</text:a> <text:a xlink:type="simple" xlink:href="https://osfree.org/doku/doku.php?id=en:docs:win16:api:user:wnetsetjobcopies" text:style-name="Internet_20_link" text:visited-style-name="Visited_20_Internet_20_Link">WNetSetJobCopies</text:a> <text:a xlink:type="simple" xlink:href="https://osfree.org/doku/doku.php?id=en:docs:win16:api:user:wnetwatchqueue" text:style-name="Internet_20_link" text:visited-style-name="Visited_20_Internet_20_Link">WNetWatchQueue</text:a> <text:a xlink:type="simple" xlink:href="https://osfree.org/doku/doku.php?id=en:docs:win16:api:user:wnetunwatchqueue" text:style-name="Internet_20_link" text:visited-style-name="Visited_20_Internet_20_Link">WNetUnwatchQueue</text:a> <text:a xlink:type="simple" xlink:href="https://osfree.org/doku/doku.php?id=en:docs:win16:api:user:wnetlockqueuedata" text:style-name="Internet_20_link" text:visited-style-name="Visited_20_Internet_20_Link">WNetLockQueueData</text:a> <text:a xlink:type="simple" xlink:href="https://osfree.org/doku/doku.php?id=en:docs:win16:api:user:wnetunlockqueuedata" text:style-name="Internet_20_link" text:visited-style-name="Visited_20_Internet_20_Link">WNetUnlockQueueData</text:a> <text:a xlink:type="simple" xlink:href="https://osfree.org/doku/doku.php?id=en:docs:win16:api:user:wnetgetconnection" text:style-name="Internet_20_link" text:visited-style-name="Visited_20_Internet_20_Link">WNetGetConnection</text:a> <text:a xlink:type="simple" xlink:href="https://osfree.org/doku/doku.php?id=en:docs:win16:api:user:wnetgetcaps" text:style-name="Internet_20_link" text:visited-style-name="Visited_20_Internet_20_Link">WNetGetCaps</text:a> <text:a xlink:type="simple" xlink:href="https://osfree.org/doku/doku.php?id=en:docs:win16:api:user:wnetdevicemode" text:style-name="Internet_20_link" text:visited-style-name="Visited_20_Internet_20_Link">WNetDeviceMode</text:a> <text:a xlink:type="simple" xlink:href="https://osfree.org/doku/doku.php?id=en:docs:win16:api:user:wnetbrowsedialog" text:style-name="Internet_20_link" text:visited-style-name="Visited_20_Internet_20_Link">WNetBrowseDialog</text:a> <text:a xlink:type="simple" xlink:href="https://osfree.org/doku/doku.php?id=en:docs:win16:api:user:wnetgetuser" text:style-name="Internet_20_link" text:visited-style-name="Visited_20_Internet_20_Link">WNetGetUser</text:a> <text:a xlink:type="simple" xlink:href="https://osfree.org/doku/doku.php?id=en:docs:win16:api:user:wnetaddconnection" text:style-name="Internet_20_link" text:visited-style-name="Visited_20_Internet_20_Link">WNetAddConnection</text:a> <text:a xlink:type="simple" xlink:href="https://osfree.org/doku/doku.php?id=en:docs:win16:api:user:wnetcancelconnection" text:style-name="Internet_20_link" text:visited-style-name="Visited_20_Internet_20_Link">WNetCancelConnection</text:a> <text:a xlink:type="simple" xlink:href="https://osfree.org/doku/doku.php?id=en:docs:win16:api:user:wnetgeterror" text:style-name="Internet_20_link" text:visited-style-name="Visited_20_Internet_20_Link">WNetGetError</text:a> <text:a xlink:type="simple" xlink:href="https://osfree.org/doku/doku.php?id=en:docs:win16:api:user:wnetgeterrortext" text:style-name="Internet_20_link" text:visited-style-name="Visited_20_Internet_20_Link">WNetGetErrorText</text:a> <text:a xlink:type="simple" xlink:href="https://osfree.org/doku/doku.php?id=en:docs:win16:api:user:wnetenable" text:style-name="Internet_20_link" text:visited-style-name="Visited_20_Internet_20_Link">WNetEnable</text:a> <text:a xlink:type="simple" xlink:href="https://osfree.org/doku/doku.php?id=en:docs:win16:api:user:wnetdisable" text:style-name="Internet_20_link" text:visited-style-name="Visited_20_Internet_20_Link">WNetDisable</text:a> <text:a xlink:type="simple" xlink:href="https://osfree.org/doku/doku.php?id=en:docs:win16:api:user:wnetrestoreconnection" text:style-name="Internet_20_link" text:visited-style-name="Visited_20_Internet_20_Link">WNetRestoreConnection</text:a> <text:a xlink:type="simple" xlink:href="https://osfree.org/doku/doku.php?id=en:docs:win16:api:user:wnetwritejob" text:style-name="Internet_20_link" text:visited-style-name="Visited_20_Internet_20_Link">WNetWriteJob</text:a> <text:a xlink:type="simple" xlink:href="https://osfree.org/doku/doku.php?id=en:docs:win16:api:user:wnetconnectdialog" text:style-name="Internet_20_link" text:visited-style-name="Visited_20_Internet_20_Link">WNetConnectDialog</text:a> <text:a xlink:type="simple" xlink:href="https://osfree.org/doku/doku.php?id=en:docs:win16:api:user:wnetdisconnectdialog" text:style-name="Internet_20_link" text:visited-style-name="Visited_20_Internet_20_Link">WNetDisconnectDialog</text:a> <text:a xlink:type="simple" xlink:href="https://osfree.org/doku/doku.php?id=en:docs:win16:api:user:wnetconnectiondialog" text:style-name="Internet_20_link" text:visited-style-name="Visited_20_Internet_20_Link">WNetConnectionDialog</text:a> <text:a xlink:type="simple" xlink:href="https://osfree.org/doku/doku.php?id=en:docs:win16:api:user:wnetviewqueuedialog" text:style-name="Internet_20_link" text:visited-style-name="Visited_20_Internet_20_Link">WNetViewQueueDialog</text:a> <text:a xlink:type="simple" xlink:href="https://osfree.org/doku/doku.php?id=en:docs:win16:api:user:wnetpropertydialog" text:style-name="Internet_20_link" text:visited-style-name="Visited_20_Internet_20_Link">WNetPropertyDialog</text:a> <text:a xlink:type="simple" xlink:href="https://osfree.org/doku/doku.php?id=en:docs:win16:api:user:wnetgetdirectorytype" text:style-name="Internet_20_link" text:visited-style-name="Visited_20_Internet_20_Link">WNetGetDirectoryType</text:a> <text:a xlink:type="simple" xlink:href="https://osfree.org/doku/doku.php?id=en:docs:win16:api:user:wnetdirectorynotify" text:style-name="Internet_20_link" text:visited-style-name="Visited_20_Internet_20_Link">WNetDirectoryNotify</text:a> <text:a xlink:type="simple" xlink:href="https://osfree.org/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s://osfree.org/doku/doku.php?id=en:docs:win16:api:user:getsystemmetrics" text:style-name="Internet_20_link" text:visited-style-name="Visited_20_Internet_20_Link">GetSystemMetrics</text:a> <text:a xlink:type="simple" xlink:href="https://osfree.org/doku/doku.php?id=en:docs:win16:api:user:getsyscolor" text:style-name="Internet_20_link" text:visited-style-name="Visited_20_Internet_20_Link">GetSysColor</text:a> <text:a xlink:type="simple" xlink:href="https://osfree.org/doku/doku.php?id=en:docs:win16:api:user:setsyscolors" text:style-name="Internet_20_link" text:visited-style-name="Visited_20_Internet_20_Link">SetSysColors</text:a> <text:a xlink:type="simple" xlink:href="https://osfree.org/doku/doku.php?id=en:docs:win16:api:user:systemparametersinfo" text:style-name="Internet_20_link" text:visited-style-name="Visited_20_Internet_20_Link">SystemParametersInfo</text:a> <text:a xlink:type="simple" xlink:href="https://osfree.org/doku/doku.php?id=en:docs:win16:api:user:getfreesystemresources" text:style-name="Internet_20_link" text:visited-style-name="Visited_20_Internet_20_Link">GetFreeSystemResources</text:a> <text:a xlink:type="simple" xlink:href="https://osfree.org/doku/doku.php?id=en:docs:win16:api:user:getsystemdebugstate" text:style-name="Internet_20_link" text:visited-style-name="Visited_20_Internet_20_Link">GetSystemDebugState</text:a> <text:a xlink:type="simple" xlink:href="https://osfree.org/doku/doku.php?id=en:docs:win16:api:user:getdoubleclicktime" text:style-name="Internet_20_link" text:visited-style-name="Visited_20_Internet_20_Link">GetDoubleClickTime</text:a> <text:a xlink:type="simple" xlink:href="https://osfree.org/doku/doku.php?id=en:docs:win16:api:user:setdoubleclicktime" text:style-name="Internet_20_link" text:visited-style-name="Visited_20_Internet_20_Link">SetDoubleClickTime</text:a> <text:a xlink:type="simple" xlink:href="https://osfree.org/doku/doku.php?id=en:docs:win16:api:user:swapmousebutton" text:style-name="Internet_20_link" text:visited-style-name="Visited_20_Internet_20_Link">SwapMouseButton</text:a> <text:a xlink:type="simple" xlink:href="https://osfree.org/doku/doku.php?id=en:docs:win16:api:user:getkeystate" text:style-name="Internet_20_link" text:visited-style-name="Visited_20_Internet_20_Link">GetKeyState</text:a> <text:a xlink:type="simple" xlink:href="https://osfree.org/doku/doku.php?id=en:docs:win16:api:user:getasynckeystate" text:style-name="Internet_20_link" text:visited-style-name="Visited_20_Internet_20_Link">GetAsyncKeyState</text:a> <text:a xlink:type="simple" xlink:href="https://osfree.org/doku/doku.php?id=en:docs:win16:api:user:getkeyboardstate" text:style-name="Internet_20_link" text:visited-style-name="Visited_20_Internet_20_Link">GetKeyboardState</text:a> <text:a xlink:type="simple" xlink:href="https://osfree.org/doku/doku.php?id=en:docs:win16:api:user:setkeyboardstate" text:style-name="Internet_20_link" text:visited-style-name="Visited_20_Internet_20_Link">SetKeyboardState</text:a> <text:a xlink:type="simple" xlink:href="https://osfree.org/doku/doku.php?id=en:docs:win16:api:user:mouse_event" text:style-name="Internet_20_link" text:visited-style-name="Visited_20_Internet_20_Link">mouse_event</text:a> <text:a xlink:type="simple" xlink:href="https://osfree.org/doku/doku.php?id=en:docs:win16:api:user:getmouseeventproc" text:style-name="Internet_20_link" text:visited-style-name="Visited_20_Internet_20_Link">GetMouseEventProc</text:a> <text:a xlink:type="simple" xlink:href="https://osfree.org/doku/doku.php?id=en:docs:win16:api:user:enablehardwareinput" text:style-name="Internet_20_link" text:visited-style-name="Visited_20_Internet_20_Link">EnableHardwareInput</text:a> <text:a xlink:type="simple" xlink:href="https://osfree.org/doku/doku.php?id=en:docs:win16:api:user:isuseridle" text:style-name="Internet_20_link" text:visited-style-name="Visited_20_Internet_20_Link">IsUserIdle</text:a> <text:a xlink:type="simple" xlink:href="https://osfree.org/doku/doku.php?id=en:docs:win16:api:user:lockinput" text:style-name="Internet_20_link" text:visited-style-name="Visited_20_Internet_20_Link">LockInput</text:a> <text:a xlink:type="simple" xlink:href="https://osfree.org/doku/doku.php?id=en:docs:win16:api:user:messagebeep" text:style-name="Internet_20_link" text:visited-style-name="Visited_20_Internet_20_Link">MessageBeep</text:a> <text:a xlink:type="simple" xlink:href="https://osfree.org/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s://osfree.org/doku/doku.php?id=en:docs:win16:api:user:registerclass" text:style-name="Internet_20_link" text:visited-style-name="Visited_20_Internet_20_Link">RegisterClass</text:a> <text:a xlink:type="simple" xlink:href="https://osfree.org/doku/doku.php?id=en:docs:win16:api:user:registerclassex" text:style-name="Internet_20_link" text:visited-style-name="Visited_20_Internet_20_Link">RegisterClassEx</text:a> <text:a xlink:type="simple" xlink:href="https://osfree.org/doku/doku.php?id=en:docs:win16:api:user:unregisterclass" text:style-name="Internet_20_link" text:visited-style-name="Visited_20_Internet_20_Link">UnregisterClass</text:a> <text:a xlink:type="simple" xlink:href="https://osfree.org/doku/doku.php?id=en:docs:win16:api:user:getclassinfo" text:style-name="Internet_20_link" text:visited-style-name="Visited_20_Internet_20_Link">GetClassInfo</text:a> <text:a xlink:type="simple" xlink:href="https://osfree.org/doku/doku.php?id=en:docs:win16:api:user:getclassinfoex" text:style-name="Internet_20_link" text:visited-style-name="Visited_20_Internet_20_Link">GetClassInfoEx</text:a> <text:a xlink:type="simple" xlink:href="https://osfree.org/doku/doku.php?id=en:docs:win16:api:user:getclassword" text:style-name="Internet_20_link" text:visited-style-name="Visited_20_Internet_20_Link">GetClassWord</text:a> <text:a xlink:type="simple" xlink:href="https://osfree.org/doku/doku.php?id=en:docs:win16:api:user:setclassword" text:style-name="Internet_20_link" text:visited-style-name="Visited_20_Internet_20_Link">SetClassWord</text:a> <text:a xlink:type="simple" xlink:href="https://osfree.org/doku/doku.php?id=en:docs:win16:api:user:getclasslong" text:style-name="Internet_20_link" text:visited-style-name="Visited_20_Internet_20_Link">GetClassLong</text:a> <text:a xlink:type="simple" xlink:href="https://osfree.org/doku/doku.php?id=en:docs:win16:api:user:setclasslong" text:style-name="Internet_20_link" text:visited-style-name="Visited_20_Internet_20_Link">SetClassLong</text:a> <text:a xlink:type="simple" xlink:href="https://osfree.org/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s://osfree.org/doku/doku.php?id=en:docs:win16:api:user:setprop" text:style-name="Internet_20_link" text:visited-style-name="Visited_20_Internet_20_Link">SetProp</text:a> <text:a xlink:type="simple" xlink:href="https://osfree.org/doku/doku.php?id=en:docs:win16:api:user:getprop" text:style-name="Internet_20_link" text:visited-style-name="Visited_20_Internet_20_Link">GetProp</text:a> <text:a xlink:type="simple" xlink:href="https://osfree.org/doku/doku.php?id=en:docs:win16:api:user:removeprop" text:style-name="Internet_20_link" text:visited-style-name="Visited_20_Internet_20_Link">RemoveProp</text:a> <text:a xlink:type="simple" xlink:href="https://osfree.org/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s://osfree.org/doku/doku.php?id=en:docs:win16:api:user:defframeproc" text:style-name="Internet_20_link" text:visited-style-name="Visited_20_Internet_20_Link">DefFrameProc</text:a> <text:a xlink:type="simple" xlink:href="https://osfree.org/doku/doku.php?id=en:docs:win16:api:user:defmdichildproc" text:style-name="Internet_20_link" text:visited-style-name="Visited_20_Internet_20_Link">DefMDIChildProc</text:a> <text:a xlink:type="simple" xlink:href="https://osfree.org/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s://osfree.org/doku/doku.php?id=en:docs:win16:api:user:opendriver" text:style-name="Internet_20_link" text:visited-style-name="Visited_20_Internet_20_Link">OpenDriver</text:a> <text:a xlink:type="simple" xlink:href="https://osfree.org/doku/doku.php?id=en:docs:win16:api:user:closedriver" text:style-name="Internet_20_link" text:visited-style-name="Visited_20_Internet_20_Link">CloseDriver</text:a> <text:a xlink:type="simple" xlink:href="https://osfree.org/doku/doku.php?id=en:docs:win16:api:user:senddrivermessage" text:style-name="Internet_20_link" text:visited-style-name="Visited_20_Internet_20_Link">SendDriverMessage</text:a> <text:a xlink:type="simple" xlink:href="https://osfree.org/doku/doku.php?id=en:docs:win16:api:user:getdrivermodulehandle" text:style-name="Internet_20_link" text:visited-style-name="Visited_20_Internet_20_Link">GetDriverModuleHandle</text:a> <text:a xlink:type="simple" xlink:href="https://osfree.org/doku/doku.php?id=en:docs:win16:api:user:getdriverinfo" text:style-name="Internet_20_link" text:visited-style-name="Visited_20_Internet_20_Link">GetDriverInfo</text:a> <text:a xlink:type="simple" xlink:href="https://osfree.org/doku/doku.php?id=en:docs:win16:api:user:getnextdriver" text:style-name="Internet_20_link" text:visited-style-name="Visited_20_Internet_20_Link">GetNextDriver</text:a> <text:a xlink:type="simple" xlink:href="https://osfree.org/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s://osfree.org/doku/doku.php?id=en:docs:win16:api:user:initapp" text:style-name="Internet_20_link" text:visited-style-name="Visited_20_Internet_20_Link">InitApp</text:a> <text:a xlink:type="simple" xlink:href="https://osfree.org/doku/doku.php?id=en:docs:win16:api:user:exitwindows" text:style-name="Internet_20_link" text:visited-style-name="Visited_20_Internet_20_Link">ExitWindows</text:a> <text:a xlink:type="simple" xlink:href="https://osfree.org/doku/doku.php?id=en:docs:win16:api:user:exitwindowsexec" text:style-name="Internet_20_link" text:visited-style-name="Visited_20_Internet_20_Link">ExitWindowsExec</text:a> <text:a xlink:type="simple" xlink:href="https://osfree.org/doku/doku.php?id=en:docs:win16:api:user:oldexitwindows" text:style-name="Internet_20_link" text:visited-style-name="Visited_20_Internet_20_Link">OLDEXITWINDOWS</text:a> <text:a xlink:type="simple" xlink:href="https://osfree.org/doku/doku.php?id=en:docs:win16:api:user:bear11" text:style-name="Internet_20_link" text:visited-style-name="Visited_20_Internet_20_Link">BEAR11</text:a> <text:a xlink:type="simple" xlink:href="https://osfree.org/doku/doku.php?id=en:docs:win16:api:user:bear86" text:style-name="Internet_20_link" text:visited-style-name="Visited_20_Internet_20_Link">BEAR86</text:a> <text:a xlink:type="simple" xlink:href="https://osfree.org/doku/doku.php?id=en:docs:win16:api:user:bear182" text:style-name="Internet_20_link" text:visited-style-name="Visited_20_Internet_20_Link">BEAR182</text:a> <text:a xlink:type="simple" xlink:href="https://osfree.org/doku/doku.php?id=en:docs:win16:api:user:userseeuserdo" text:style-name="Internet_20_link" text:visited-style-name="Visited_20_Internet_20_Link">UserSeeUserDo</text:a> <text:a xlink:type="simple" xlink:href="https://osfree.org/doku/doku.php?id=en:docs:win16:api:user:oldsetdeskpattern" text:style-name="Internet_20_link" text:visited-style-name="Visited_20_Internet_20_Link">OldSetDeskPattern</text:a> <text:a xlink:type="simple" xlink:href="https://osfree.org/doku/doku.php?id=en:docs:win16:api:user:setrect" text:style-name="Internet_20_link" text:visited-style-name="Visited_20_Internet_20_Link">SetRect</text:a> <text:a xlink:type="simple" xlink:href="https://osfree.org/doku/doku.php?id=en:docs:win16:api:user:setrectempty" text:style-name="Internet_20_link" text:visited-style-name="Visited_20_Internet_20_Link">SetRectEmpty</text:a> <text:a xlink:type="simple" xlink:href="https://osfree.org/doku/doku.php?id=en:docs:win16:api:user:copyrect" text:style-name="Internet_20_link" text:visited-style-name="Visited_20_Internet_20_Link">CopyRect</text:a> <text:a xlink:type="simple" xlink:href="https://osfree.org/doku/doku.php?id=en:docs:win16:api:user:isrectempty" text:style-name="Internet_20_link" text:visited-style-name="Visited_20_Internet_20_Link">IsRectEmpty</text:a> <text:a xlink:type="simple" xlink:href="https://osfree.org/doku/doku.php?id=en:docs:win16:api:user:ptinrect" text:style-name="Internet_20_link" text:visited-style-name="Visited_20_Internet_20_Link">PtInRect</text:a> <text:a xlink:type="simple" xlink:href="https://osfree.org/doku/doku.php?id=en:docs:win16:api:user:offsetrect" text:style-name="Internet_20_link" text:visited-style-name="Visited_20_Internet_20_Link">OffsetRect</text:a> <text:a xlink:type="simple" xlink:href="https://osfree.org/doku/doku.php?id=en:docs:win16:api:user:inflaterect" text:style-name="Internet_20_link" text:visited-style-name="Visited_20_Internet_20_Link">InflateRect</text:a> <text:a xlink:type="simple" xlink:href="https://osfree.org/doku/doku.php?id=en:docs:win16:api:user:intersectrect" text:style-name="Internet_20_link" text:visited-style-name="Visited_20_Internet_20_Link">IntersectRect</text:a> <text:a xlink:type="simple" xlink:href="https://osfree.org/doku/doku.php?id=en:docs:win16:api:user:unionrect" text:style-name="Internet_20_link" text:visited-style-name="Visited_20_Internet_20_Link">UnionRect</text:a> <text:a xlink:type="simple" xlink:href="https://osfree.org/doku/doku.php?id=en:docs:win16:api:user:equalrect" text:style-name="Internet_20_link" text:visited-style-name="Visited_20_Internet_20_Link">EqualRect</text:a> <text:a xlink:type="simple" xlink:href="https://osfree.org/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07::38:49</meta:creation-date>
    <dc:creator>Generated</dc:creator>
    <dc:date>2026-06-11T07::38:49</dc:date>
    <dc:language>en-US</dc:language>
    <meta:editing-cycles>1</meta:editing-cycles>
    <meta:editing-duration>PT0S</meta:editing-duration>
    <dc:title>en:docs:win16:api:shell:regopenkey</dc:title>
  </office:meta>
</office:document-meta>
</file>