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essage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messagebox_1"/><text:bookmark-start text:name="messagebox"/>MessageBox<text:bookmark-end text:name="__RefHeading___messagebox_1"/><text:bookmark-end text:name="messagebox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<text:span text:style-name="Strong_20_Emphasis">MessageBox</text:span> function creates, displays, and operates a message box. The message box contains an application-defined message and title, plus any combination of predefined icons and push buttons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MessageBox<text:span text:style-name="highlight_br0">(</text:span>HWND hWnd<text:span text:style-name="highlight_sy0">,</text:span> LPCSTR lpText<text:span text:style-name="highlight_sy0">,</text:span> LPCSTR lpCaption<text:span text:style-name="highlight_sy0">,</text:span> UINT uType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hWnd - Handle to the owner window of the message box to be created. If this parameter is <text:span text:style-name="Strong_20_Emphasis">NULL</text:span>, the message box has no owner window.</text:p>
        </text:list-item>
        <text:list-item>
          <text:p text:style-name="List_20_1_Content"> lpText - Pointer to a null-terminated string containing the message to be displayed. If the string consists of more than one line, you can separate the lines using a carriage return and/or linefeed character between each line.</text:p>
        </text:list-item>
        <text:list-item>
          <text:p text:style-name="List_20_1_Content"> lpCaption - Pointer to a null-terminated string used for the dialog box title. If this parameter is <text:span text:style-name="Strong_20_Emphasis">NULL</text:span>, the default title “Error” is used.</text:p>
        </text:list-item>
        <text:list-item>
          <text:p text:style-name="List_20_1_Content_Last"> uType -  Contains a set of bit flags that determine the content and behavior of the dialog box. This parameter can be a combination of flags from the following groups:</text:p>
        </text:list-item>
      </text:list>
      <text:p text:style-name="Text_20_body"><text:span text:style-name="Strong_20_Emphasis">Buttons:</text:span></text:p>
      <text:list text:style-name="List_20_1" text:continue-numbering="false">
        <text:list-item>
          <text:p text:style-name="List_20_1_Content_First"> <text:span text:style-name="Strong_20_Emphasis">MB_ABORTRETRYIGNORE</text:span> - Contains Abort, Retry, and Ignore buttons.</text:p>
        </text:list-item>
        <text:list-item>
          <text:p text:style-name="List_20_1_Content"> <text:span text:style-name="Strong_20_Emphasis">MB_OK</text:span> - Contains one push button: OK (default).</text:p>
        </text:list-item>
        <text:list-item>
          <text:p text:style-name="List_20_1_Content"> <text:span text:style-name="Strong_20_Emphasis">MB_OKCANCEL</text:span> - Contains OK and Cancel buttons.</text:p>
        </text:list-item>
        <text:list-item>
          <text:p text:style-name="List_20_1_Content"> <text:span text:style-name="Strong_20_Emphasis">MB_RETRYCANCEL</text:span> - Contains Retry and Cancel buttons.</text:p>
        </text:list-item>
        <text:list-item>
          <text:p text:style-name="List_20_1_Content"> <text:span text:style-name="Strong_20_Emphasis">MB_YESNO</text:span> - Contains Yes and No buttons.</text:p>
        </text:list-item>
        <text:list-item>
          <text:p text:style-name="List_20_1_Content_Last"> <text:span text:style-name="Strong_20_Emphasis">MB_YESNOCANCEL</text:span> - Contains Yes, No, and Cancel buttons.</text:p>
        </text:list-item>
      </text:list>
      <text:p text:style-name="Text_20_body"><text:span text:style-name="Strong_20_Emphasis">Icons:</text:span></text:p>
      <text:list text:style-name="List_20_1" text:continue-numbering="false">
        <text:list-item>
          <text:p text:style-name="List_20_1_Content_First"> <text:span text:style-name="Strong_20_Emphasis">MB_ICONEXCLAMATION / MB_ICONWARNING</text:span> - Exclamation-point icon.</text:p>
        </text:list-item>
        <text:list-item>
          <text:p text:style-name="List_20_1_Content"> <text:span text:style-name="Strong_20_Emphasis">MB_ICONINFORMATION / MB_ICONASTERISK</text:span> - Information icon (i in a circle).</text:p>
        </text:list-item>
        <text:list-item>
          <text:p text:style-name="List_20_1_Content"> <text:span text:style-name="Strong_20_Emphasis">MB_ICONQUESTION</text:span> - Question-mark icon.</text:p>
        </text:list-item>
        <text:list-item>
          <text:p text:style-name="List_20_1_Content_Last"> <text:span text:style-name="Strong_20_Emphasis">MB_ICONSTOP / MB_ICONERROR / MB_ICONHAND</text:span> - Stop-sign icon.</text:p>
        </text:list-item>
      </text:list>
      <text:p text:style-name="Text_20_body"><text:span text:style-name="Strong_20_Emphasis">Default Button:</text:span></text:p>
      <text:list text:style-name="List_20_1" text:continue-numbering="false">
        <text:list-item>
          <text:p text:style-name="List_20_1_Content_First"> <text:span text:style-name="Strong_20_Emphasis">MB_DEFBUTTON1</text:span> - First button is default (default).</text:p>
        </text:list-item>
        <text:list-item>
          <text:p text:style-name="List_20_1_Content"> <text:span text:style-name="Strong_20_Emphasis">MB_DEFBUTTON2</text:span> - Second button is default.</text:p>
        </text:list-item>
        <text:list-item>
          <text:p text:style-name="List_20_1_Content_Last"> <text:span text:style-name="Strong_20_Emphasis">MB_DEFBUTTON3</text:span> - Third button is default.</text:p>
        </text:list-item>
      </text:list>
      <text:p text:style-name="Text_20_body"><text:span text:style-name="Strong_20_Emphasis">Modality:</text:span></text:p>
      <text:list text:style-name="List_20_1" text:continue-numbering="false">
        <text:list-item>
          <text:p text:style-name="List_20_1_Content_First"> <text:span text:style-name="Strong_20_Emphasis">MB_APPLMODAL</text:span> - Application-modal (default). User must respond to the message box before continuing work in the current window.</text:p>
        </text:list-item>
        <text:list-item>
          <text:p text:style-name="List_20_1_Content"> <text:span text:style-name="Strong_20_Emphasis">MB_SYSTEMMODAL</text:span> - System-modal (topmost). All applications are suspended until user responds.</text:p>
        </text:list-item>
        <text:list-item>
          <text:p text:style-name="List_20_1_Content_Last"> <text:span text:style-name="Strong_20_Emphasis">MB_TASKMODAL</text:span> - Task-modal. Similar to MB_APPLMODAL but used when the calling application has no window handle.</text:p>
        </text:list-item>
      </text:list>
      <text:p text:style-name="Text_20_body"><text:span text:style-name="Strong_20_Emphasis">Other:</text:span></text:p>
      <text:list text:style-name="List_20_1" text:continue-numbering="false">
        <text:list-item>
          <text:p text:style-name="List_20_1_Content_First"> <text:span text:style-name="Strong_20_Emphasis">MB_SETFOREGROUND</text:span> - Message box becomes the foreground window.</text:p>
        </text:list-item>
        <text:list-item>
          <text:p text:style-name="List_20_1_Content_Last"> <text:span text:style-name="Strong_20_Emphasis">MB_TOPMOST</text:span> - Message box is placed above all non-topmost windows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The function returns zero if there is not enough memory to create the message box. If the call succeeds, the return value is one of the following menu-item values:</text:p>
      <text:list text:style-name="List_20_1" text:continue-numbering="false">
        <text:list-item>
          <text:p text:style-name="List_20_1_Content_First"> <text:span text:style-name="Strong_20_Emphasis">IDABORT</text:span> - Abort button was selected.</text:p>
        </text:list-item>
        <text:list-item>
          <text:p text:style-name="List_20_1_Content"> <text:span text:style-name="Strong_20_Emphasis">IDCANCEL</text:span> - Cancel button was selected.</text:p>
        </text:list-item>
        <text:list-item>
          <text:p text:style-name="List_20_1_Content"> <text:span text:style-name="Strong_20_Emphasis">IDIGNORE</text:span> - Ignore button was selected.</text:p>
        </text:list-item>
        <text:list-item>
          <text:p text:style-name="List_20_1_Content"> <text:span text:style-name="Strong_20_Emphasis">IDNO</text:span> - No button was selected.</text:p>
        </text:list-item>
        <text:list-item>
          <text:p text:style-name="List_20_1_Content"> <text:span text:style-name="Strong_20_Emphasis">IDOK</text:span> - OK button was selected.</text:p>
        </text:list-item>
        <text:list-item>
          <text:p text:style-name="List_20_1_Content"> <text:span text:style-name="Strong_20_Emphasis">IDRETRY</text:span> - Retry button was selected.</text:p>
        </text:list-item>
        <text:list-item>
          <text:p text:style-name="List_20_1_Content_Last"> <text:span text:style-name="Strong_20_Emphasis">IDYES</text:span> - Yes button was selected.</text:p>
        </text:list-item>
      </text:list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The system supports only a limited number of message boxes simultaneously.</text:p>
        </text:list-item>
        <text:list-item>
          <text:p text:style-name="List_20_1_Content"> When using the <text:span text:style-name="Strong_20_Emphasis">MB_SYSTEMMODAL</text:span> flag, the message box appears on top of all windows and is typically used for critical errors requiring immediate user attention.</text:p>
        </text:list-item>
        <text:list-item>
          <text:p text:style-name="List_20_1_Content"> If a message box is created without an owner window (hWnd = NULL), it behaves as an independent window.</text:p>
        </text:list-item>
        <text:list-item>
          <text:p text:style-name="List_20_1_Content_Last"> The message box is modal and does not return control until the user closes it by pressing a button.</text:p>
        </text:list-item>
      </text:list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<text:span text:style-name="highlight_kw4">int</text:span> PASCAL WinMain<text:span text:style-name="highlight_br0">(</text:span>HANDLE hInstance<text:span text:style-name="highlight_sy0">,</text:span> HANDLE hPrevInstance<text:span text:style-name="highlight_sy0">,</text:span><text:line-break/><text:s text:c="19"/>LPSTR lpCmdLine<text:span text:style-name="highlight_sy0">,</text:span> <text:span text:style-name="highlight_kw4">int</text:span> nCmdShow<text:span text:style-name="highlight_br0">)</text:span><text:line-break/><text:span text:style-name="highlight_br0">{</text:span><text:line-break/><text:s text:c="4"/><text:span text:style-name="highlight_co1">// Simple information message box</text:span><text:line-break/><text:s text:c="4"/>MessageBox<text:span text:style-name="highlight_br0">(</text:span>NULL<text:span text:style-name="highlight_sy0">,</text:span><text:line-break/><text:s text:c="15"/><text:span text:style-name="highlight_st0">"Hello, world! This is a message from Janus."</text:span><text:span text:style-name="highlight_sy0">,</text:span><text:line-break/><text:s text:c="15"/><text:span text:style-name="highlight_st0">"Win16 Example"</text:span><text:span text:style-name="highlight_sy0">,</text:span><text:line-break/><text:s text:c="15"/>MB_OK <text:span text:style-name="highlight_sy0">|</text:span> MB_ICONINFORMATION<text:span text:style-name="highlight_br0">)</text:span><text:span text:style-name="highlight_sy0">;</text:span><text:line-break/> <text:line-break/><text:s text:c="4"/><text:span text:style-name="highlight_co1">// Question message box with Yes/No/Cancel</text:span><text:line-break/><text:s text:c="4"/><text:span text:style-name="highlight_kw4">int</text:span> result <text:span text:style-name="highlight_sy0">=</text:span> MessageBox<text:span text:style-name="highlight_br0">(</text:span>NULL<text:span text:style-name="highlight_sy0">,</text:span><text:line-break/><text:s text:c="28"/><text:span text:style-name="highlight_st0">"Do you want to save changes?"</text:span><text:span text:style-name="highlight_sy0">,</text:span><text:line-break/><text:s text:c="28"/><text:span text:style-name="highlight_st0">"Confirmation"</text:span><text:span text:style-name="highlight_sy0">,</text:span><text:line-break/><text:s text:c="28"/>MB_YESNOCANCEL <text:span text:style-name="highlight_sy0">|</text:span> MB_ICONQUESTION <text:span text:style-name="highlight_sy0">|</text:span> MB_DEFBUTTON1<text:span text:style-name="highlight_br0">)</text:span><text:span text:style-name="highlight_sy0">;</text:span><text:line-break/> <text:line-break/><text:s text:c="4"/><text:span text:style-name="highlight_co1">// Handle the result</text:span><text:line-break/><text:s text:c="4"/><text:span text:style-name="highlight_kw1">if</text:span> <text:span text:style-name="highlight_br0">(</text:span>result <text:span text:style-name="highlight_sy0">==</text:span> IDYES<text:span text:style-name="highlight_br0">)</text:span><text:line-break/><text:s text:c="4"/><text:span text:style-name="highlight_br0">{</text:span><text:line-break/><text:s text:c="8"/>MessageBox<text:span text:style-name="highlight_br0">(</text:span>NULL<text:span text:style-name="highlight_sy0">,</text:span> <text:span text:style-name="highlight_st0">"You chose Yes"</text:span><text:span text:style-name="highlight_sy0">,</text:span> <text:span text:style-name="highlight_st0">"Result"</text:span><text:span text:style-name="highlight_sy0">,</text:span> MB_OK <text:span text:style-name="highlight_sy0">|</text:span> MB_ICONINFORMATION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else</text:span> <text:span text:style-name="highlight_kw1">if</text:span> <text:span text:style-name="highlight_br0">(</text:span>result <text:span text:style-name="highlight_sy0">==</text:span> IDNO<text:span text:style-name="highlight_br0">)</text:span><text:line-break/><text:s text:c="4"/><text:span text:style-name="highlight_br0">{</text:span><text:line-break/><text:s text:c="8"/>MessageBox<text:span text:style-name="highlight_br0">(</text:span>NULL<text:span text:style-name="highlight_sy0">,</text:span> <text:span text:style-name="highlight_st0">"You chose No"</text:span><text:span text:style-name="highlight_sy0">,</text:span> <text:span text:style-name="highlight_st0">"Result"</text:span><text:span text:style-name="highlight_sy0">,</text:span> MB_OK <text:span text:style-name="highlight_sy0">|</text:span> MB_ICONINFORMATION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else</text:span> <text:span text:style-name="highlight_kw1">if</text:span> <text:span text:style-name="highlight_br0">(</text:span>result <text:span text:style-name="highlight_sy0">==</text:span> IDCANCEL<text:span text:style-name="highlight_br0">)</text:span><text:line-break/><text:s text:c="4"/><text:span text:style-name="highlight_br0">{</text:span><text:line-break/><text:s text:c="8"/>MessageBox<text:span text:style-name="highlight_br0">(</text:span>NULL<text:span text:style-name="highlight_sy0">,</text:span> <text:span text:style-name="highlight_st0">"You chose Cancel"</text:span><text:span text:style-name="highlight_sy0">,</text:span> <text:span text:style-name="highlight_st0">"Result"</text:span><text:span text:style-name="highlight_sy0">,</text:span> MB_OK <text:span text:style-name="highlight_sy0">|</text:span> MB_ICONWARNING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// Error message example</text:span><text:line-break/><text:s text:c="4"/>MessageBox<text:span text:style-name="highlight_br0">(</text:span>GetActiveWindow<text:span text:style-name="highlight_br0">(</text:span><text:span text:style-name="highlight_br0">)</text:span><text:span text:style-name="highlight_sy0">,</text:span><text:line-break/><text:s text:c="15"/><text:span text:style-name="highlight_st0">"File not found. Please check the path."</text:span><text:span text:style-name="highlight_sy0">,</text:span><text:line-break/><text:s text:c="15"/><text:span text:style-name="highlight_st0">"Error"</text:span><text:span text:style-name="highlight_sy0">,</text:span><text:line-break/><text:s text:c="15"/>MB_OK <text:span text:style-name="highlight_sy0">|</text:span> MB_ICONSTOP <text:span text:style-name="highlight_sy0">|</text:span> MB_SYSTEMMODAL<text:span text:style-name="highlight_br0">)</text:span><text:span text:style-name="highlight_sy0">;</text:span><text:line-break/> <text:line-break/><text:s text:c="4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; Example for MASM (Microsoft Macro Assembler)</text:span><text:line-break/><text:span text:style-name="highlight_co1">; Assemble with: MASM /MX program.asm</text:span><text:line-break/><text:span text:style-name="highlight_co1">; Link with: LINK program.obj,,,libw.lib,,</text:span><text:line-break/> <text:line-break/><text:span text:style-name="highlight_sy1">.</text:span>MODEL <text:span text:style-name="highlight_kw5">LARGE</text:span><text:line-break/><text:span text:style-name="highlight_nu0">.386</text:span><text:line-break/> <text:line-break/>INCLUDE windows<text:span text:style-name="highlight_sy1">.</text:span><text:span text:style-name="highlight_kw1">inc</text:span><text:line-break/> <text:line-break/><text:span text:style-name="highlight_kw5">.DATA</text:span><text:line-break/><text:s text:c="4"/>msg_hello<text:s text:c="4"/><text:span text:style-name="highlight_kw5">DB</text:span> <text:span text:style-name="highlight_st0">"Hello, world!"</text:span><text:span text:style-name="highlight_sy1">,</text:span> <text:span text:style-name="highlight_nu0">0</text:span><text:line-break/><text:s text:c="4"/>cap_hello<text:s text:c="4"/><text:span text:style-name="highlight_kw5">DB</text:span> <text:span text:style-name="highlight_st0">"Greeting"</text:span><text:span text:style-name="highlight_sy1">,</text:span> <text:span text:style-name="highlight_nu0">0</text:span><text:line-break/> <text:line-break/><text:s text:c="4"/>msg_question <text:span text:style-name="highlight_kw5">DB</text:span> <text:span text:style-name="highlight_st0">"Continue operation?"</text:span><text:span text:style-name="highlight_sy1">,</text:span> <text:span text:style-name="highlight_nu0">0</text:span><text:line-break/><text:s text:c="4"/>cap_question <text:span text:style-name="highlight_kw5">DB</text:span> <text:span text:style-name="highlight_st0">"Question"</text:span><text:span text:style-name="highlight_sy1">,</text:span> <text:span text:style-name="highlight_nu0">0</text:span><text:line-break/> <text:line-break/><text:s text:c="4"/>msg_yes<text:s text:c="6"/><text:span text:style-name="highlight_kw5">DB</text:span> <text:span text:style-name="highlight_st0">"You pressed Yes"</text:span><text:span text:style-name="highlight_sy1">,</text:span> <text:span text:style-name="highlight_nu0">0</text:span><text:line-break/><text:s text:c="4"/>msg_no<text:s text:c="7"/><text:span text:style-name="highlight_kw5">DB</text:span> <text:span text:style-name="highlight_st0">"You pressed No"</text:span><text:span text:style-name="highlight_sy1">,</text:span> <text:span text:style-name="highlight_nu0">0</text:span><text:line-break/><text:s text:c="4"/>msg_cancel<text:s text:c="3"/><text:span text:style-name="highlight_kw5">DB</text:span> <text:span text:style-name="highlight_st0">"Operation cancelled"</text:span><text:span text:style-name="highlight_sy1">,</text:span> <text:span text:style-name="highlight_nu0">0</text:span><text:line-break/><text:s text:c="4"/>cap_result<text:s text:c="3"/><text:span text:style-name="highlight_kw5">DB</text:span> <text:span text:style-name="highlight_st0">"Result"</text:span><text:span text:style-name="highlight_sy1">,</text:span> <text:span text:style-name="highlight_nu0">0</text:span><text:line-break/> <text:line-break/><text:span text:style-name="highlight_sy1">.</text:span><text:span text:style-name="highlight_kw5">CODE</text:span><text:line-break/><text:span text:style-name="highlight_kw5">START</text:span> PROC FAR<text:line-break/><text:s text:c="4"/><text:span text:style-name="highlight_co1">; Initialize</text:span><text:line-break/><text:s text:c="4"/><text:span text:style-name="highlight_kw1">push</text:span><text:s text:c="4"/><text:span text:style-name="highlight_kw4">ds</text:span><text:line-break/><text:s text:c="4"/><text:span text:style-name="highlight_kw1">pop</text:span><text:s text:c="5"/><text:span text:style-name="highlight_kw4">ax</text:span><text:line-break/><text:s text:c="4"/><text:span text:style-name="highlight_kw1">xor</text:span><text:s text:c="5"/><text:span text:style-name="highlight_kw4">ax</text:span><text:span text:style-name="highlight_sy1">,</text:span> <text:span text:style-name="highlight_kw4">ax</text:span><text:line-break/> <text:line-break/><text:s text:c="4"/><text:span text:style-name="highlight_co1">; Simple message box</text:span><text:line-break/><text:s text:c="4"/><text:span text:style-name="highlight_kw1">push</text:span><text:s text:c="4"/>MB_OK <text:span text:style-name="highlight_kw1">OR</text:span> MB_ICONINFORMATION<text:s text:c="4"/><text:span text:style-name="highlight_co1">; uType</text:span><text:line-break/><text:s text:c="4"/><text:span text:style-name="highlight_kw1">push</text:span><text:s text:c="4"/>OFFSET cap_hello<text:s text:c="17"/><text:span text:style-name="highlight_co1">; lpCaption</text:span><text:line-break/><text:s text:c="4"/><text:span text:style-name="highlight_kw1">push</text:span><text:s text:c="4"/>OFFSET msg_hello<text:s text:c="18"/><text:span text:style-name="highlight_co1">; lpText</text:span><text:line-break/><text:s text:c="4"/><text:span text:style-name="highlight_kw1">push</text:span><text:s text:c="4"/><text:span text:style-name="highlight_nu0">0</text:span><text:s text:c="34"/><text:span text:style-name="highlight_co1">; hWnd = NULL</text:span><text:line-break/><text:s text:c="4"/><text:span text:style-name="highlight_kw1">call</text:span><text:s text:c="4"/>MessageBox<text:line-break/> <text:line-break/><text:s text:c="4"/><text:span text:style-name="highlight_co1">; Question message box</text:span><text:line-break/><text:s text:c="4"/><text:span text:style-name="highlight_kw1">push</text:span><text:s text:c="4"/>MB_YESNOCANCEL <text:span text:style-name="highlight_kw1">OR</text:span> MB_ICONQUESTION <text:span text:style-name="highlight_co1">; uType</text:span><text:line-break/><text:s text:c="4"/><text:span text:style-name="highlight_kw1">push</text:span><text:s text:c="4"/>OFFSET cap_question<text:s text:c="17"/><text:span text:style-name="highlight_co1">; lpCaption</text:span><text:line-break/><text:s text:c="4"/><text:span text:style-name="highlight_kw1">push</text:span><text:s text:c="4"/>OFFSET msg_question<text:s text:c="18"/><text:span text:style-name="highlight_co1">; lpText</text:span><text:line-break/><text:s text:c="4"/><text:span text:style-name="highlight_kw1">push</text:span><text:s text:c="4"/><text:span text:style-name="highlight_nu0">0</text:span><text:s text:c="38"/><text:span text:style-name="highlight_co1">; hWnd = NULL</text:span><text:line-break/><text:s text:c="4"/><text:span text:style-name="highlight_kw1">call</text:span><text:s text:c="4"/>MessageBox<text:line-break/> <text:line-break/><text:s text:c="4"/><text:span text:style-name="highlight_co1">; Check result (result is in AX)</text:span><text:line-break/><text:s text:c="4"/><text:span text:style-name="highlight_kw1">cmp</text:span><text:s text:c="5"/><text:span text:style-name="highlight_kw4">ax</text:span><text:span text:style-name="highlight_sy1">,</text:span> IDYES<text:line-break/><text:s text:c="4"/><text:span text:style-name="highlight_kw1">je</text:span><text:s text:c="6"/>show_yes<text:line-break/><text:s text:c="4"/><text:span text:style-name="highlight_kw1">cmp</text:span><text:s text:c="5"/><text:span text:style-name="highlight_kw4">ax</text:span><text:span text:style-name="highlight_sy1">,</text:span> IDNO<text:line-break/><text:s text:c="4"/><text:span text:style-name="highlight_kw1">je</text:span><text:s text:c="6"/>show_no<text:line-break/><text:s text:c="4"/><text:span text:style-name="highlight_kw1">cmp</text:span><text:s text:c="5"/><text:span text:style-name="highlight_kw4">ax</text:span><text:span text:style-name="highlight_sy1">,</text:span> IDCANCEL<text:line-break/><text:s text:c="4"/><text:span text:style-name="highlight_kw1">je</text:span><text:s text:c="6"/>show_cancel<text:line-break/><text:s text:c="4"/><text:span text:style-name="highlight_kw1">jmp</text:span><text:s text:c="5"/>exit_program<text:line-break/> <text:line-break/>show_yes<text:span text:style-name="highlight_sy1">:</text:span><text:line-break/><text:s text:c="4"/><text:span text:style-name="highlight_kw1">push</text:span><text:s text:c="4"/>MB_OK <text:span text:style-name="highlight_kw1">OR</text:span> MB_ICONINFORMATION<text:line-break/><text:s text:c="4"/><text:span text:style-name="highlight_kw1">push</text:span><text:s text:c="4"/>OFFSET cap_result<text:line-break/><text:s text:c="4"/><text:span text:style-name="highlight_kw1">push</text:span><text:s text:c="4"/>OFFSET msg_yes<text:line-break/><text:s text:c="4"/><text:span text:style-name="highlight_kw1">push</text:span><text:s text:c="4"/><text:span text:style-name="highlight_nu0">0</text:span><text:line-break/><text:s text:c="4"/><text:span text:style-name="highlight_kw1">call</text:span><text:s text:c="4"/>MessageBox<text:line-break/><text:s text:c="4"/><text:span text:style-name="highlight_kw1">jmp</text:span><text:s text:c="5"/>exit_program<text:line-break/> <text:line-break/>show_no<text:span text:style-name="highlight_sy1">:</text:span><text:line-break/><text:s text:c="4"/><text:span text:style-name="highlight_kw1">push</text:span><text:s text:c="4"/>MB_OK <text:span text:style-name="highlight_kw1">OR</text:span> MB_ICONINFORMATION<text:line-break/><text:s text:c="4"/><text:span text:style-name="highlight_kw1">push</text:span><text:s text:c="4"/>OFFSET cap_result<text:line-break/><text:s text:c="4"/><text:span text:style-name="highlight_kw1">push</text:span><text:s text:c="4"/>OFFSET msg_no<text:line-break/><text:s text:c="4"/><text:span text:style-name="highlight_kw1">push</text:span><text:s text:c="4"/><text:span text:style-name="highlight_nu0">0</text:span><text:line-break/><text:s text:c="4"/><text:span text:style-name="highlight_kw1">call</text:span><text:s text:c="4"/>MessageBox<text:line-break/><text:s text:c="4"/><text:span text:style-name="highlight_kw1">jmp</text:span><text:s text:c="5"/>exit_program<text:line-break/> <text:line-break/>show_cancel<text:span text:style-name="highlight_sy1">:</text:span><text:line-break/><text:s text:c="4"/><text:span text:style-name="highlight_kw1">push</text:span><text:s text:c="4"/>MB_OK <text:span text:style-name="highlight_kw1">OR</text:span> MB_ICONWARNING<text:line-break/><text:s text:c="4"/><text:span text:style-name="highlight_kw1">push</text:span><text:s text:c="4"/>OFFSET cap_result<text:line-break/><text:s text:c="4"/><text:span text:style-name="highlight_kw1">push</text:span><text:s text:c="4"/>OFFSET msg_cancel<text:line-break/><text:s text:c="4"/><text:span text:style-name="highlight_kw1">push</text:span><text:s text:c="4"/><text:span text:style-name="highlight_nu0">0</text:span><text:line-break/><text:s text:c="4"/><text:span text:style-name="highlight_kw1">call</text:span><text:s text:c="4"/>MessageBox<text:line-break/> <text:line-break/>exit_program<text:span text:style-name="highlight_sy1">:</text:span><text:line-break/><text:s text:c="4"/><text:span text:style-name="highlight_co1">; Exit program</text:span><text:line-break/><text:s text:c="4"/><text:span text:style-name="highlight_kw1">mov</text:span><text:s text:c="5"/><text:span text:style-name="highlight_kw4">ax</text:span><text:span text:style-name="highlight_sy1">,</text:span> <text:span text:style-name="highlight_nu0">4C00h</text:span><text:line-break/><text:s text:c="4"/><text:span text:style-name="highlight_kw1">int</text:span><text:s text:c="5"/><text:span text:style-name="highlight_nu0">21h</text:span><text:line-break/><text:span text:style-name="highlight_kw5">START</text:span> ENDP<text:line-break/> <text:line-break/>END <text:span text:style-name="highlight_kw5">START</text:span></text:p>
          </table:table-cell>
        </table:table-row>
      </table:table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s://osfree.org/doku/doku.php?id=en:docs:win16:api:user:messageboxindirect" text:style-name="Internet_20_link" text:visited-style-name="Visited_20_Internet_20_Link">MessageBoxIndirect</text:a></text:p>
        </text:list-item>
        <text:list-item>
          <text:p text:style-name="List_20_1_Content"> <text:a xlink:type="simple" xlink:href="https://osfree.org/doku/doku.php?id=en:docs:win16:api:user:messagebeep" text:style-name="Internet_20_link" text:visited-style-name="Visited_20_Internet_20_Link">MessageBeep</text:a></text:p>
        </text:list-item>
        <text:list-item>
          <text:p text:style-name="List_20_1_Content"> <text:a xlink:type="simple" xlink:href="https://osfree.org/doku/doku.php?id=en:docs:win16:api:user:dialogbox" text:style-name="Internet_20_link" text:visited-style-name="Visited_20_Internet_20_Link">DialogBox</text:a></text:p>
        </text:list-item>
        <text:list-item>
          <text:p text:style-name="List_20_1_Content"> <text:a xlink:type="simple" xlink:href="https://osfree.org/doku/doku.php?id=en:docs:win16:api:user:dialogboxparam" text:style-name="Internet_20_link" text:visited-style-name="Visited_20_Internet_20_Link">DialogBoxParam</text:a></text:p>
        </text:list-item>
        <text:list-item>
          <text:p text:style-name="List_20_1_Content"> <text:a xlink:type="simple" xlink:href="https://osfree.org/doku/doku.php?id=en:docs:win16:api:user:createdialog" text:style-name="Internet_20_link" text:visited-style-name="Visited_20_Internet_20_Link">CreateDialog</text:a></text:p>
        </text:list-item>
        <text:list-item>
          <text:p text:style-name="List_20_1_Content"> <text:a xlink:type="simple" xlink:href="https://osfree.org/doku/doku.php?id=en:docs:win16:api:user:flashwindow" text:style-name="Internet_20_link" text:visited-style-name="Visited_20_Internet_20_Link">FlashWindow</text:a></text:p>
        </text:list-item>
        <text:list-item>
          <text:p text:style-name="List_20_1_Content"> <text:a xlink:type="simple" xlink:href="https://osfree.org/doku/doku.php?id=en:docs:win16:api:user:getactivewindow" text:style-name="Internet_20_link" text:visited-style-name="Visited_20_Internet_20_Link">GetActiveWindow</text:a></text:p>
        </text:list-item>
        <text:list-item>
          <text:p text:style-name="List_20_1_Content_Last"> <text:a xlink:type="simple" xlink:href="https://osfree.org/doku/doku.php?id=en:docs:win16:api:user:setactivewindow" text:style-name="Internet_20_link" text:visited-style-name="Visited_20_Internet_20_Link">SetActiveWindow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13::53:01</meta:creation-date>
    <dc:creator>Generated</dc:creator>
    <dc:date>2026-06-09T13::53:01</dc:date>
    <dc:language>en-US</dc:language>
    <meta:editing-cycles>1</meta:editing-cycles>
    <meta:editing-duration>PT0S</meta:editing-duration>
    <dc:title>en:docs:win16:api:user:messagebox</dc:title>
  </office:meta>
</office:document-meta>
</file>