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anonicalize"/><text:bookmark-start text:name="__RefHeading___fsh_canonicalize_1"/><text:bookmark-start text:name="fsh_canonicalize"/>FSH_CANONICALIZE<text:bookmark-end text:name="__RefHeading___fsh_canonicalize_1"/><text:bookmark-end text:name="fsh_canonicalize"/></text:h>
      <text:p text:style-name="Text_20_body"><text:span text:style-name="Strong_20_Emphasis">Purpose</text:span></text:p>
      <text:p text:style-name="Text_20_body">This function converts a path name to a canonical form by processing '.'s and '..'s, uppercasing, and prepending the current directory to non-absolute path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ANONICALIZE<text:span text:style-name="highlight_br0">(</text:span>pPathName<text:span text:style-name="highlight_sy0">,</text:span> cbPathBuf<text:span text:style-name="highlight_sy0">,</text:span> pPathBuf<text:span text:style-name="highlight_sy0">,</text:span> pFlags<text:span text:style-name="highlight_br0">)</text:span><text:line-break/> <text:line-break/><text:span text:style-name="highlight_kw4">char</text:span> far <text:span text:style-name="highlight_sy0">*</text:span> pPathName<text:span text:style-name="highlight_sy0">;</text:span><text:line-break/><text:span text:style-name="highlight_kw4">unsigned</text:span> <text:span text:style-name="highlight_kw4">short</text:span> cbPathBuf<text:span text:style-name="highlight_sy0">;</text:span><text:line-break/><text:span text:style-name="highlight_kw4">char</text:span> far <text:span text:style-name="highlight_sy0">*</text:span> pPathBuf<text:span text:style-name="highlight_sy0">;</text:span><text:line-break/><text:span text:style-name="highlight_kw4">unsigned</text:span> <text:span text:style-name="highlight_kw4">short</text:span> far <text:span text:style-name="highlight_sy0">*</text:span> p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athName</text:span> is a pointer to the ASCIIZ path name to be canonicalized.   </text:p>
      <text:p text:style-name="Text_20_body"><text:span text:style-name="Emphasis">cbPathBuf</text:span> is the length of path name buffer.   </text:p>
      <text:p text:style-name="Text_20_body"><text:span text:style-name="Emphasis">pPathBuf</text:span> is the pointer to the buffer into which to copy the canonicalized path.   </text:p>
      <text:p text:style-name="Text_20_body"><text:span text:style-name="Emphasis">pFlags</text:span> is the pointer to flags returned to the FSD.   </text:p>
      <text:p text:style-name="Text_20_body">Flags == 0x0040 indicates a non-8.3 filename format. All other values are reserv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PATH_NOT_FOUND – is an invalid path name-too many '..'s</text:p>
        </text:list-item>
        <text:list-item>
          <text:p text:style-name="List_20_1_Content_Last"> ERROR_BUFFER_OVERFLOW – the path name is too long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FSD is responsible for verifying the string pointers and checking for segment boundaries.   </text:p>
      <text:p text:style-name="Text_20_body"><text:span text:style-name="Emphasis">FSH_CANONICALIZE</text:span> should be called for names passed into the FSD raw data packets. For example, names passed to <text:span text:style-name="Emphasis">FS_FSCTL</text:span> in the parameter area should be passed to <text:span text:style-name="Emphasis">FSH_CANONICALIZE</text:span>. This routine does not need to be called for explicit names passed to the FSD, that is, the name passed to <text:span text:style-name="Emphasis">FS_OPENCREATE</text:span>.   </text:p>
      <text:p text:style-name="Text_20_body">If the canonicalized name is being created as a file or directory, the non-8.3 attribute in the directory entry should be set according to the value returned in <text:span text:style-name="Emphasis">pFlags</text:span>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54:44</meta:creation-date>
    <dc:creator>Generated</dc:creator>
    <dc:date>2025-06-16T12::54:44</dc:date>
    <dc:language>en-US</dc:language>
    <meta:editing-cycles>1</meta:editing-cycles>
    <meta:editing-duration>PT0S</meta:editing-duration>
    <dc:title>en:ibm:ifs:helpers:canonicalize</dc:title>
  </office:meta>
</office:document-meta>
</file>